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22B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orphans="2" fo:widows="2"/>
      <style:text-properties style:font-name="Times New Roman1" fo:font-size="10pt" fo:language="en" fo:country="US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0.6cm"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</style:style>
    <style:style style:name="P2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3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31" style:family="paragraph" style:parent-style-name="Text_20_body">
      <style:paragraph-properties fo:margin-top="0cm" fo:margin-bottom="0cm" fo:line-height="0.6cm" fo:text-align="justify" style:justify-single-word="false"/>
    </style:style>
    <style:style style:name="P3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3" style:family="paragraph" style:parent-style-name="Text_20_body">
      <style:paragraph-properties fo:margin-top="0cm" fo:margin-bottom="0cm" fo:line-height="0.6cm" fo:text-align="justify" style:justify-single-word="false"/>
      <style:text-properties fo:font-size="14pt" style:font-size-asian="14pt" style:font-size-complex="14pt"/>
    </style:style>
    <style:style style:name="P3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0.6cm" fo:text-align="justify" style:justify-single-word="false" style:text-autospace="none"/>
    </style:style>
    <style:style style:name="P36" style:family="paragraph" style:parent-style-name="Text_20_body">
      <style:paragraph-properties fo:margin-left="9.922cm" fo:margin-right="0cm" fo:margin-top="0cm" fo:margin-bottom="0cm" fo:line-height="100%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37" style:family="paragraph" style:parent-style-name="Text_20_body">
      <style:paragraph-properties fo:margin-left="9.92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8" style:family="paragraph" style:parent-style-name="Text_20_body">
      <style:paragraph-properties fo:margin-left="10.007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10.007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italic" style:font-weight-complex="normal"/>
    </style:style>
    <style:style style:name="P40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8cm" style:auto-text-indent="false" style:text-autospace="none"/>
      <style:text-properties fo:color="#000000"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Text_20_body">
      <style:paragraph-properties fo:margin-left="0.035cm" fo:margin-right="0.035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.199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1" fo:font-size="10pt" fo:language="ru" fo:country="RU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Arial" style:font-size-asian="14pt" style:font-name-complex="Arial" style:font-size-complex="14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style:font-name-asian="Times New Roman CYR1" style:font-name-complex="Times New Roman CYR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8" style:family="text">
      <style:text-properties style:font-name="Times New Roman1" fo:font-style="normal" style:text-underline-style="none" style:font-style-asian="normal" style:font-style-complex="normal"/>
    </style:style>
    <style:style style:name="T9" style:family="text">
      <style:text-properties style:font-name="Times New Roman1" style:font-name-asian="Arial1" style:font-name-complex="Arial1"/>
    </style:style>
    <style:style style:name="T10" style:family="text">
      <style:text-properties style:font-name="Times New Roman1" style:font-style-complex="italic"/>
    </style:style>
    <style:style style:name="T11" style:family="text">
      <style:text-properties style:font-name="Times New Roman1" fo:language="en" fo:country="US" style:font-name-asian="Arial1" style:font-name-complex="Arial1"/>
    </style:style>
    <style:style style:name="T12" style:family="text">
      <style:text-properties style:font-name="Times New Roman1" fo:language="en" fo:country="US" fo:background-color="transparent" style:font-name-asian="Arial1" style:font-name-complex="Arial1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tyle="normal" style:text-underline-style="none" style:font-style-asian="normal" style:font-style-complex="normal"/>
    </style:style>
    <style:style style:name="T18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9" style:family="text">
      <style:text-properties fo:color="#000000" fo:language="en" fo:country="US" style:text-underline-style="none"/>
    </style:style>
    <style:style style:name="T20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21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style:font-size-asian="14pt" style:font-size-complex="14pt"/>
    </style:style>
    <style:style style:name="T2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italic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italic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" style:font-style-asian="normal" style:font-weight-asian="normal" style:font-name-complex="Arial" style:font-style-complex="italic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italic" style:font-weight-complex="normal"/>
    </style:style>
    <style:style style:name="T4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0" style:family="text">
      <style:text-properties fo:color="#000000" style:font-name="Times New Roman" fo:language="ru" fo:country="RU" fo:font-style="normal" style:text-underline-style="none" fo:font-weight="normal" style:font-name-asian="Times New Roman CYR1" style:font-style-asian="normal" style:font-weight-asian="normal" style:font-name-complex="Times New Roman CYR1" style:font-style-complex="normal" style:font-weight-complex="normal"/>
    </style:style>
    <style:style style:name="T71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72" style:family="text">
      <style:text-properties fo:color="#000000" style:font-name="Times New Roman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73" style:family="text">
      <style:text-properties fo:color="#000000" style:text-underline-style="none"/>
    </style:style>
    <style:style style:name="T74" style:family="text">
      <style:text-properties fo:font-style="normal" style:text-underline-style="none" style:font-style-asian="normal" style:font-style-complex="normal"/>
    </style:style>
    <style:style style:name="T75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0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font-style="normal" style:text-underline-style="none" style:font-style-asian="normal" style:font-style-complex="normal"/>
    </style:style>
    <style:style style:name="T84" style:family="text">
      <style:text-properties fo:language="ru" fo:country="RU"/>
    </style:style>
    <style:style style:name="T85" style:family="text">
      <style:text-properties style:font-name-asian="Arial1" style:font-name-complex="Arial1"/>
    </style:style>
    <style:style style:name="T86" style:family="text">
      <style:text-properties fo:background-color="transparent" style:font-name-asian="Arial1" style:font-name-complex="Arial1"/>
    </style:style>
    <style:style style:name="T8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769614-8199-4166-8f23-e63ad9d1af45" text:name="BossProviderVariable"/>
      </text:user-field-decls>
      <text:p text:style-name="P56"><text:span text:style-name="T87"><text:s text:c="8"/>ПОСТАНОВЛЕНИЕ </text:span></text:p>
      <text:p text:style-name="P25">о наложении штрафа по делу </text:p>
      <text:p text:style-name="P34"><text:span text:style-name="T13">об административном правонарушении </text:span><text:span text:style-name="T18">№ </text:span><text:span text:style-name="T20">К</text:span><text:span text:style-name="T18">-688/15/АК</text:span><text:span text:style-name="T20">337</text:span><text:span text:style-name="T18">-16</text:span></text:p>
      <text:p text:style-name="P28"/>
      <text:p text:style-name="P22"><text:span text:style-name="T74">«23» марта 2016</text:span><text:tab/><text:tab/><text:tab/><text:tab/><text:tab/><text:tab/><text:tab/><text:tab/> <text:s text:c="22"/>Москва</text:p>
      <text:p text:style-name="P22"/>
      <text:p text:style-name="P31"><text:span text:style-name="T1"><text:tab/></text:span><text:span text:style-name="T5">Я, </text:span><text:span text:style-name="T16">&lt;....&gt;</text:span><text:span text:style-name="T15">,</text:span><text:span text:style-name="T14"> </text:span><text:span text:style-name="T5">рассмотрев протокол и материалы дела об административном правонарушении, возбужденного протоколом</text:span><text:span text:style-name="T6"> от 21.03.2016 по делу <text:s text:c="19"/></text:span><text:span text:style-name="T21">№ </text:span><text:span text:style-name="T23">К</text:span><text:span text:style-name="T24">-688/15/АК</text:span><text:span text:style-name="T23">337</text:span><text:span text:style-name="T24">-16</text:span><text:span text:style-name="T21"> </text:span><text:span text:style-name="T7">в отношении</text:span><text:span text:style-name="T21"> </text:span><text:span text:style-name="Основной_20_шрифт_20_абзаца"><text:span text:style-name="T37">&lt;....&gt;</text:span></text:span><text:span text:style-name="T22">,</text:span><text:span text:style-name="T21"> </text:span><text:span text:style-name="T22">по признакам состава административного правонарушения, ответственность за совершение которого предусмотрена</text:span><text:span text:style-name="T5"> частью 4.2 статьи 7.30 Кодекса Российской Федерации об административных правонарушениях (далее – КоАП),</text:span></text:p>
      <text:p text:style-name="P31"/>
      <text:p text:style-name="P23">УСТАНОВИЛ:</text:p>
      <text:p text:style-name="P32"/>
      <text:p text:style-name="P11"><text:span text:style-name="T3"><text:tab/></text:span><text:span text:style-name="T8">Федеральной службой государственной регистрации, кадастра и </text:span><text:span text:style-name="T8">картографии (далее – Заказчик) проведен открытый конкурс на право заключения государственного контракта на выполнение работ, оказание услуг по теме «Выполнение работ по централизации Единого государственного реестра прав на недвижимое имущество и сделок с ним (ЕГРП)» (номер извещения 0173100010915000021) (далее – Конкурс).</text:span></text:p>
      <text:p text:style-name="P11"><text:span text:style-name="T8"><text:tab/></text:span><text:span text:style-name="T79">В соответствии с пунктом 7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к</text:span><text:span text:style-name="T80">онкурсная документация наряду с информацией, указанной в извещении о проведении открытого конкурса, должна содержать </text:span><text:span text:style-name="T79">порядок и срок отзыва заявок на участие в открытом конкурсе, порядок возврата заявок на участие в открытом конкурсе (в том числе поступивших после окончания срока подачи этих заявок), порядок внесения изменений в эти заявки. </text:span></text:p>
      <text:p text:style-name="P12"><text:tab/>Конкурсная документация содержит следующее положение об отзыве заявки участника Конкурса: «отзыв заявки участником открытого конкурса до окончания срока подачи заявок на участие в открытом конкурсе».</text:p>
      <text:p text:style-name="P55"><text:tab/>Действия Заказчика, не указавшего в Конкурсной документации должным образом срок отзыва заявок на участие в Конкурсе, нарушают пункт 7 части 1 статьи 50 Закона о контрактной системе.</text:p>
      <text:p text:style-name="P9"><text:tab/>В соответствии частью 5 статьи 51 Закона о контрактной системе, требовать от участника открытого конкурса иные документы и информацию, за исключением предусмотренных частью 2 статьи 51 Закона о контрактной системе документов и информации, не допускается. </text:p>
      <text:p text:style-name="P11"><text:soft-page-break/><text:span text:style-name="T79"><text:tab/></text:span>Согласно форме 2.1 «Предложение о цене государственного контракта» Конкурсной документации: «предлагаемая цена государственного контракта составляет ________ (указать цену цифрами и прописью), в т.ч. НДС (18%) ________ (указать цену цифрами и прописью):</text:p>
      <text:p text:style-name="P47">- этап № 1 – 7,4% - ____________________ (указать цену цифрами и прописью) в т.ч. НДС (18%) ________ (указать цену цифрами и прописью):</text:p>
      <text:p text:style-name="P47">- этап № 2 – 88,6% - ____________________ (указать цену цифрами и прописью) в т.ч. НДС (18%) ________ (указать цену цифрами и прописью):</text:p>
      <text:p text:style-name="P47">- этап № 3 – 4%- <text:s/>____________________ (указать цену цифрами и прописью) в т.ч. НДС (18%) ________ (указать цену цифрами и прописью)».</text:p>
      <text:p text:style-name="P12"><text:tab/>Учитывая, что Закон о контрактной системе не устанавливает обязанность участника закупки представить расчет цены контракта, требование о предоставлении в составе заявки участника закупки детализированного предложения о цене контракта по этапам, является излишним.</text:p>
      <text:p text:style-name="P12"><text:tab/>Таким образом, действия Заказчика нарушают часть 5 статьи 51 Закона о контрактной системе.</text:p>
      <text:p text:style-name="P35"><text:span text:style-name="T68"><text:tab/></text:span><text:span text:style-name="T25">Согласно части 4.2 статьи 7.30 КоАП, за утверждение</text:span><text:span text:style-name="T75"> конкурсной </text:span><text:span text:style-name="T75">документации, документации об аукционе, документации о проведении запроса </text:span><text:span text:style-name="T75">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 </text:span><text:span text:style-name="T25">предусмотрена административная ответственность.</text:span></text:p>
      <text:p text:style-name="P6"><text:tab/>Согласно материалам настоящего дела об административном правонарушении, должностным лицом Заказчика, утвердившим Конкурсную документацию, является <text:span text:style-name="T83">&lt;....&gt;</text:span><text:span text:style-name="T17">.</text:span></text:p>
      <text:p text:style-name="P33"><text:span text:style-name="T49"><text:tab/>Таким образом, действия должностного лица – </text:span><text:span text:style-name="Основной_20_шрифт_20_абзаца"><text:span text:style-name="T46">&lt;....&gt;</text:span></text:span><text:span text:style-name="Основной_20_шрифт_20_абзаца"><text:span text:style-name="T41">,</text:span></text:span><text:span text:style-name="T49"> нарушают часть 5 статьи 51 Закона о контрактной системе и </text:span><text:span text:style-name="T39">содержат состав административного правонарушения, ответственность за совершение которого предусмотрена частью 4.2 статьи 7.30 КоАП.</text:span></text:p>
      <text:p text:style-name="P44"><text:span text:style-name="T57"><text:tab/>Место совершения а</text:span><text:span text:style-name="T44">дминистративного правонарушения: </text:span><text:span text:style-name="Основной_20_шрифт_20_абзаца"><text:span text:style-name="T44">Воронцово поле ул., д. 4а, </text:span></text:span><text:span text:style-name="Основной_20_шрифт_20_абзаца"><text:span text:style-name="T45">Москва</text:span></text:span><text:span text:style-name="T44">.</text:span></text:p>
      <text:p text:style-name="P11"><text:span text:style-name="Основной_20_шрифт_20_абзаца"><text:span text:style-name="T76"><text:tab/>Время совершения административного правонарушения: 24</text:span></text:span><text:span text:style-name="Основной_20_шрифт_20_абзаца"><text:span text:style-name="T77">.03.2015.</text:span></text:span></text:p>
      <text:p text:style-name="P44"><text:span text:style-name="T69"><text:tab/>Протокол по настоящему делу об административном правонарушении</text:span><text:span text:style-name="T26"> <text:s text:c="5"/>составлен 21</text:span><text:span text:style-name="T27">.03.2016</text:span><text:span text:style-name="T26"> начальником правового отдела </text:span><text:span text:style-name="T71">Управления контроля размещения государственного заказа Федеральной антимонопольной службы Шаровой К.К. с </text:span><text:span text:style-name="T69">участием </text:span><text:span text:style-name="T71">лица, в отношении которого возбуждено настоящее дело об административном правонарушении.</text:span></text:p>
      <text:p text:style-name="P44"><text:span text:style-name="T71"><text:tab/>Защитник на составление и подписание протокола по настоящему делу об административном правонарушении </text:span><text:span text:style-name="T69">не привлекался.</text:span></text:p>
      <text:p text:style-name="P45"><text:span text:style-name="T72"><text:tab/>Объяснения лица, в отношении которого возбуждено настоящее дело <text:s text:c="2"/></text:span><text:soft-page-break/><text:span text:style-name="T70">представлены.</text:span></text:p>
      <text:p text:style-name="P46"><text:tab/>Рассмотрение настоящего дела об административном правонарушении <text:s text:c="29"/>состоялось 23.03.2016.</text:p>
      <text:p text:style-name="P44"><text:span text:style-name="T51"><text:tab/>На рассмотрение настоящего дела </text:span><text:span text:style-name="T54">лицо, в отношении которого возбуждено настоящее дело об административном правонарушении, явилось.</text:span></text:p>
      <text:p text:style-name="P43"><text:span text:style-name="T58"><text:tab/></text:span><text:span text:style-name="T6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установило следующее.</text:span></text:p>
      <text:p text:style-name="P43"><text:span text:style-name="Основной_20_шрифт_20_абзаца"><text:span text:style-name="T65"><text:tab/>В соответствии с пунктом 7 части 1 статьи 50 Закона о контрактной системе, конкурсная документация наряду с информацией, указанной в извещении о проведении открытого конкурса, должна содержать порядок и срок отзыва заявок на участие в открытом конкурсе, порядок возврата заявок на участие в открытом конкурсе (в том числе поступивших после окончания срока подачи этих заявок), порядок внесения изменений в эти заявки. </text:span></text:span></text:p>
      <text:p text:style-name="P12"><text:span text:style-name="Основной_20_шрифт_20_абзаца"><text:span text:style-name="T78"><text:tab/>Конкурсная документация содержит следующее положение об отзыве заявки участника Конкурса: «отзыв заявки участником открытого конкурса до окончания срока подачи заявок на участие в открытом конкурсе».</text:span></text:span></text:p>
      <text:p text:style-name="P12"><text:span text:style-name="Основной_20_шрифт_20_абзаца"><text:span text:style-name="T78"><text:tab/>При рассмотрении настоящего дела об административном правонарушении установлено, что в соответствии с пунктом 4.3.1 Раздела </text:span></text:span><text:span text:style-name="Основной_20_шрифт_20_абзаца"><text:span text:style-name="T81">I </text:span></text:span><text:span text:style-name="Основной_20_шрифт_20_абзаца"><text:span text:style-name="T78">«Изменения и отзыв заявок на участие в открытом конкурсе» Конкурсной документации: «участник открытого конкурса вправе отозвать свою заявку на участие в открытом конкурсе до истечения срока подачи заявок на участие в отрытом конкурсе с учетом положений Закона 44-ФЗ».</text:span></text:span></text:p>
      <text:p text:style-name="P10"><text:tab/>Тем самым, в действиях <text:span text:style-name="Основной_20_шрифт_20_абзаца"><text:span text:style-name="T11">&lt;....&gt;</text:span></text:span><text:span text:style-name="T3"> отсутствуют </text:span>нарушения положений <text:span text:style-name="Основной_20_шрифт_20_абзаца"><text:span text:style-name="T86">пункта 7 части 1 статьи 50</text:span></text:span><text:span text:style-name="Основной_20_шрифт_20_абзаца"><text:span text:style-name="T10"> </text:span></text:span><text:span text:style-name="Основной_20_шрифт_20_абзаца"><text:span text:style-name="T86">Закона о контрактной системе.</text:span></text:span></text:p>
      <text:p text:style-name="P10"><text:span text:style-name="Основной_20_шрифт_20_абзаца"><text:span text:style-name="T86"><text:tab/>Таким образом, в</text:span></text:span><text:span text:style-name="Основной_20_шрифт_20_абзаца">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11">&lt;....&gt;</text:span></text:span><text:span text:style-name="Основной_20_шрифт_20_абзаца"><text:span text:style-name="T3"> </text:span></text:span><text:span text:style-name="Основной_20_шрифт_20_абзаца">нарушения положений </text:span><text:span text:style-name="Основной_20_шрифт_20_абзаца"><text:span text:style-name="T85">части 5 статьи 51</text:span></text:span><text:span text:style-name="Основной_20_шрифт_20_абзаца"><text:span text:style-name="T10"> </text:span></text:span><text:span text:style-name="Основной_20_шрифт_20_абзаца"><text:span text:style-name="T86">Закона о контрактной системе.</text:span></text:span></text:p>
      <text:p text:style-name="P10"><text:span text:style-name="Основной_20_шрифт_20_абзаца"><text:span text:style-name="T86"><text:tab/>Тем самым, </text:span></text:span><text:span text:style-name="Основной_20_шрифт_20_абзаца"><text:span text:style-name="T12">&lt;....&gt;</text:span></text:span><text:span text:style-name="Основной_20_шрифт_20_абзаца"><text:span text:style-name="T86"> совершил административное правонарушение, <text:s/>ответственность за совершение которого предусмотрена частью 4.2 статьи 7.30 КоАП.</text:span></text:span></text:p>
      <text:p text:style-name="P13"><text:span text:style-name="T60"><text:tab/>Таким образом, вина </text:span><text:span text:style-name="Основной_20_шрифт_20_абзаца"><text:span text:style-name="T61">лица, привлекаемого к административной ответственности,</text:span></text:span><text:span text:style-name="T60"> состоит в том, что оно не выполнило установленные требования Закона о контрактной системе. </text:span></text:p>
      <text:p text:style-name="P7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oft-page-break/><text:span text:style-name="T52"><text:tab/>Вина </text:span><text:span text:style-name="Основной_20_шрифт_20_абзаца"><text:span text:style-name="T52">лица, привлекаемого к административной ответственности,</text:span></text:span><text:span text:style-name="Strong_20_Emphasis"><text:span text:style-name="T53"> </text:span></text:span><text:span text:style-name="T52">в совершении административного правонарушения, ответственность за совершение которого предусмотрена частью 4.2 статьи 7.30 КоАП, доказана и </text:span><text:span text:style-name="T52">подтверждается материалами настоящего дела об административном правонарушении. </text:span></text:p>
      <text:p text:style-name="P14"><text:span text:style-name="T52"><text:tab/>Доводы </text:span><text:span text:style-name="Основной_20_шрифт_20_абзаца"><text:span text:style-name="T52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16"><text:tab/>Обстоятельств, свидетельствующих о малозначительности совершенного <text:span text:style-name="Основной_20_шрифт_20_абзаца">лицом, привлекаемым к административной ответственности,</text:span> административного правонарушения, должностным лицом, уполномоченным на рассмотрение настоящего дела, не выявлены. </text:p>
      <text:p text:style-name="P16"><text:tab/>Обстоятельства, смягчающих административную ответственность, не установлены.</text:p>
      <text:p text:style-name="P15"><text:tab/>Обстоятельства, отягчающих административную ответственность, не установлены.</text:p>
      <text:p text:style-name="P18"><text:span text:style-name="T55"><text:tab/>Таким образом, в действиях </text:span><text:span text:style-name="Основной_20_шрифт_20_абзаца"><text:span text:style-name="T47">&lt;....&gt;</text:span></text:span><text:span text:style-name="T42">, </text:span><text:span text:style-name="T40">выразившихся </text:span><text:span text:style-name="T50">в </text:span><text:span text:style-name="T40">утверждении</text:span><text:span text:style-name="T52"> конкурсной документации с нарушением требований, предусмотренных законодательством Российской Федерации о контрактной системе в сфере закупок</text:span><text:span text:style-name="T53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49"><text:span text:style-name="T56"><text:tab/>Согласно части 4.2 статьи 7.30 КоАП</text:span><text:span text:style-name="T55"> совершение указанного административного правонарушения</text:span><text:span text:style-name="T48">, влечет наложение административного штрафа на должностных лиц в размере трех тысяч рублей.</text:span></text:p>
      <text:p text:style-name="P17"><text:tab/>Руководствуясь статьями 7.30, 23.66, 29.9 КоАП,</text:p>
      <text:p text:style-name="P50"/>
      <text:p text:style-name="P50">ПОСТАНОВИЛ:</text:p>
      <text:p text:style-name="P50"/>
      <text:p text:style-name="P8"><text:span text:style-name="T14"><text:tab/>1. Признать в действиях </text:span><text:span text:style-name="Основной_20_шрифт_20_абзаца"><text:span text:style-name="T36">&lt;....&gt;</text:span></text:span><text:span text:style-name="T63"> </text:span><text:span text:style-name="T15">нарушение</text:span><text:span text:style-name="T66"> </text:span><text:span text:style-name="T60">положений </text:span><text:span text:style-name="T63">части 5 статьи 51</text:span><text:span text:style-name="Основной_20_шрифт_20_абзаца"><text:span text:style-name="T31"> </text:span></text:span><text:span text:style-name="Основной_20_шрифт_20_абзаца"><text:span text:style-name="T65">Закона о контрактной системе</text:span></text:span><text:span text:style-name="T60">.</text:span></text:p>
      <text:p text:style-name="P8"><text:span text:style-name="T14"><text:tab/>2. Нарушение </text:span><text:span text:style-name="Основной_20_шрифт_20_абзаца"><text:span text:style-name="T36">&lt;....&gt;</text:span></text:span><text:span text:style-name="T32"> </text:span><text:span text:style-name="T14">требований законодательства Российской Федерации о </text:span><text:span text:style-name="T62">контрактной системе в сфере закупок</text:span><text:span text:style-name="T14">, влечет административную ответственность, предусмотренную частью 4.2 статьи 7.30 КоАП.</text:span></text:p>
      <text:p text:style-name="P8"><text:span text:style-name="T14"><text:tab/>3. Наложить на </text:span><text:span text:style-name="Основной_20_шрифт_20_абзаца"><text:span text:style-name="T38">&lt;....&gt;</text:span></text:span><text:span text:style-name="Основной_20_шрифт_20_абзаца"><text:span text:style-name="T59">,</text:span></text:span><text:span text:style-name="T67"> </text:span><text:span text:style-name="T14">штраф в размере 3 000 (трех тысяч) рублей.</text:span></text:p>
      <text:p text:style-name="P51"/>
      <text:p text:style-name="P5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5"><text:soft-page-break/><text:tab/>В соответствии с частью 5 статьи 3.5 КоАП сумма административного штрафа подлежит зачислению в бюджет в полном объеме.</text:p>
      <text:p text:style-name="P5"><text:tab/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19"><text:tab/>Получатель ИНН 7703516539 КПП 770301001</text:p>
      <text:p text:style-name="P52"><text:tab/><text:tab/> <text:s text:c="9"/>Межрегиональное операционное УФК</text:p>
      <text:p text:style-name="P52"><text:tab/><text:tab/><text:tab/>(для ФАС России л/с 04951001610)</text:p>
      <text:p text:style-name="P52"><text:tab/><text:tab/><text:tab/>КБК 16111633010016000140</text:p>
      <text:p text:style-name="P52"><text:tab/><text:tab/><text:tab/>ОКТМО 45380000</text:p>
      <text:p text:style-name="P19"><text:tab/>Банк получателя Операционный департамент</text:p>
      <text:p text:style-name="P52"><text:tab/><text:tab/><text:tab/>Банка России</text:p>
      <text:p text:style-name="P52"><text:tab/><text:tab/><text:tab/>г. Москва</text:p>
      <text:p text:style-name="P52"><text:tab/><text:tab/><text:tab/>БИК 044501002</text:p>
      <text:p text:style-name="P19"><text:tab/>Расчетный счет 40101810500000001901</text:p>
      <text:p text:style-name="P5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5"><text:tab/>Документы, подтверждающие уплату штрафа необходимо направить по электронной почте <text:span text:style-name="T82">sharova</text:span><text:span text:style-name="T19">@fas.gov.ru</text:span><text:span text:style-name="T73">.</text:span><text:span text:style-name="T82"> </text:span><text:span text:style-name="T84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5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<text:soft-page-break/>обжаловано или опротестовано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B22B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284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28408(1) </text:p></draw:text-box></draw:frame><draw:frame draw:style-name="Mfr2" draw:name="SpdBarcode" text:anchor-type="paragraph" svg:x="0cm" svg:width="3.6cm" svg:height="0.78cm" draw:z-index="6"><draw:image xlink:href="Pictures/10000201000000780000001A10B22BC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08:51:20.39</meta:creation-date>
    <meta:generator>OpenOffice.org/3.4.1$Win32 OpenOffice.org_project/341m1$Build-9593</meta:generator>
    <dc:date>2016-04-13T12:17:38.30</dc:date>
    <meta:document-statistic meta:table-count="0" meta:image-count="1" meta:object-count="0" meta:page-count="6" meta:paragraph-count="68" meta:word-count="1363" meta:character-count="11003"/>
    <meta:user-defined meta:name="Поле 1"/>
    <meta:user-defined meta:name="Поле 2"/>
    <meta:user-defined meta:name="Поле 3"/>
    <meta:user-defined meta:name="Поле 4"/>
  </office:meta>
</office:document-meta>
</file>