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D76D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91cm" fo:margin-left="9.275cm" fo:margin-right="0.035cm" style:page-number="auto" table:align="margins"/>
    </style:style>
    <style:style style:name="Таблица1.A" style:family="table-column">
      <style:table-column-properties style:column-width="8.691cm" style:rel-column-width="4927*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line-height="150%"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line-height="150%"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line-height="150%"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2pt" fo:language="ru" fo:country="RU" style:text-underline-style="none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  <style:text-properties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удовлетворении ходатайства ОАО &quot;ТОРОС&quot; о приобретении 25,09% акций АО &quot;КОМЗ&quot;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Медкова Татьяна Николаевна" text:name="Ispolnitel"/>
        <text:user-field-decl office:value-type="string" office:string-value="" text:name="BDCTemplate"/>
        <text:user-field-decl office:value-type="string" office:string-value="64b8aa9b-5871-46a1-a895-fb41d784cdde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7"><text:span text:style-name="T2">РЕШЕНИЕ</text:span></text:p>
      <text:p text:style-name="P4">по результатам рассмотрения ходатайства</text:p>
      <text:p text:style-name="P4"/>
      <text:p text:style-name="P10">В соответствии со статьей 33 Федерального закона от 26.07.2006 №135-ФЗ <text:s text:c="2"/>«О защите конкуренции» (далее - Закон о защите конкуренции) Федеральная антимонопольная служба (ФАС России) рассмотрела ходатайство ОАО «Тушинское объединение по ремонту, отделке и строительству» (место нахождения: проезд Строителей, д. 3А, стр.1, г. Москва, 125363; основной вид деятельности согласно устава – строительство и операции с недвижимым имуществом) о даче согласия на приобретение пакета акций в количестве 310 595 штук, что составляет 25,09% от общего количества голосующих акций АО «Казанский оптико-механический завод» (место нахождения: ул. Липатова, д. 37, г. Казань Республика Татарстан, 420075; основной вид деятельности согласно устава - разработка, внедрение, производство, реализация и техническое обслуживание специального и производственно-технического назначения, товаров народного потребления, в том числе дневной и ночной наблюдательной техники, научной, морской и нетрадиционной техники, выполнение (участие в выполнении) государственного оборонного заказа, производство и ремонт военной техники), поданное 20.02.2016 в соответствии со <text:soft-page-break/>статьей 28 Закона о защите конкуренции, и установила следующее. </text:p>
      <text:p text:style-name="P11">Сделка, ставшая предметом указанного ходатайства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D76D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2308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3088(4) </text:p></draw:text-box></draw:frame><draw:frame draw:style-name="Mfr2" draw:name="SpdBarcode" text:anchor-type="paragraph" svg:x="0cm" svg:width="3.6cm" svg:height="0.78cm" draw:z-index="3"><draw:image xlink:href="Pictures/10000201000000780000001A6DD76D59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4-13T12:21:18.57</dc:date>
    <meta:editing-duration>PT17M29S</meta:editing-duration>
    <meta:editing-cycles>3</meta:editing-cycles>
    <meta:generator>OpenOffice.org/3.4.1$Win32 OpenOffice.org_project/341m1$Build-9593</meta:generator>
    <meta:print-date>2016-03-22T15:25:36.53</meta:print-date>
    <meta:document-statistic meta:table-count="1" meta:image-count="1" meta:object-count="0" meta:page-count="2" meta:paragraph-count="9" meta:word-count="188" meta:character-count="1513"/>
    <meta:user-defined meta:name="Поле 1"/>
    <meta:user-defined meta:name="Поле 2"/>
    <meta:user-defined meta:name="Поле 3"/>
    <meta:user-defined meta:name="Поле 4"/>
  </office:meta>
</office:document-meta>
</file>