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AA0F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22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 style:language-asian="en" style:country-asian="US" style:font-name-complex="Calibri2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1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2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margin-left="10.901cm" fo:margin-right="0.026cm" fo:margin-top="0cm" fo:margin-bottom="0.499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6" style:family="paragraph" style:parent-style-name="No_20_Spacing" style:master-page-name="First_20_Page">
      <style:paragraph-properties fo:margin-left="10.98cm" fo:margin-right="0cm" fo:text-indent="0cm" style:auto-text-indent="false" style:page-number="auto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00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Times New Roman2" fo:language="ru" fo:country="RU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2" style:family="text">
      <style:text-properties fo:color="#000000" style:font-name="Times New Roman1" fo:font-size="14pt" style:font-size-asian="14pt" style:font-size-complex="14pt"/>
    </style:style>
    <style:style style:name="T33" style:family="text">
      <style:text-properties fo:color="#000000" style:font-name="Times New Roman1" fo:font-size="14pt" fo:background-color="transparent" style:font-size-asian="14pt" style:font-size-complex="14pt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background-color="transparent" style:font-size-asian="14pt" style:font-size-complex="14pt"/>
    </style:style>
    <style:style style:name="T36" style:family="text">
      <style:text-properties fo:color="#000000" fo:font-size="14pt" style:text-underline-style="solid" style:text-underline-width="auto" style:text-underline-color="font-color" fo:background-color="transparent" style:font-size-asian="14pt" style:font-size-complex="14pt"/>
    </style:style>
    <style:style style:name="T37" style:family="text">
      <style:text-properties fo:color="#000000" fo:font-size="14pt" style:text-underline-style="none" fo:background-color="transparent" style:font-size-asian="14pt" style:font-size-complex="14pt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2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3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44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6" style:family="text">
      <style:text-properties fo:font-size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ru" fo:country="RU" fo:background-color="transparent"/>
    </style:style>
    <style:style style:name="T49" style:family="text">
      <style:text-properties fo:font-size="14pt" fo:language="ru" fo:country="RU" fo:background-color="#ffff00"/>
    </style:style>
    <style:style style:name="T50" style:family="text">
      <style:text-properties fo:font-size="14pt" fo:language="de" fo:country="DE" fo:background-color="transparent"/>
    </style:style>
    <style:style style:name="T51" style:family="text">
      <style:text-properties fo:font-size="14pt" fo:background-color="transparent"/>
    </style:style>
    <style:style style:name="T52" style:family="text">
      <style:text-properties fo:font-size="14pt" fo:background-color="transparent" style:font-size-asian="14pt" style:font-size-complex="14pt"/>
    </style:style>
    <style:style style:name="T53" style:family="text">
      <style:text-properties fo:font-size="14pt" fo:background-color="transparent" style:font-size-asian="14pt" style:font-name-complex="Times New Roman" style:font-size-complex="14pt"/>
    </style:style>
    <style:style style:name="T54" style:family="text">
      <style:text-properties fo:font-size="14pt" fo:font-weight="bold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size-asian="14pt" style:font-size-complex="14pt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1" style:family="text">
      <style:text-properties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Calibri3" style:font-style-complex="normal" style:font-weight-complex="normal"/>
    </style:style>
    <style:style style:name="T6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5" style:family="text">
      <style:text-properties fo:font-weight="bold"/>
    </style:style>
    <style:style style:name="T66" style:family="text">
      <style:text-properties fo:background-color="transparent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7fa4f-2a2e-4410-a1bd-cbc11a9a3008" text:name="BossProviderVariable"/>
      </text:user-field-decls>
      <text:p text:style-name="P36"/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96/16</text:p>
      <text:p text:style-name="P8"/>
      <text:p text:style-name="P4">«05» апреля 2016 года <text:s text:c="82"/>г. Москва</text:p>
      <text:p text:style-name="P3"/>
      <text:p text:style-name="P6"><text:tab/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67">&lt;...&gt; </text:span>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96/16, возбужденного в отношении </text:span><text:span text:style-name="T4">должностного лица </text:span><text:span text:style-name="T9">ФГКУ «Войсковая часть 43753»</text:span><text:span text:style-name="T13"> </text:span><text:span text:style-name="T25">&lt;...&gt; </text:span><text:span text:style-name="T1">по части 4.2 статьи 7.30 Кодекса Российской Федерации об административных правонарушениях (далее— КоАП РФ),</text:span></text:p>
      <text:p text:style-name="P9"/>
      <text:p text:style-name="P10">УСТАНОВИЛ:</text:p>
      <text:p text:style-name="P9"/>
      <text:p text:style-name="P11"><text:span text:style-name="Основной_20_шрифт_20_абзаца"><text:span text:style-name="T40">Протокол по делу об административном правонарушении от 21.03.2016 </text:span></text:span><text:span text:style-name="Основной_20_шрифт_20_абзаца"><text:span text:style-name="T2">№АГОЗ-96/16</text:span></text:span><text:span text:style-name="Основной_20_шрифт_20_абзаца"><text:span text:style-name="T40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45">&lt;...&gt;</text:span></text:span><text:span text:style-name="Основной_20_шрифт_20_абзаца"><text:span text:style-name="T42"> по факту совершения </text:span></text:span><text:span text:style-name="Основной_20_шрифт_20_абзаца"><text:span text:style-name="T16">должностным лицом </text:span></text:span><text:span text:style-name="Основной_20_шрифт_20_абзаца"><text:span text:style-name="T10">ФГКУ «Войсковая часть 43753»</text:span></text:span><text:span text:style-name="Основной_20_шрифт_20_абзаца"><text:span text:style-name="T16"> </text:span></text:span><text:span text:style-name="Основной_20_шрифт_20_абзаца"><text:span text:style-name="T21">&lt;...&gt;</text:span></text:span><text:span text:style-name="Основной_20_шрифт_20_абзаца"><text:span text:style-name="T12"> </text:span></text:span><text:span text:style-name="Основной_20_шрифт_20_абзаца"><text:span text:style-name="T41">административного правонарушения,</text:span></text:span><text:span text:style-name="Основной_20_шрифт_20_абзаца"><text:span text:style-name="T27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8"><text:s/></text:span></text:span><text:span text:style-name="Основной_20_шрифт_20_абзаца"><text:span text:style-name="T29">утверждение документации об аукционе с нарушением требований, предусмотренных </text:span></text:span><text:span text:style-name="Q"><text:span text:style-name="T29">законодательством</text:span></text:span><text:span text:style-name="Основной_20_шрифт_20_абзаца"><text:span text:style-name="T29"> Российской Федерации о контрактной системе в сфере закупок.</text:span></text:span></text:p>
      <text:p text:style-name="P12">В день рассмотрения протокола и материалов дела об административном правонарушении №АГОЗ-96/16 в ФАС России <text:span text:style-name="T67">&lt;...&gt;</text:span> явился лично.</text:p>
      <text:p text:style-name="P18"><text:span text:style-name="Основной_20_шрифт_20_абзаца"><text:span text:style-name="T10">ФГКУ «Войсковая часть 43753»</text:span></text:span><text:span text:style-name="Основной_20_шрифт_20_абзаца"><text:span text:style-name="T5"> (далее — Заказчик) 2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5"> (далее — Официальный сайт) опубликовано извещение (номер </text:span></text:span><text:span text:style-name="Основной_20_шрифт_20_абзаца"><text:span text:style-name="T18">0373100053315000050</text:span></text:span><text:span text:style-name="Основной_20_шрифт_20_абзаца"><text:span text:style-name="T5">) о проведении электронного аукциона </text:span></text:span><text:span text:style-name="Основной_20_шрифт_20_абзаца"><text:span text:style-name="T18">на поставку средств вычислительной техники </text:span></text:span><text:span text:style-name="Основной_20_шрифт_20_абзаца"><text:span text:style-name="T5">(далее — Аукцион).</text:span></text:span></text:p>
      <text:p text:style-name="P19"><text:span text:style-name="T47">В соответствии с </text:span><text:span text:style-name="T32">подпунктом «б» пункта 1 части 3 статьи 66 </text:span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2">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</text:span><text:soft-page-break/><text:span text:style-name="T32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span></text:p>
      <text:p text:style-name="P18"><text:span text:style-name="T35">Заказчиком в пункте 3.3 части I документации об аукционе на <text:s/></text:span><text:span text:style-name="Основной_20_шрифт_20_абзаца"><text:span text:style-name="T19">поставку средств вычислительной техники (далее - Документация об аукционе) <text:s/></text:span></text:span><text:span text:style-name="T35">установлено, что первая часть заявки на участие в Аукционе должна содержать конкретные показатели, соответствующие значениям, установленным документацией об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/text:span><text:span text:style-name="T36">наименование места происхождения товара или наименование производителя предлагаемого для поставки товара</text:span><text:span text:style-name="T37"> при условии отсутствия в данной документации указания на </text:span><text:span text:style-name="T37">товарный знак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/text:span><text:span text:style-name="T36">наименование места происхождения товара или наименование производителя.</text:span></text:p>
      <text:p text:style-name="P24"><text:span text:style-name="T55">П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, предусмотренное пунктом 3.3 </text:span><text:span text:style-name="T38">части I Документации об аукционе, </text:span><text:span text:style-name="T55">утратило свою силу в связи с принятием Федерального закона от 31.12.2014 № 498-ФЗ 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 (далее — Федеральный закон №498-ФЗ).</text:span></text:p>
      <text:p text:style-name="P25"><text:span text:style-name="Основной_20_шрифт_20_абзаца"><text:span text:style-name="T14">Извещение о проведении Аукциона на Официальном сайте размещено 23.04.2015 после н</text:span></text:span><text:span text:style-name="T57">ачала действия редакции </text:span><text:span text:style-name="T58">Федерального закона №498-ФЗ</text:span><text:span text:style-name="T59">.</text:span></text:p>
      <text:p text:style-name="P18"><text:span text:style-name="T33">Таким образом, установление в Документации об аукционе требования к составу первой части заявки, которое не соответствует положениям подпункта «б» пункта 1 части 3 статьи 66 Закона о контрактной системе, противоречит положению пункта 2 части 1 статьи 64 Закона о контрактной системе, в соответствии с которым документация об аукционе должна содержать <text:s/></text:span><text:span text:style-name="T20">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Основной_20_шрифт_20_абзаца"><text:span text:style-name="T30">За утверждение документации об аукционе с нарушением требований, предусмотренных </text:span></text:span><text:span text:style-name="Q"><text:span text:style-name="T30">законодательством</text:span></text:span><text:span text:style-name="Основной_20_шрифт_20_абзаца"><text:span text:style-name="T30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span></text:p>
      <text:p text:style-name="P21"><text:soft-page-break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Основной_20_шрифт_20_абзаца"><text:span text:style-name="T6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60">также выявление причин и условий, способствовавших совершению административного правонарушения.</text:span></text:span></text:p>
      <text:p text:style-name="P22"><text:span text:style-name="Основной_20_шрифт_20_абзаца"><text:span text:style-name="T43">Согласно письму Заказчика б/н от 17.03.2016 должностным лицом, ответственным </text:span></text:span><text:span text:style-name="Основной_20_шрифт_20_абзаца"><text:span text:style-name="T61">за </text:span></text:span><text:span text:style-name="Основной_20_шрифт_20_абзаца"><text:span text:style-name="T62">подготовку извещения и документации об электронном аукционе на право заключить государственный контракт на поставку средств вычислительной техники для государственных нужд № </text:span></text:span><text:span text:style-name="Основной_20_шрифт_20_абзаца"><text:span text:style-name="T19">0373100053315000050</text:span></text:span><text:span text:style-name="Основной_20_шрифт_20_абзаца"><text:span text:style-name="T43">, и исполнителем предписаний контролирующего органа по данному аукциону является </text:span></text:span><text:span text:style-name="Основной_20_шрифт_20_абзаца"><text:span text:style-name="T44">&lt;...&gt;.</text:span></text:span></text:p>
      <text:p text:style-name="P22"><text:span text:style-name="T48">Таким образом, должностным лицом Заказчика</text:span><text:span text:style-name="T50"> </text:span><text:span text:style-name="T48">– </text:span><text:span text:style-name="T8">&lt;...&gt;</text:span><text:span text:style-name="T7"> </text:span><text:span text:style-name="Основной_20_шрифт_20_абзаца"><text:span text:style-name="T17">нарушены требования </text:span></text:span><text:span text:style-name="Основной_20_шрифт_20_абзаца"><text:span text:style-name="T11">пункта 2 части 1 статьи 64</text:span></text:span><text:span text:style-name="Основной_20_шрифт_20_абзаца"><text:span text:style-name="T17"> Закона о контрактной системе, </text:span></text:span><text:span text:style-name="Основной_20_шрифт_20_абзаца"><text:span text:style-name="T11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22"><text:span text:style-name="Основной_20_шрифт_20_абзаца"><text:span text:style-name="T11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26"><text:span text:style-name="Основной_20_шрифт_20_абзаца"><text:span text:style-name="T52">Местом совершения административного правонарушения является место нахождения </text:span></text:span><text:span text:style-name="Основной_20_шрифт_20_абзаца"><text:span text:style-name="T53">Заказчика, а именно: в/ч 43753, </text:span></text:span><text:span text:style-name="Основной_20_шрифт_20_абзаца"><text:span text:style-name="T31">г. Москва.</text:span></text:span></text:p>
      <text:p text:style-name="P23"><text:span text:style-name="Основной_20_шрифт_20_абзаца"><text:span text:style-name="T15">Временем совершения административного правонарушения является дата утверждения Документации об аукционе</text:span></text:span><text:span text:style-name="Основной_20_шрифт_20_абзаца"><text:span text:style-name="T63"> </text:span></text:span><text:span text:style-name="Основной_20_шрифт_20_абзаца"><text:span text:style-name="T15">— 22.04.2015.</text:span></text:span></text:p>
      <text:p text:style-name="P14"><text:span text:style-name="T39">В силу статьи 24.1 КоАП РФ задачами производства по делу об </text:span><text:span text:style-name="T64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7">Обстоятельств, смягчающих административную ответственность, предусмотренных статьей 4.2 КоАП РФ, не установлено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7"/>
      <text:p text:style-name="P29">ПОСТАНОВИЛ:</text:p>
      <text:p text:style-name="P27"><text:span text:style-name="T46"><text:tab/>Признать </text:span><text:span text:style-name="Основной_20_шрифт_20_абзаца"><text:span text:style-name="T16">должностное лицо ФГКУ «Войсковая часть 43453» </text:span></text:span><text:span text:style-name="Основной_20_шрифт_20_абзаца"><text:span text:style-name="T21">&lt;...&gt;</text:span></text:span><text:span text:style-name="T51"> </text:span><text:span text:style-name="T34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46">в виде административного штрафа в размере </text:span><text:span text:style-name="T54">3 000 (трех тысяч) рублей.</text:span></text:p>
      <text:p text:style-name="P3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0">Сумму административного штрафа в размере <text:span text:style-name="T65">3 000 (трех тысяч) рублей</text:span> перечислить по указанным реквизитам:</text:p>
      <text:p text:style-name="P30"><text:soft-page-break/>Получатель: ИНН 7703516539 КПП 770301001</text:p>
      <text:p text:style-name="P30">Межрегиональное операционное УФК (для ФАС России л/с 04951001610)</text:p>
      <text:p text:style-name="P30">КБК 161 1 16 33010 01 6000 140</text:p>
      <text:p text:style-name="P30">ОКТМО 45380000</text:p>
      <text:p text:style-name="P30">Банк получателя: Операционный департамент Банка России г. Москва 701</text:p>
      <text:p text:style-name="P30">БИК 044501002</text:p>
      <text:p text:style-name="P30">Расчетный счет 40101810500000001901</text:p>
      <text:p text:style-name="P30">Назначение платежа: оплата штрафа по делу №АГОЗ-96/16.</text:p>
      <text:p text:style-name="P30">УИН: <text:span text:style-name="T66">0210295033040600000420455</text:span>.</text:p>
      <text:p text:style-name="P3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0"><text:tab/>ФАС России просит сообщить о фактах<text:span text:style-name="T5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6">(495)-982-39-65 или на электронную почту: </text:span><text:span text:style-name="T68">gubaeva@fas.gov.ru</text:span></text:p>
      <text:p text:style-name="P27"/>
      <text:p text:style-name="P27"/>
      <text:p text:style-name="P34"><text:span text:style-name="T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AA0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348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6-34835(1) </text:p>
      </draw:text-box>
     </draw:frame><draw:frame draw:style-name="Mfr2" draw:name="SpdBarcode" text:anchor-type="paragraph" svg:x="0cm" svg:width="3.6cm" svg:height="0.78cm" draw:z-index="5"><draw:image xlink:href="Pictures/10000201000000780000001ACDAA0F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18:19:18.49</meta:creation-date>
    <meta:generator>OpenOffice.org/3.3$Win32 OpenOffice.org_project/330m20$Build-9567</meta:generator>
    <dc:date>2016-04-13T12:26:01.41</dc:date>
    <meta:print-date>2016-04-06T18:33:57.16</meta:print-date>
    <meta:document-statistic meta:table-count="0" meta:image-count="1" meta:object-count="0" meta:page-count="5" meta:paragraph-count="53" meta:word-count="1437" meta:character-count="11544"/>
    <meta:user-defined meta:name="Поле 1"/>
    <meta:user-defined meta:name="Поле 2"/>
    <meta:user-defined meta:name="Поле 3"/>
    <meta:user-defined meta:name="Поле 4"/>
  </office:meta>
</office:document-meta>
</file>