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6B9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01cm" fo:margin-bottom="0cm" fo:text-align="justify" style:justify-single-word="false"/>
    </style:style>
    <style:style style:name="P19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101cm" fo:margin-bottom="0cm"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.03cm" fo:margin-right="0cm" fo:margin-top="0.101cm" fo:margin-bottom="0cm" fo:line-height="100%" fo:text-align="justify" style:justify-single-word="false" fo:text-indent="1.293cm" style:auto-text-indent="false">
        <style:tab-stops>
          <style:tab-stop style:position="1.969cm"/>
        </style:tab-stops>
      </style:paragraph-properties>
      <style:text-properties fo:font-style="normal" style:text-underline-style="none" style:font-style-asian="normal" style:font-style-complex="normal"/>
    </style:style>
    <style:style style:name="P46" style:family="paragraph" style:parent-style-name="Text_20_body" style:list-style-name="L2">
      <style:paragraph-properties fo:margin-left="0.03cm" fo:margin-right="0cm" fo:margin-top="0.101cm" fo:margin-bottom="0cm" fo:line-height="100%" fo:text-align="justify" style:justify-single-word="false" fo:text-indent="1.293cm" style:auto-text-indent="false">
        <style:tab-stops>
          <style:tab-stop style:position="1.969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0pt" fo:language="en" fo:country="US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color="#000000" fo:font-size="14pt" fo:language="en" fo:country="US" style:font-size-asian="14pt" style:font-size-complex="14pt"/>
    </style:style>
    <style:style style:name="T5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style:font-name-asian="Arial2" style:font-name-complex="Arial2"/>
    </style:style>
    <style:style style:name="T89" style:family="text">
      <style:text-properties fo:font-variant="normal" fo:text-transform="none" fo:language="en" fo:country="US" style:font-name-asian="Arial2" style:font-name-complex="Arial2"/>
    </style:style>
    <style:style style:name="T9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style="normal" style:text-underline-style="none" fo:background-color="#ffffff" style:font-style-asian="normal" style:font-style-complex="normal"/>
    </style:style>
    <style:style style:name="T9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68e3d-8af0-4ff2-b5f7-92746a5cda94" text:name="BossProviderVariable"/>
      </text:user-field-decls>
      <text:p text:style-name="P43"/>
      <text:p text:style-name="P44"/>
      <text:p text:style-name="P6"><text:s text:c="8"/>ПОСТАНОВЛЕНИЕ </text:p>
      <text:p text:style-name="P9">о наложении штрафа по делу </text:p>
      <text:p text:style-name="P8"><text:span text:style-name="T5">об административном правонарушении </text:span><text:span text:style-name="T10">№ <text:s/>П-413</text:span><text:span text:style-name="T11">/</text:span><text:span text:style-name="T10">15/АК345</text:span><text:span text:style-name="T10">-16</text:span></text:p>
      <text:p text:style-name="P10"/>
      <text:p text:style-name="P11">«07» апреля 2016<text:tab/><text:tab/> <text:s text:c="9"/><text:tab/><text:tab/><text:tab/> <text:s text:c="11"/><text:tab/><text:tab/><text:tab/><text:tab/> <text:s text:c="2"/>Москва</text:p>
      <text:p text:style-name="P11"/>
      <text:p text:style-name="P10"><text:span text:style-name="T60"><text:tab/></text:span><text:span text:style-name="T3">Я, </text:span><text:span text:style-name="T6">заместитель начальника Управления контроля размещения государственного заказа </text:span><text:span text:style-name="T3">Федеральной антимонопольной службы <text:s text:c="19"/></text:span><text:span text:style-name="T4">&lt;...&gt;</text:span><text:span text:style-name="T6">, </text:span><text:span text:style-name="T3">рассмотрев протокол и материалы дела об административном правонарушении, возбужденного протоколом от 25.03.2016 по делу <text:s text:c="24"/></text:span><text:span text:style-name="T12">№ П-413</text:span><text:span text:style-name="T14">/</text:span><text:span text:style-name="T12">15/АК345-16</text:span><text:span text:style-name="T19"> в </text:span><text:span text:style-name="T20">отношении </text:span><text:span text:style-name="Основной_20_шрифт_20_абзаца"><text:span text:style-name="T62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73">&lt;...&gt;</text:span></text:span><text:span text:style-name="T20">,</text:span><text:span text:style-name="T61">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3">(далее — КоАП),</text:span></text:p>
      <text:p text:style-name="P10"/>
      <text:p text:style-name="P12"/>
      <text:p text:style-name="P12"/>
      <text:p text:style-name="P12"/>
      <text:p text:style-name="P12">УСТАНОВИЛА:</text:p>
      <text:p text:style-name="P7"><text:tab/></text:p>
      <text:p text:style-name="P18"><text:span text:style-name="T24"><text:tab/></text:span><text:span text:style-name="T16">Федеральным государственным бюджетным образовательным </text:span><text:span text:style-name="T16">учреждением высшего профессионального образования «Российская академия народного хозяйства и государственной службы при Президенте Российской Федерации» <text:s/>(далее — Заказчик) осуществлена закупка (номер извещения </text:span><text:span text:style-name="T25">0373100037615000029</text:span><text:span text:style-name="T16">) (далее – Закупка). </text:span></text:p>
      <text:p text:style-name="P18"><text:span text:style-name="T17"><text:tab/>В нарушение 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не установил в документации о Закупке надлежащую инструкцию по заполнению первой части заявки на участие в Закупке, а именно </text:span><text:span text:style-name="T59">Инструкция по заполнению первой части заявок на участие в Закупке не содержит указания на раздел документации о Закупке, в котором содержатся показатели товаров, предусмотренные частью 2 статьи 33 Закона о контрактной системе, в отношении которых участникам закупки необходимо сделать предложение в своих заявках, а также не позволяет определить порядок указания участниками закупки показателей товаров в своих заявках.</text:span></text:p>
      <text:p text:style-name="P27"><text:span text:style-name="T91">Статьей 13 документации о Закупке «Требования к первой части заявки </text:span><text:soft-page-break/><text:span text:style-name="T91">на участие в электронном аукционе» документации об Аукционе установлена инструкция по заполнению первой части заявки на участие в Аукционе, согласно которой: <text:s/>«В случае указания в документации об аукционе в электронной форме в качестве требования к используемому товару диапазона (интервала значений какой-либо величины) показателей (в том числе показателей, сопровождающихся словосочетаниями и знаками «в пределах», «не более», «не менее», «не хуже», «+/-», «не выше», «не ниже», «от», «до», «или», «/», «≤», «≥», «&lt;», «&gt;», а также при перечислении показателей через запятую), участнику закупки в своей заявке необходимо указывать только один конкретный показатель из требуемых заказчиком. Использование при этом словосочетаний и знаков: «в пределах», «не более», «не менее», «не хуже», «+/-», «не выше», «не ниже», «от», «до» «или», «/», «≤», «≥», «&lt;», «&gt;», а также перечисления показателей через запятую не допускается, за исключением случаев, когда указанный диапазон (в том числе показатели, сопровождающиеся словосочетаниями и знаками «в пределах», «не более», «не менее», «не хуже», «+/-», «не выше», «не ниже», «от», «до», «или», «/», «≤», «≥», «&lt;», «&gt;», а также при перечислении показателей через запятую) является конкретным показателем. В случае, если указанный диапазон (в том числе показатели, сопровождающиеся словосочетаниями и знаками «в пределах», «не более», «не менее», «не хуже», «+/-», «не выше», «не ниже», «от», «до», «или», «/», «≤», «≥», «&lt;», «&gt;», а также при перечислении показателей через запятую) является конкретным показателем, такой диапазон отмечен в документации знаком «†». В случае, если показатели перечислены один за другим, с новой строки каждый, или через точку с запятой, это означает, что заказчик требует использования </text:span><text:span text:style-name="T91">товаров с каждым из перечисленных показателей, или предлагаемый к использованию товар должен иметь все перечисленные показатели. Используемые для определения соответствия потребностям заказчика максимальные и (или) минимальные значения показателей включают величины, непосредственно указанные в крайнем граничном значении. В случае, если </text:span><text:span text:style-name="T91">указанный диапазон (в том числе показатели, сопровождающиеся словосочетаниями и знаками «в пределах», «не более», «не менее», «не хуже», «+/-», «не выше», «не ниже», «от», «до», «или», «/», «≤», «≥», «&lt;», «&gt;», а также при перечислении показателей через запятую) взят в круглые скобки, и знак «†» заключен в скобки вместе с диапазоном, заключенный в скобки диапазон является конкретным показателем».</text:span></text:p>
      <text:p text:style-name="P19"><text:span text:style-name="T26"><text:tab/>Согласно части 4.2 статьи 7.30 КоАП, за утверждение</text:span><text:span text:style-name="T9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6">предусмотрена административная ответственность.</text:span></text:p>
      <text:p text:style-name="P31"><text:span text:style-name="T1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16">документацию о Закупке, является Проректор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</text:span><text:span text:style-name="T7"> </text:span><text:span text:style-name="Основной_20_шрифт_20_абзаца"><text:span text:style-name="T87">&lt;...&gt;</text:span></text:span><text:span text:style-name="Основной_20_шрифт_20_абзаца"><text:span text:style-name="T86">.</text:span></text:span></text:p>
      <text:p text:style-name="P17"><text:span text:style-name="T27"><text:tab/>Таким образом, в действиях должностного лица – 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text:span text:style-name="Основной_20_шрифт_20_абзаца"><text:span text:style-name="T83">&lt;...&gt;</text:span></text:span><text:span text:style-name="Основной_20_шрифт_20_абзаца"><text:span text:style-name="T81"> </text:span></text:span><text:span text:style-name="T3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tab/>Место совершения административного правонарушения: г. Москва, Вернадского пр., д. 82.</text:p>
      <text:p text:style-name="P20"><text:tab/>Время совершения административного правонарушения: 19.05.2015.</text:p>
      <text:p text:style-name="P25"><text:span text:style-name="T21"><text:tab/>Протокол по настоящему делу об административном правонарушении <text:s text:c="5"/>составлен 25.03.2016 начальником правового отдела </text:span><text:span text:style-name="T15">Управления контроля размещения государственного заказа Федеральной антимонопольной службы </text:span><text:span text:style-name="T13">&lt;...&gt;</text:span><text:span text:style-name="T15"> </text:span><text:span text:style-name="Основной_20_шрифт_20_абзаца"><text:span text:style-name="T37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7">.</text:span></text:span><text:span text:style-name="Основной_20_шрифт_20_абзаца"><text:span text:style-name="T15"> <text:s text:c="16"/></text:span></text:span><text:span text:style-name="Основной_20_шрифт_20_абзаца"><text:span text:style-name="T76">&lt;...&gt;</text:span></text:span><text:span text:style-name="Основной_20_шрифт_20_абзаца"><text:span text:style-name="T15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8">Объяснения лица, в отношении которого возбуждено настоящее дело представлены.</text:p>
      <text:p text:style-name="P25"><text:span text:style-name="Основной_20_шрифт_20_абзаца"><text:span text:style-name="T39"><text:tab/>Рассмотрение дела </text:span></text:span><text:span text:style-name="Основной_20_шрифт_20_абзаца"><text:span text:style-name="T37">об административном правонарушении <text:s text:c="31"/></text:span></text:span><text:span text:style-name="Основной_20_шрифт_20_абзаца"><text:span text:style-name="T44">№ П-413</text:span></text:span><text:span text:style-name="Основной_20_шрифт_20_абзаца"><text:span text:style-name="T38">/</text:span></text:span><text:span text:style-name="Основной_20_шрифт_20_абзаца"><text:span text:style-name="T44">15/АК345-16 </text:span></text:span><text:span text:style-name="Основной_20_шрифт_20_абзаца"><text:span text:style-name="T38">состоялось 30.03.2016 </text:span></text:span><text:span text:style-name="Основной_20_шрифт_20_абзаца"><text:span text:style-name="T37">с участием </text:span></text:span><text:span text:style-name="Основной_20_шрифт_20_абзаца"><text:span text:style-name="T41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7">. </text:span></text:span><text:span text:style-name="Основной_20_шрифт_20_абзаца"><text:span text:style-name="T76">&lt;...&gt;</text:span></text:span><text:span text:style-name="Основной_20_шрифт_20_абзаца"><text:span text:style-name="T37"> 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7"><text:tab/></text:span></text:span><text:span text:style-name="Основной_20_шрифт_20_абзаца"><text:span text:style-name="T57">Должностным лицом, уполномоченным на рассмотрение настоящего </text:span></text:span><text:span text:style-name="T92">дела</text:span></text:p>
      <text:p text:style-name="P21">об административном правонарушении, вынесено определение об отложении рассмотрения дела об административном правонарушении <text:s text:c="44"/><text:span text:style-name="Основной_20_шрифт_20_абзаца"><text:span text:style-name="T46">№ П-413</text:span></text:span><text:span text:style-name="Основной_20_шрифт_20_абзаца"><text:span text:style-name="T30">/</text:span></text:span><text:span text:style-name="Основной_20_шрифт_20_абзаца"><text:span text:style-name="T46">15/АК345-16</text:span></text:span>, в связи с необходимостью дополнительного изучения материалов дела. В соответствии с чем, рассмотрение настоящего дела назначено на 07.04.2016. </text:p>
      <text:p text:style-name="P18"><text:span text:style-name="T92"><text:tab/>Рассмотрение дела об административном правонарушении <text:s text:c="25"/></text:span><text:span text:style-name="Основной_20_шрифт_20_абзаца"><text:span text:style-name="T44">№ П-413</text:span></text:span><text:span text:style-name="Основной_20_шрифт_20_абзаца"><text:span text:style-name="T38">/</text:span></text:span><text:span text:style-name="Основной_20_шрифт_20_абзаца"><text:span text:style-name="T44">15/АК345-16 </text:span></text:span><text:span text:style-name="T92">состоялось 07.04.2016 </text:span><text:span text:style-name="Основной_20_шрифт_20_абзаца"><text:span text:style-name="T37">с участием </text:span></text:span><text:span text:style-name="Основной_20_шрифт_20_абзаца"><text:span text:style-name="T41">с участием </text:span></text:span><text:span text:style-name="Основной_20_шрифт_20_абзаца"><text:span text:style-name="T53">&lt;...&gt;</text:span></text:span><text:span text:style-name="Основной_20_шрифт_20_абзаца"><text:span text:style-name="T37">. </text:span></text:span><text:span text:style-name="Основной_20_шрифт_20_абзаца"><text:span text:style-name="T76">&lt;...&gt;</text:span></text:span><text:span text:style-name="Основной_20_шрифт_20_абзаца"><text:span text:style-name="T37"> 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7"><text:tab/>Как следует из материалов настоящего дела об административном </text:span></text:span><text:span text:style-name="T6">правонарушении, </text:span><text:span text:style-name="Основной_20_шрифт_20_абзаца"><text:span text:style-name="T76">&lt;...&gt;</text:span></text:span><text:span text:style-name="T6"> вину в совершении указанного административного правонарушения не признал.</text:span></text:p>
      <text:p text:style-name="P25"><text:span text:style-name="T6"><text:tab/></text:span><text:span text:style-name="T39">Д</text:span><text:span text:style-name="Основной_20_шрифт_20_абзаца"><text:span text:style-name="T37">олжностное лицо, уполномоченное на рассмотрение настоящего </text:span></text:span><text:span text:style-name="T39">дела об </text:span><text:soft-page-break/><text:span text:style-name="T39">административном правонарушении, пришло к выводу о наличии в действиях </text:span><text:span text:style-name="Основной_20_шрифт_20_абзаца"><text:span text:style-name="T67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85">&lt;...&gt; </text:span></text:span><text:span text:style-name="T39">нарушения пункта 2 части 1 статьи 64 Закона о контрактной системе</text:span><text:span text:style-name="T49">.</text:span></text:p>
      <text:p text:style-name="P29"><text:tab/>Тем самым, <text:span text:style-name="Основной_20_шрифт_20_абзаца"><text:span text:style-name="T89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0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28"><text:tab/>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28"><text:tab/>Доводы </text:span><text:span text:style-name="Основной_20_шрифт_20_абзаца"><text:span text:style-name="T28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4"><text:span text:style-name="T28">Обстоятельств, свидетельствующих о малозначительности совершенного </text:span><text:span text:style-name="Основной_20_шрифт_20_абзаца"><text:span text:style-name="T28">лицом, привлекаемым к административной ответственности,</text:span></text:span><text:span text:style-name="T28"> административного правонарушения, должностным лицом, уполномоченным на рассмотрение настоящего дела, не выявлены. </text:span></text:p>
      <text:p text:style-name="P33">Обстоятельства, отягчающих административную ответственность, не установлены.</text:p>
      <text:p text:style-name="P35"><text:span text:style-name="T32">Таким образом, в действиях</text:span><text:span text:style-name="T33"> </text:span><text:span text:style-name="Основной_20_шрифт_20_абзаца"><text:span text:style-name="T82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84">&lt;...&gt;</text:span></text:span><text:span text:style-name="T5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35">Согласно части 4.2 статьи 7.30 КоАП</text:span><text:span text:style-name="T32"> совершение указанного административного правонарушения</text:span><text:span text:style-name="T36">, влечет наложение административного штрафа на должностных лиц в размере трех тысяч рублей.</text:span></text:p>
      <text:p text:style-name="P39">Руководствуясь статьями 7.30, 23.66, 29.9 КоАП,</text:p>
      <text:p text:style-name="P37"><text:soft-page-break/></text:p>
      <text:p text:style-name="P37">ПОСТАНОВИЛА:</text:p>
      <text:p text:style-name="P41"/>
      <text:list xml:id="list32644569" text:style-name="L1">
        <text:list-item>
          <text:list>
            <text:list-item>
              <text:list>
                <text:list-item>
                  <text:p text:style-name="P45"><text:span text:style-name="T6">Признать в действиях </text:span><text:span text:style-name="T42"><text:s/></text:span><text:span text:style-name="Основной_20_шрифт_20_абзаца"><text:span text:style-name="T62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71">&lt;...&gt;</text:span></text:span><text:span text:style-name="T50"> </text:span><text:span text:style-name="T6">нарушение п</text:span><text:span text:style-name="T42">ункта 2 части 1 статьи 64 Закона о контрактной системе.</text:span></text:p>
                </text:list-item>
                <text:list-item>
                  <text:p text:style-name="P45"><text:span text:style-name="T6">Нарушение </text:span><text:span text:style-name="Основной_20_шрифт_20_абзаца"><text:span text:style-name="T63">Проректором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72">&lt;...&gt;</text:span></text:span><text:span text:style-name="T51"> </text:span><text:span text:style-name="T6">требований законодательства Российской Федерации о </text:span><text:span text:style-name="T43">контрактной системе в сфере закупок при утверждении документации о Закупке</text:span><text:span text:style-name="T6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2623269" text:style-name="L2">
        <text:list-item>
          <text:list>
            <text:list-item>
              <text:list>
                <text:list-item>
                  <text:p text:style-name="P46"><text:span text:style-name="T7">Наложить на </text:span><text:span text:style-name="Основной_20_шрифт_20_абзаца"><text:span text:style-name="T67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77">&lt;...&gt;</text:span></text:span><text:span text:style-name="T56"> 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Операционный департамент Банка России</text:p>
      <text:p text:style-name="P42"><text:tab/><text:tab/><text:tab/>г. Москвы 701</text:p>
      <text:p text:style-name="P42"><text:soft-page-break/><text:tab/><text:tab/><text:tab/>БИК 044501002</text:p>
      <text:p text:style-name="P42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span text:style-name="T6"><text:tab/>Документы, подтверждающие уплату штрафа необходимо направить по электронной почте </text:span><text:span text:style-name="T58">sharova@fas.gov.ru</text:span><text:span text:style-name="T18">.</text:span><text:span text:style-name="T8"> </text:span><text:span text:style-name="T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9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/>
      <text:p text:style-name="P1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4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56B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321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32152(1) </text:p>
      </draw:text-box>
     </draw:frame><draw:frame draw:style-name="Mfr2" draw:name="SpdBarcode" text:anchor-type="paragraph" svg:x="0cm" svg:width="3.6cm" svg:height="0.78cm" draw:z-index="6"><draw:image xlink:href="Pictures/10000201000000780000001AC456B9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11:33:58.79</meta:creation-date>
    <meta:generator>OpenOffice.org/3.3$Win32 OpenOffice.org_project/330m20$Build-9567</meta:generator>
    <dc:date>2016-04-13T12:52:13.30</dc:date>
    <meta:document-statistic meta:table-count="0" meta:image-count="1" meta:object-count="0" meta:page-count="6" meta:paragraph-count="56" meta:word-count="1588" meta:character-count="13440"/>
    <meta:user-defined meta:name="Поле 1"/>
    <meta:user-defined meta:name="Поле 2"/>
    <meta:user-defined meta:name="Поле 3"/>
    <meta:user-defined meta:name="Поле 4"/>
  </office:meta>
</office:document-meta>
</file>