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A48B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6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weight="bold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weight="bold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weight="bold"/>
    </style:style>
    <style:style style:name="T14" style:family="text">
      <style:text-properties fo:color="#0000ff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bb86b5-f32c-4775-94dd-9d699685fc88" text:name="BossProviderVariable"/>
      </text:user-field-decls>
      <text:p text:style-name="P11"/>
      <text:p text:style-name="P6">Уведомление о составлении протокола</text:p>
      <text:p text:style-name="P6"/>
      <text:p text:style-name="P9"><text:span text:style-name="T2">Настоящим уведомляю, что врио начальника правового отдела Управления контроля размещения государственного заказа Федеральной антимонопольной службы </text:span><text:span text:style-name="T3">&lt;...&gt;</text:span><text:span text:style-name="T2">, уполномоченный на составление протоколов об административных правонарушениях, при рассмотрении материалов дела <text:s text:c="7"/>№ Р-65/15</text:span><text:span text:style-name="T5">, выявил в действиях </text:span><text:span text:style-name="T9">&lt;...&gt;</text:span><text:span text:style-name="T5"> при проведении </text:span><text:span text:style-name="T7">Министерством сельского хозяйства Российской Федерации закупки в форме открытого конкурса на право заключения контракта на выполнение работ по обеспечению реализации программы Союзного государства «Инновационное развитие производства картофеля и топинамбура» (извещение № 0173100006413001216)</text:span><text:span text:style-name="T5"> нарушение части 12 статьи 95 </text:span><text:span text:style-name="T10">Федерального закона от 05.04.2013 № 44-ФЗ</text:span><text:span text:style-name="T14"> </text:span><text:span text:style-name="T10">«О контрактной системе в сфере закупок товаров, работ, услуг для обеспечения государственных и муниципальных нужд»</text:span><text:span text:style-name="T5">, что содержит </text:span><text:span text:style-name="T8">признаки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).</text:span></text:p>
      <text:p text:style-name="P10"><text:span text:style-name="T4">В связи с изложенным, </text:span><text:span text:style-name="T12">&lt;...&gt;</text:span><text:span text:style-name="T4">. </text:span><text:span text:style-name="T11">надлежит явиться </text:span><text:span text:style-name="T13">12</text:span><text:span text:style-name="T11">.04.2016 в 11:00 по адресу: г. Москва, ул. Садовая Кудринская, д. 11, каб. 2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4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оссийской Федерации.</text:span></text:p>
      <text:p text:style-name="P10">Неявка в указанный срок будет расценена как отказ от подписания протокола.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A48B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343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34352(1) </text:p>
      </draw:text-box>
     </draw:frame><draw:frame draw:style-name="Mfr2" draw:name="SpdBarcode" text:anchor-type="paragraph" svg:x="0cm" svg:width="3.6cm" svg:height="0.78cm" draw:z-index="1"><draw:image xlink:href="Pictures/10000201000000780000001A3CA48B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2T20:05:53.69</meta:creation-date>
    <meta:generator>OpenOffice.org/3.3$Win32 OpenOffice.org_project/330m20$Build-9567</meta:generator>
    <dc:date>2016-04-13T13:05:31.71</dc:date>
    <meta:document-statistic meta:table-count="0" meta:image-count="1" meta:object-count="0" meta:page-count="1" meta:paragraph-count="6" meta:word-count="241" meta:character-count="1949"/>
    <meta:user-defined meta:name="Поле 1"/>
    <meta:user-defined meta:name="Поле 2"/>
    <meta:user-defined meta:name="Поле 3"/>
    <meta:user-defined meta:name="Поле 4"/>
  </office:meta>
</office:document-meta>
</file>