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C12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 style:text-autospace="non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8" style:family="paragraph" style:parent-style-name="Standard">
      <style:paragraph-properties fo:margin-top="0cm" fo:margin-bottom="0cm" fo:line-height="0.6cm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9.922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3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name-asian="Arial" style:font-name-complex="Arial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fo:language="en" fo:country="US" style:text-underline-style="none"/>
    </style:style>
    <style:style style:name="T16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4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6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7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7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7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80" style:family="text">
      <style:text-properties fo:color="#000000" style:font-name="Times New Roman" fo:language="en" fo:country="US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81" style:family="text">
      <style:text-properties fo:color="#000000" style:text-underline-style="none"/>
    </style:style>
    <style:style style:name="T82" style:family="text">
      <style:text-properties fo:font-style="normal" style:text-underline-style="none" style:font-style-asian="normal" style:font-style-complex="normal"/>
    </style:style>
    <style:style style:name="T83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text-line-through-style="none" style:text-position="0% 100%"/>
    </style:style>
    <style:style style:name="T8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-asian="Times New Roman CYR1" style:font-name-complex="Times New Roman CYR1"/>
    </style:style>
    <style:style style:name="T89" style:family="text">
      <style:text-properties style:text-line-through-style="none" style:text-position="0% 100%" fo:language="en" fo:country="US" style:font-name-asian="Times New Roman CYR1" style:font-name-complex="Times New Roman CYR1"/>
    </style:style>
    <style:style style:name="T90" style:family="text">
      <style:text-properties fo:background-color="#ffffff"/>
    </style:style>
    <style:style style:name="T91" style:family="text">
      <style:text-properties fo:language="en" fo:country="US"/>
    </style:style>
    <style:style style:name="T92" style:family="text">
      <style:text-properties fo:language="en" fo:country="US" fo:font-style="normal" style:text-underline-style="none" style:font-style-asian="normal" style:font-style-complex="normal"/>
    </style:style>
    <style:style style:name="T93" style:family="text">
      <style:text-properties fo:language="ru" fo:country="RU"/>
    </style:style>
    <style:style style:name="T9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fc00b-773a-477a-b821-3cb996c6820b" text:name="BossProviderVariable"/>
      </text:user-field-decls>
      <text:p text:style-name="P55"><text:span text:style-name="T94"><text:s text:c="8"/>ПОСТАНОВЛЕНИЕ </text:span></text:p>
      <text:p text:style-name="P24">о наложении штрафа по делу </text:p>
      <text:p text:style-name="P33"><text:span text:style-name="T9">об административном правонарушении </text:span><text:span text:style-name="T14">№ </text:span><text:span text:style-name="T16">К</text:span><text:span text:style-name="T14">-381/15/АК</text:span><text:span text:style-name="T16">323</text:span><text:span text:style-name="T14">-16</text:span></text:p>
      <text:p text:style-name="P27"/>
      <text:p text:style-name="P21"><text:span text:style-name="T82">«23» марта 2016</text:span><text:tab/><text:tab/><text:tab/><text:tab/><text:tab/><text:tab/><text:tab/><text:tab/> <text:s text:c="22"/>Москва</text:p>
      <text:p text:style-name="P21"/>
      <text:p text:style-name="P27"><text:span text:style-name="T1"><text:tab/></text:span><text:span text:style-name="T4">Я, </text:span><text:span text:style-name="T12">&lt;....&gt;</text:span><text:span text:style-name="T11">,</text:span><text:span text:style-name="T10"> </text:span><text:span text:style-name="T4">рассмотрев протокол и материалы дела об административном правонарушении, возбужденного протоколом</text:span><text:span text:style-name="T5"> от 21.03.2016 по делу <text:s text:c="19"/></text:span><text:span text:style-name="T17">№ </text:span><text:span text:style-name="T19">К</text:span><text:span text:style-name="T20">-381/15/АК</text:span><text:span text:style-name="T19">323</text:span><text:span text:style-name="T20">-16</text:span><text:span text:style-name="T17"> </text:span><text:span text:style-name="T6">в отношении</text:span><text:span text:style-name="T17"> </text:span><text:span text:style-name="Основной_20_шрифт_20_абзаца"><text:span text:style-name="T61">&lt;....&gt;</text:span></text:span><text:span text:style-name="T18">,</text:span><text:span text:style-name="T17"> </text:span><text:span text:style-name="T18">по признакам состава административного правонарушения, ответственность за совершение которого предусмотрена</text:span><text:span text:style-name="T4"> частью 4.2 статьи 7.30 Кодекса Российской Федерации об административных правонарушениях (далее – КоАП),</text:span></text:p>
      <text:p text:style-name="P27"/>
      <text:p text:style-name="P22">УСТАНОВИЛ:</text:p>
      <text:p text:style-name="P28"/>
      <text:p text:style-name="P4"><text:span text:style-name="T2"><text:tab/>Фондом социального страхования Российской Федерации</text:span><text:span text:style-name="T8"> (далее – Заказчик) проведен электронный аукцион на право заключения государственного контракта на оказание услуг по предоставлению резервного доступа в Интернет для центрального аппарата Фонда социального страхования Российской Федерации и центра обработки данных Фонда социального </text:span><text:span text:style-name="T8">страхования Российской Федерации (номер извещения 0273100000715000022) (далее – Аукцион).</text:span></text:p>
      <text:p text:style-name="P11"><text:span text:style-name="T21"><text:tab/>В соответствии с пунктом 1 части 1 статьи 64 Федерального закона от 05.04.2013 № 44-ФЗ</text:span><text:span text:style-name="T83"> </text:span><text:span text:style-name="T2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</text:span><text:span text:style-name="T31">окументация об электронном аукционе наряду с информацией, указанной в извещении о проведении такого аукциона, должна содержать в том числе</text:span><text:span text:style-name="T33"> наименование и описание объекта закупки и условия контракта в соответствии со </text:span><text:span text:style-name="T31">статьей 33</text:span><text:span text:style-name="T33"> </text:span><text:span text:style-name="T31">Закона о контрактной системе</text:span><text:span text:style-name="T33">.</text:span></text:p>
      <text:p text:style-name="P30"><text:tab/>Согласно пункту 1 части 1 статьи 33 Закона о контрактной системе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18"><text:span text:style-name="T33"><text:tab/></text:span><text:span text:style-name="T31">В соответствии с пунктом 2.11 Техническом задании документации об Аукционе Заказчиком установлены следующие требования к исполнителю: «Исполнитель должен обеспечить прямое соединение сетевого оборудования </text:span><text:soft-page-break/><text:span text:style-name="T31">Заказчика, расположенного в Точке 2, через </text:span><text:span text:style-name="T35">IP </text:span><text:span text:style-name="T31">сеть Исполнителя (без использования </text:span><text:span text:style-name="T35">IP </text:span><text:span text:style-name="T31">сетей или автономных систем иных операторов связи) с пропускной способностью не менее 500 Мбит/с через расположенные в Российской Федерации собственные узлы с </text:span><text:span text:style-name="T35">IP </text:span><text:span text:style-name="T31">сетями ОАО «Ростелеком», а также с сетями одного из основных Российских операторов Интернет: <text:s text:c="10"/>ОАО «Вымпелком», ОАО «МегаФон», ОАО «Мобильные ТелеСистемы», <text:s text:c="5"/>ЗАО «Компания ТрансТелеКом».</text:span></text:p>
      <text:p text:style-name="P12"><text:tab/>Таким образом, Действия Заказчика, установившего в Техническом задании документации об Аукционе требования, ограничивающие число участников закупки, не соответствуют пункту 1 части 1 статьи 33 Закона о контрактной системе и нарушают пункт 1 части 1 статьи 64 Закона о контрактной системе.</text:p>
      <text:p text:style-name="P3"><text:span text:style-name="T76"><text:tab/></text:span><text:span text:style-name="T22">Согласно части 4.2 статьи 7.30 КоАП, за утверждение</text:span><text:span text:style-name="T8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22">предусмотрена административная ответственность.</text:span></text:p>
      <text:p text:style-name="P14"><text:tab/>Согласно материалам настоящего дела об административном правонарушении, ответственным лицом Заказчика, утвердившим документацию об Аукционе, является <text:span text:style-name="T92">&lt;....&gt;</text:span><text:span text:style-name="T13">.</text:span></text:p>
      <text:p text:style-name="P29"><text:span text:style-name="T38"><text:tab/>Таким образом, действия должностного лица – </text:span><text:span text:style-name="Основной_20_шрифт_20_абзаца"><text:span text:style-name="T72">&lt;....&gt;</text:span></text:span><text:span text:style-name="Основной_20_шрифт_20_абзаца"><text:span text:style-name="T64">,</text:span></text:span><text:span text:style-name="T38"> нарушают пункт 1 части 1 статьи 64 Закона о контрактной системе и </text:span><text:span text:style-name="T62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34"><text:span text:style-name="T51"><text:tab/>Место совершения а</text:span><text:span text:style-name="T68">дминистративного правонарушения: </text:span><text:span text:style-name="Основной_20_шрифт_20_абзаца"><text:span text:style-name="T68">Орликов пер., <text:s text:c="3"/>д. 3, корп. А, </text:span></text:span><text:span text:style-name="Основной_20_шрифт_20_абзаца"><text:span text:style-name="T69">Москва</text:span></text:span><text:span text:style-name="T68">.</text:span></text:p>
      <text:p text:style-name="P4"><text:span text:style-name="Основной_20_шрифт_20_абзаца"><text:span text:style-name="T86"><text:tab/>Время совершения административного правонарушения: 24</text:span></text:span><text:span text:style-name="Основной_20_шрифт_20_абзаца"><text:span text:style-name="T87">.03.2015.</text:span></text:span></text:p>
      <text:p text:style-name="P35"><text:span text:style-name="T77"><text:tab/>Протокол по настоящему делу об административном правонарушении</text:span><text:span text:style-name="T23"> <text:s text:c="5"/>составлен 21.03.2016 </text:span><text:span text:style-name="T79">&lt;....&gt;</text:span><text:span text:style-name="T77"> с участием защитника </text:span><text:span text:style-name="T79">&lt;....&gt;</text:span><text:span text:style-name="T77"> по доверенности от 16.03.2016 б/н </text:span><text:span text:style-name="T79">&lt;....&gt;</text:span><text:span text:style-name="T77">.</text:span></text:p>
      <text:p text:style-name="P36"><text:tab/><text:span text:style-name="T91">&lt;....&gt;</text:span> на составление и подписание протокола об административном правонарушении не явился, в материалах настоящего дела об административном правонарушении имеются доказательства его надлежащего уведомления.</text:p>
      <text:p text:style-name="P35"><text:span text:style-name="T78"><text:tab/></text:span><text:span text:style-name="T80">&lt;....&gt;</text:span><text:span text:style-name="T78"> сообщила, что выданное ФАС России </text:span><text:span text:style-name="T73">предписание по делу № </text:span><text:span text:style-name="T65">К</text:span><text:span text:style-name="T70">-381/15 </text:span><text:span text:style-name="T65">исполнено Заказчиком в полном объеме</text:span><text:span text:style-name="T70">, </text:span><text:span text:style-name="T65">материальный и иной ущерб при проведении Аукциона участникам не причинен</text:span><text:span text:style-name="T46">, а также просила прекратить производство по настоящему делу об административном правонарушении, в связи с малозначительностью совершенного правонарушения.</text:span></text:p>
      <text:p text:style-name="P37"><text:span text:style-name="T84"><text:tab/>Рассмотрение настоящего дела об административном правонарушении <text:s text:c="29"/></text:span><text:soft-page-break/><text:span text:style-name="T84">состоялось 23.03.2016 </text:span><text:span text:style-name="T88">с участием защитника </text:span><text:span text:style-name="T89">&lt;....&gt;</text:span><text:span text:style-name="T88"> по доверенности от 16.03.2016 б/н </text:span><text:span text:style-name="T89">&lt;....&gt;</text:span><text:span text:style-name="T84">.</text:span></text:p>
      <text:p text:style-name="P35"><text:span text:style-name="T40"><text:tab/></text:span><text:span text:style-name="T54">&lt;....&gt;</text:span><text:span text:style-name="T40"> на рассмотрение настоящего дела не явился</text:span><text:span text:style-name="T44">, в материалах настоящего дела об административном правонарушении имеются доказательства его надлежащего уведомления.</text:span></text:p>
      <text:p text:style-name="P38"><text:span text:style-name="T27"><text:tab/></text:span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6">&lt;....&gt;</text:span></text:span><text:span text:style-name="T56"> </text:span><text:span text:style-name="T28">нарушения положений </text:span><text:span text:style-name="T25">пункта 1 части 1 статьи 64</text:span><text:span text:style-name="Основной_20_шрифт_20_абзаца"><text:span text:style-name="T57"> </text:span></text:span><text:span text:style-name="Основной_20_шрифт_20_абзаца"><text:span text:style-name="T32">Закона о контрактной системе.</text:span></text:span></text:p>
      <text:p text:style-name="P5"><text:tab/>Тем самым, <text:span text:style-name="T91">&lt;.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6"><text:span text:style-name="T28"><text:tab/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13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9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0"><text:span text:style-name="T47"><text:tab/>Относительно ходатайства </text:span><text:span text:style-name="T45">Ендяковой Ольги Иннокентьевны</text:span><text:span text:style-name="T41"> о прекращении </text:span><text:span text:style-name="T74">производства по делу об административном правонарушении по статье 2.9 КоАП, в связи с тем, что выявленные недостатки не имели никаких негативных последствий для участников Аукциона, не нарушили охраняемых общественных интересов, размер вредя и тяжести наступивших последствий не представляют существенного нарушений охраняемых общественных правоотношений, должностное лицо, <text:s/></text:span><text:span text:style-name="T41">уполномоченное на рассмотрение настоящего дела об административном правонарушении, пришло к выводу о том, что оно не подлежит</text:span><text:span text:style-name="T47"> удовлетворению по следующим основаниям.</text:span></text:p>
      <text:p text:style-name="P46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<text:soft-page-break/>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46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47"><text:span text:style-name="T90"><text:tab/>Вместе с тем, объектом правонарушения предусмотренного частью </text:span><text:span text:style-name="T42">4.2 статьи 7.30</text:span><text:span text:style-name="T90"> КоАП являются отношения в сфере собственности и установленный порядок отбора поставщиков (подрядчиков, исполнителей).</text:span></text:p>
      <text:p text:style-name="P46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8"><text:tab/>Таким образом, обстоятельств свидетельствующих о малозначительности совершенного <text:span text:style-name="T91">&lt;....&gt;</text:span> административного правонарушения, должностным лицом, уполномоченным на рассмотрение настоящего дела, не выявлены. </text:p>
      <text:p text:style-name="P8"><text:tab/>Обстоятельства, смягчающих административную ответственность, не установлены.</text:p>
      <text:p text:style-name="P7"><text:tab/>Обстоятельства, отягчающих административную ответственность, не установлены.</text:p>
      <text:p text:style-name="P10"><text:span text:style-name="T48"><text:tab/>Таким образом, в действиях </text:span><text:span text:style-name="Основной_20_шрифт_20_абзаца"><text:span text:style-name="T53">&lt;....&gt;</text:span></text:span><text:span text:style-name="T66">, </text:span><text:span text:style-name="T63">выразившихся </text:span><text:span text:style-name="T39">в </text:span><text:span text:style-name="T63">утверждении</text:span><text:span text:style-name="T42">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4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1"><text:span text:style-name="T49"><text:tab/>Согласно части 4.2 статьи 7.30 КоАП</text:span><text:span text:style-name="T48"> совершение указанного административного правонарушения</text:span><text:span text:style-name="T50">, влечет наложение административного штрафа на должностных лиц в размере трех тысяч рублей.</text:span></text:p>
      <text:p text:style-name="P9"><text:tab/>Руководствуясь статьями 7.30, 23.66, 29.9 КоАП,</text:p>
      <text:p text:style-name="P48"/>
      <text:p text:style-name="P48">ПОСТАНОВИЛ:</text:p>
      <text:p text:style-name="P48"/>
      <text:p text:style-name="P15"><text:span text:style-name="T10"><text:tab/>1. Признать в действиях </text:span><text:span text:style-name="Основной_20_шрифт_20_абзаца"><text:span text:style-name="T37">&lt;....&gt;</text:span></text:span><text:span text:style-name="T25"> </text:span><text:span text:style-name="T11">нарушение</text:span><text:span text:style-name="T34"> </text:span><text:span text:style-name="T28">положений </text:span><text:span text:style-name="T25">пункта 1 части 1 статьи 64</text:span><text:span text:style-name="Основной_20_шрифт_20_абзаца"><text:span text:style-name="T57"> </text:span></text:span><text:span text:style-name="Основной_20_шрифт_20_абзаца"><text:span text:style-name="T32">Закона о контрактной системе</text:span></text:span><text:span text:style-name="T28">.</text:span></text:p>
      <text:p text:style-name="P15"><text:span text:style-name="T10"><text:tab/>2. Нарушение </text:span><text:span text:style-name="Основной_20_шрифт_20_абзаца"><text:span text:style-name="T37">&lt;....&gt;</text:span></text:span><text:span text:style-name="T58"> </text:span><text:span text:style-name="T10">требований законодательства Российской Федерации о </text:span><text:span text:style-name="T30">контрактной системе в сфере закупок</text:span><text:span text:style-name="T10">, влечет административную </text:span><text:soft-page-break/><text:span text:style-name="T10">ответственность, предусмотренную частью 4.2 статьи 7.30 КоАП.</text:span></text:p>
      <text:p text:style-name="P15"><text:span text:style-name="T10"><text:tab/>3. Наложить на </text:span><text:span text:style-name="Основной_20_шрифт_20_абзаца"><text:span text:style-name="T61">&lt;....&gt;</text:span></text:span><text:span text:style-name="T75"> </text:span><text:span text:style-name="T10">штраф в размере 3 000 (трех тысяч) рублей.</text:span></text:p>
      <text:p text:style-name="P49"/>
      <text:p text:style-name="P16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<text:tab/>В соответствии с частью 5 статьи 3.5 КоАП сумма административного штрафа подлежит зачислению в бюджет в полном объеме.</text:p>
      <text:p text:style-name="P16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7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17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17"><text:tab/>Расчетный счет 40101810500000001901</text:p>
      <text:p text:style-name="P1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91">sharova</text:span><text:span text:style-name="T15">@fas.gov.ru</text:span><text:span text:style-name="T81">.</text:span><text:span text:style-name="T91"> </text:span><text:span text:style-name="T9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><text:tab/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24C12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406(1) </text:p></draw:text-box></draw:frame><draw:frame draw:style-name="Mfr2" draw:name="SpdBarcode" text:anchor-type="paragraph" svg:x="0cm" svg:width="3.6cm" svg:height="0.78cm" draw:z-index="1"><draw:image xlink:href="Pictures/10000201000000780000001A324C12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8:46:15.14</meta:creation-date>
    <meta:generator>OpenOffice.org/3.4.1$Win32 OpenOffice.org_project/341m1$Build-9593</meta:generator>
    <dc:date>2016-04-13T13:09:49.63</dc:date>
    <meta:document-statistic meta:table-count="0" meta:image-count="1" meta:object-count="0" meta:page-count="6" meta:paragraph-count="61" meta:word-count="1441" meta:character-count="12076"/>
    <meta:user-defined meta:name="Поле 1"/>
    <meta:user-defined meta:name="Поле 2"/>
    <meta:user-defined meta:name="Поле 3"/>
    <meta:user-defined meta:name="Поле 4"/>
  </office:meta>
</office:document-meta>
</file>