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7E95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993cd-fe35-4c65-8600-7733d9838110" text:name="BossProviderVariable"/>
      </text:user-field-decls>
      <text:p text:style-name="P12"/>
      <text:p text:style-name="P10">ОПРЕДЕЛЕНИЕ</text:p>
      <text:p text:style-name="P10">О ПРИВЛЕЧЕНИИ ЛИЦА, РАСПОЛАГАЮЩЕГО</text:p>
      <text:p text:style-name="P10">СВЕДЕНИЯМИ О РАССМАТРИВАЕМЫХ КОМИССИЕЙ ОБСТОЯТЕЛЬСТВАХ</text:p>
      <text:p text:style-name="P10">К РАССМОТРЕНИЮ ДЕЛА № 1-10-232/00-11-15</text:p>
      <text:p text:style-name="P4"/>
      <text:p text:style-name="P4">"31" марта 2016 г. <text:s text:c="90"/>г. Москва </text:p>
      <text:p text:style-name="P4"/>
      <text:p text:style-name="P9">Комиссия ФАС России по рассмотрению дела о нарушении антимонопольного законодательства (далее — Комиссия) в составе: председателя Комиссии – начальника Управления регулирования связи и информационных технологий ФАС России –<text:span text:style-name="T2">&lt;...&gt;</text:span>, членов Комиссии: заместителя начальника Управления контроля рекламы и недобросовестной конкуренции ФАС России – <text:span text:style-name="T2">&lt;...&gt;</text:span>, начальника отдела антимонопольного регулирования связи Управления регулирования связи и информационных технологий ФАС России – <text:span text:style-name="T2">&lt;...&gt;</text:span>, начальника отдела правовой экспертизы Правового управления ФАС России –<text:span text:style-name="T2">&lt;...&gt;</text:span>, заместителя начальника отдела антимонопольного регулирования связи Управления регулирования связи и информационных технологий ФАС России — <text:span text:style-name="T2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 части 1 статьи 10 Федерального закона от 26.07.2006 № 135-ФЗ «О защите конкуренции», установила:</text:p>
      <text:p text:style-name="P9">Необходимость привлечения ООО «Екатеринбург-2000» (620000, <text:s text:c="13"/>г. Екатеринбург, ул. Мамина-Сибиряка, д. 85, эт. 8, оф. 29) к рассмотрению дела № 1-10-232/00-11-15 в качестве лица, располагающего сведениями о рассматриваемых комиссией обстоятельствах, в целях объективного рассмотрения дела № 1-10-232/00-11-15. </text:p>
      <text:p text:style-name="P9">В соответствии <text:span text:style-name="T1">с частью 1, 8</text:span> статьи 42.1 Федерального закона от <text:soft-page-break/>26.07.2006 № 135-ФЗ "О защите конкуренции" Комиссия определила:</text:p>
      <text:p text:style-name="P9">Привлечь к участию в рассмотрении дела № 1-10-232/00-11-15 в качестве лица, располагающего сведениями о рассматриваемых Комиссией обстоятельствах, ООО «Екатеринбург-2000» (620000, г. Екатеринбург, ул. Мамина-Сибиряка, д. 85, эт. 8, оф. 29). 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E9555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27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32704(1) </text:p>
      </draw:text-box>
     </draw:frame><draw:frame draw:style-name="Mfr2" draw:name="SpdBarcode" text:anchor-type="paragraph" svg:x="0cm" svg:width="3.6cm" svg:height="0.78cm" draw:z-index="2"><draw:image xlink:href="Pictures/10000201000000780000001A307E955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0:26:50.25</meta:creation-date>
    <meta:generator>OpenOffice.org/3.3$Win32 OpenOffice.org_project/330m20$Build-9567</meta:generator>
    <dc:date>2016-04-13T13:10:24.78</dc:date>
    <meta:document-statistic meta:table-count="0" meta:image-count="1" meta:object-count="0" meta:page-count="2" meta:paragraph-count="12" meta:word-count="246" meta:character-count="2034"/>
    <meta:user-defined meta:name="Поле 1"/>
    <meta:user-defined meta:name="Поле 2"/>
    <meta:user-defined meta:name="Поле 3"/>
    <meta:user-defined meta:name="Поле 4"/>
  </office:meta>
</office:document-meta>
</file>