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5B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  <style:text-properties style:font-name="Times New Roman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8.94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/>
    </style:style>
    <style:style style:name="P24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/>
    </style:style>
    <style:style style:name="T6" style:family="text">
      <style:text-properties fo:font-size="14.5pt"/>
    </style:style>
    <style:style style:name="T7" style:family="text">
      <style:text-properties style:text-line-through-style="none" style:font-name="Times New Roman" fo:font-size="14pt" style:text-underline-style="none" style:text-blinking="false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variant="normal" fo:text-transform="none" fo:font-size="14pt" style:font-size-asian="14pt" style:font-size-complex="14pt"/>
    </style:style>
    <style:style style:name="T12" style:family="text">
      <style:text-properties fo:font-variant="normal" fo:text-transform="none" fo:font-size="14pt" fo:language="ru" fo:country="RU" style:font-size-asian="14pt" style:font-size-complex="14pt"/>
    </style:style>
    <style:style style:name="T13" style:family="text">
      <style:text-properties fo:font-variant="normal" fo:text-transform="none" fo:font-size="14pt" fo:language="en" fo:country="US" style:font-size-asian="14pt" style:font-size-complex="14pt"/>
    </style:style>
    <style:style style:name="T14" style:family="text">
      <style:text-properties style:font-name="Times New Roman" fo:font-size="14pt"/>
    </style:style>
    <style:style style:name="T15" style:family="text">
      <style:text-properties style:font-name="Times New Roman" fo:font-size="14pt" fo:language="en" fo:country="US"/>
    </style:style>
    <style:style style:name="T16" style:family="text">
      <style:text-properties style:font-name="Times New Roman" fo:font-size="14.5pt"/>
    </style:style>
    <style:style style:name="T17" style:family="text">
      <style:text-properties fo:font-weight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b63c07-d28c-4a66-895b-49ada461f945" text:name="BossProviderVariable"/>
      </text:user-field-decls>
      <text:h text:style-name="P24" text:outline-level="2"><text:span text:style-name="T17">РЕШЕНИЕ</text:span></text:h>
      <text:p text:style-name="P8">по жалобе на действия (бездействие) </text:p>
      <text:p text:style-name="P8">Астраханского УФАС России</text:p>
      <text:p text:style-name="P7"> </text:p>
      <text:p text:style-name="P7"><text:span text:style-name="T1">«21» марта 2016</text:span> <text:span text:style-name="T1">года                                                              <text:s text:c="3"/>                    г. Москва</text:span></text:p>
      <text:p text:style-name="P7"> </text:p>
      <text:p text:style-name="P10"><text:span text:style-name="T15">&lt;....&gt;</text:span><text:span text:style-name="T14"> рассмотрена в порядке раздела </text:span><text:span text:style-name="T15">V</text:span><text:span text:style-name="T1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6">(далее - Регламент)</text:span><text:span text:style-name="T14">, жалоба </text:span><text:span text:style-name="T15">&lt;....&gt;</text:span><text:span text:style-name="T14"> (далее – Заявитель) (вх. № 24410-ЭП/16</text:span><text:span text:style-name="T1"> </text:span><text:span text:style-name="T14"><text:s/>от 25.02.2016) на действия (бездействие) Астраханского УФАС России (далее – Жалоба) и</text:span></text:p>
      <text:p text:style-name="P11"/>
      <text:p text:style-name="P9"> <text:span text:style-name="T2">УСТАНОВЛЕНО:</text:span></text:p>
      <text:p text:style-name="P7"> </text:p>
      <text:p text:style-name="P14"><text:span text:style-name="T6">Заявитель в Жалобе указывает на нарушение Астраханским УФАС России порядка рассмотрения дела о нарушении антимонопольного законодательства, установленного</text:span> <text:span text:style-name="T1">Регламентом.</text:span></text:p>
      <text:p text:style-name="P13"><text:span text:style-name="INS"><text:span text:style-name="T14">Из представленных Заявителем и Астраханским</text:span></text:span><text:span text:style-name="T14"> </text:span><text:span text:style-name="INS"><text:span text:style-name="T14">УФАС России документов (материалов) следует, что заявление</text:span></text:span><text:span text:style-name="T14"> </text:span><text:span text:style-name="T15">&lt;....&gt;</text:span><text:span text:style-name="INS"><text:span text:style-name="T14">,</text:span></text:span><text:span text:style-name="T14"> </text:span><text:span text:style-name="INS"><text:span text:style-name="T14">указывающее на наличие признаков нарушения антимонопольного законодательства в действиях</text:span></text:span><text:span text:style-name="T14"> МО «Харабалинский район»</text:span><text:span text:style-name="T16">»</text:span><text:span text:style-name="INS"><text:span text:style-name="T14">, поступило в Астраханское</text:span></text:span><text:span text:style-name="T14"> </text:span><text:span text:style-name="INS"><text:span text:style-name="T14">УФАС России 29.09.2015. </text:span></text:span></text:p>
      <text:p text:style-name="P15">В соответствии со статьей 44 Федерального закона от 26.07.2006 № 135-ФЗ «О защите конкуренции» (далее – Закон о защите конкуренции) и пунктом 2.16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15">Следовательно, общий срок рассмотрения заявления или материалов составляет три месяца и исчисляется со дня их предоставления в <text:soft-page-break/>антимонопольный орган.</text:p>
      <text:p text:style-name="P15">Письмом от 28.10.2015 № 04/9672 Астраханское УФАС России продлило срок рассмотрения заявления <text:span text:style-name="T18">&lt;....&gt;</text:span> до 28.12.2015 для сбора и анализа дополнительных доказательств.</text:p>
      <text:p text:style-name="P15">По результатам рассмотрения указанного заявления Астраханским УФАС России приказом от 23.11.2015 № 590-п возбудило дело № 37-К-04-15 о нарушении антимонопольного законодательства, выразившееся в опубликовании в средствах массовой информации не соответствующих действительности сведений, что привело к ограничению доступа к предоставлению муниципальной услуги.</text:p>
      <text:p text:style-name="P15">Определением от 23.11.2015 председателем комиссии Астраханского УФАС России по рассмотрению дела № 37-К-04-15 указанное дело назначено к рассмотрению на 15.12.2015.</text:p>
      <text:p text:style-name="P14"><text:span text:style-name="T1">В соответствии с частью 1 статьи 47 Закона о защите конкуренции и </text:span><text:span text:style-name="T1">пунктом 3.113</text:span> <text:span text:style-name="T1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5">Так, определениями комиссии Астраханского УФАС России по рассмотрению дела № 37-К-04-15 о нарушении антимонопольного законодательства (далее – Комиссия) от 15.12.2015, от 26.01.2016 рассмотрение дела № 37-К-04-15 о нарушении антимонопольного законодательства откладывалось в связи с необходимостью получения дополнительной информации.</text:p>
      <text:p text:style-name="P13"><text:span text:style-name="T14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7">главой 9</text:span><text:span text:style-name="T14"> Закона о защите конкуренции.</text:span></text:p>
      <text:p text:style-name="P15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5">Определением комиссии от 26.01.2016 срок рассмотрение дела № 37-К-<text:soft-page-break/>04-15 о нарушении антимонопольного законодательства продлен на три месяца, т. е. до 26.04.2016.</text:p>
      <text:p text:style-name="P15">Кроме того определением комиссии от 26.01.2016 рассмотрение дела<text:line-break/>№ 37-К-04-15 о нарушении антимонопольного законодательства назначено на 10.03.2016.</text:p>
      <text:p text:style-name="P15">В соответствии с частью 1 статьи 46 Закона о защите конкуренции и пунктом 3.120 Регламента, к<text:span text:style-name="T8">омиссия по ходатайству лица, участвующего в деле, а также по собственной инициативе вправе объявить перерыв в заседании комиссии на срок, не превышающий семи дней.</text:span></text:p>
      <text:p text:style-name="P15">Комиссия 10.03.2016 объявила перерыв в заседании комиссии по рассмотрению дела о нарушении антимонопольного законодательства до 17.03.2016.</text:p>
      <text:p text:style-name="P15">Таким образом, Астраханским УФАС России соблюдены порядок и срок рассмотрения дела № 37-К-04-15 о нарушении антимонопольного законодательства, установленные Регламентом.</text:p>
      <text:p text:style-name="P15">На основании изложенного, руководствуясь пунктом 5.25 Регламента,</text:p>
      <text:p text:style-name="P14"> </text:p>
      <text:p text:style-name="P16">РЕШЕНО:</text:p>
      <text:p text:style-name="P14"> </text:p>
      <text:p text:style-name="P14"><text:span text:style-name="T1">1.</text:span><text:span text:style-name="T10"> </text:span><text:span text:style-name="T1">Признать действия Астрахан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p text:style-name="P14"><text:span text:style-name="T1">2.</text:span><text:span text:style-name="T10"> </text:span><text:span text:style-name="T1">Отказать в удовлетворении жалобы.</text:span></text:p>
      <text:p text:style-name="P14"> </text:p>
      <text:p text:style-name="P14"/>
      <text:p text:style-name="P14"/>
      <text:p text:style-name="P5"><text:tab/>Настоящее Решение может быть обжаловано в Арбитражный суд города Москвы (115191, г. Москва, ул. Б. Тульская, д.17).</text:p>
      <text:p text:style-name="P6"/>
      <text:p text:style-name="P6"><text:tab/>Копия настоящего Решения направляется по адресу:</text:p>
      <text:p text:style-name="P6"/>
      <text:p text:style-name="P17"><text:tab/>1.<text:span text:style-name="T9"> Астраханское</text:span> УФАС России, 414000, г. Астрахань, ул.Шаумяна, д. 47, а/я 267.</text:p>
      <text:p text:style-name="P18"><text:span text:style-name="T3"><text:tab/>2.</text:span><text:span text:style-name="T11"> </text:span><text:span text:style-name="T13">&lt;....&gt;</text:span></text:p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5B4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  <style:text-properties style:font-name="Times New Roman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43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4397(1) </text:p></draw:text-box></draw:frame><draw:frame draw:style-name="Mfr2" draw:name="SpdBarcode" text:anchor-type="paragraph" svg:x="0cm" svg:width="3.6cm" svg:height="0.78cm" draw:z-index="3"><draw:image xlink:href="Pictures/10000201000000780000001A75A5B4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5:49:48.90</meta:creation-date>
    <meta:generator>OpenOffice.org/3.4.1$Win32 OpenOffice.org_project/341m1$Build-9593</meta:generator>
    <dc:date>2016-04-13T13:14:29.35</dc:date>
    <meta:document-statistic meta:table-count="0" meta:image-count="1" meta:object-count="0" meta:page-count="3" meta:paragraph-count="39" meta:word-count="672" meta:character-count="5486"/>
    <meta:user-defined meta:name="Поле 1"/>
    <meta:user-defined meta:name="Поле 2"/>
    <meta:user-defined meta:name="Поле 3"/>
    <meta:user-defined meta:name="Поле 4"/>
  </office:meta>
</office:document-meta>
</file>