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DE6AB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0%"/>
      <style:text-properties style:font-name="Times New Roman"/>
    </style:style>
    <style:style style:name="P18" style:family="paragraph" style:parent-style-name="Text_20_body">
      <style:paragraph-properties fo:margin-left="9.999cm" fo:margin-right="0cm" fo:text-indent="0cm" style:auto-text-indent="false"/>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4"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margin-top="0cm" fo:margin-bottom="0cm" fo:line-height="115%" fo:text-align="justify" style:justify-single-word="false" fo:text-indent="1.505cm" style:auto-text-indent="false"/>
      <style:text-properties style:font-name="Times New Roman" fo:font-size="14pt"/>
    </style:style>
    <style:style style:name="P26" style:family="paragraph" style:parent-style-name="Text_20_body">
      <style:paragraph-properties fo:margin-left="0cm" fo:margin-right="0cm" fo:margin-top="0cm" fo:margin-bottom="0cm" fo:text-align="justify" style:justify-single-word="false" fo:text-indent="1.505cm" style:auto-text-indent="false"/>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1"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32"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3"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5" style:family="paragraph" style:parent-style-name="Heading_20_2" style:master-page-name="First_20_Page">
      <style:paragraph-properties fo:text-align="justify" style:justify-single-word="false" style:page-number="auto"/>
    </style:style>
    <style:style style:name="P36"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8"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9"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0" style:family="paragraph" style:parent-style-name="Text_20_body">
      <style:paragraph-properties fo:margin-top="0cm" fo:margin-bottom="0cm" fo:line-height="115%" fo:text-align="center" style:justify-single-word="false"/>
      <style:text-properties style:font-name="Times New Roman" fo:font-size="14pt"/>
    </style:style>
    <style:style style:name="P41" style:family="paragraph" style:parent-style-name="Text_20_body">
      <style:paragraph-properties fo:line-height="115%" fo:text-align="center" style:justify-single-word="false"/>
      <style:text-properties style:font-name="Times New Roman" fo:font-size="14pt"/>
    </style:style>
    <style:style style:name="P42" style:family="paragraph" style:parent-style-name="Text_20_body" style:master-page-name="First_20_Page">
      <style:paragraph-properties style:page-number="auto"/>
      <style:text-properties style:font-name="Times New Roman"/>
    </style:style>
    <style:style style:name="P43" style:family="paragraph" style:parent-style-name="Text_20_body">
      <style:paragraph-properties fo:margin-left="0cm" fo:margin-right="0cm" fo:text-align="justify" style:justify-single-word="false" fo:text-indent="1.501cm" style:auto-text-indent="false"/>
      <style:text-properties style:font-name="Times New Roman" fo:font-size="10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font-size="14pt" fo:language="en" fo:country="US"/>
    </style:style>
    <style:style style:name="T5" style:family="text">
      <style:text-properties fo:font-size="14pt" style:text-underline-style="solid" style:text-underline-width="auto" style:text-underline-color="font-color"/>
    </style:style>
    <style:style style:name="T6" style:family="text">
      <style:text-properties fo:font-variant="normal" fo:text-transform="none" fo:font-size="14pt"/>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language="en" fo:country="US"/>
    </style:style>
    <style:style style:name="T14" style:family="text">
      <style:text-properties fo:color="#000000" style:font-name="Times New Roman" fo:font-size="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1" fo:font-size="14pt"/>
    </style:style>
    <style:style style:name="T17" style:family="text">
      <style:text-properties fo:color="#000000" style:font-name="Times New Roman1" fo:font-size="14pt" style:font-size-asian="14pt" style:font-size-complex="14pt"/>
    </style:style>
    <style:style style:name="T18" style:family="text">
      <style:text-properties fo:language="en" fo:country="US"/>
    </style:style>
    <style:style style:name="T19" style:family="text">
      <style:text-properties style:font-name="Times New Roman"/>
    </style:style>
    <style:style style:name="T20" style:family="text">
      <style:text-properties style:font-name="Times New Roman" fo:font-size="14pt"/>
    </style:style>
    <style:style style:name="T21"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f2a434-0d73-405e-9370-7a11299d3160" text:name="BossProviderVariable"/>
      </text:user-field-decls>
      <text:p text:style-name="P42"/>
      <text:p text:style-name="P12">РЕШЕНИЕ </text:p>
      <text:p text:style-name="P12">по делу № Е-167/16</text:p>
      <text:p text:style-name="P12">о согласовании заключения контракта </text:p>
      <text:p text:style-name="P12">с единственным поставщиком (подрядчиком, исполнителем)</text:p>
      <text:p text:style-name="P16">31.03.2016 <text:tab/><text:tab/><text:tab/><text:tab/><text:tab/><text:tab/><text:tab/><text:tab/><text:tab/><text:tab/><text:tab/> <text:s text:c="6"/>Москва</text:p>
      <text:p text:style-name="P20">Комиссия Федеральной антимонопольной службы по контролю в сфере закупок (далее – Комиссия) в составе:</text:p>
      <text:p text:style-name="P22">ведущего заседание Комиссии –  заместителя начальника Управления контроля размещения государственного заказа <text:span text:style-name="T18">&lt;...&gt;</text:span></text:p>
      <text:p text:style-name="P25">членов Комиссии:</text:p>
      <text:p text:style-name="P25">начальника отдела рассмотрения жалоб Управления контроля размещения государственного заказа <text:span text:style-name="T18">&lt;...&gt;</text:span>,</text:p>
      <text:p text:style-name="P25">заместителя начальника правового отдела Управления контроля размещения государственного заказа <text:span text:style-name="T18">&lt;...&gt;</text:span>,</text:p>
      <text:p text:style-name="P26"><text:span text:style-name="T1">ведущего консультанта отдела правоприменительной практики и методологии Управления контроля размещения государственного заказа </text:span><text:span text:style-name="T2">&lt;...&gt;</text:span><text:span text:style-name="T1">,</text:span></text:p>
      <text:p text:style-name="P27"><text:span text:style-name="T3">рассмотрев</text:span> <text:span text:style-name="T3">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1"/>
      <text:p text:style-name="P32">УСТАНОВИЛА:</text:p>
      <text:p text:style-name="P24"><text:span text:style-name="T3">1.</text:span><text:span text:style-name="T6"> </text:span><text:span text:style-name="T3">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6">Наименование закупки</text:p>
          </table:table-cell>
          <table:table-cell table:style-name="Таблица1.B1" table:number-columns-spanned="4" office:value-type="string">
            <text:h text:style-name="P35" text:outline-level="2"><text:span text:style-name="T7">Лот 2.1.5 </text:span><text:span text:style-name="T7">«Подготовка к утверждению стандартов в области машиностроения</text:span><text:span text:style-name="T7">»</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7">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20</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17.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12 180 000</text:p>
          </table:table-cell>
          <table:covered-table-cell/>
        </table:table-row>
        <table:table-row>
          <table:table-cell table:style-name="Таблица1.A2" office:value-type="string">
            <text:p text:style-name="P5">Дата окончания <text:soft-page-break/>срока подачи заявок</text:p>
          </table:table-cell>
          <table:table-cell table:style-name="Таблица1.A2" office:value-type="string">
            <text:p text:style-name="P6">15.03.2016</text:p>
          </table:table-cell>
          <table:table-cell table:style-name="Таблица1.A2" table:number-columns-spanned="2" office:value-type="string">
            <text:p text:style-name="P7">Количество заявок, поданных на участие в <text:soft-page-break/>открытом конкурсе по лоту № 2.1.5</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1.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33">ФГУП «ВНИИНМАШ»</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8">11 774 000</text:p>
          </table:table-cell>
          <table:covered-table-cell/>
          <table:covered-table-cell/>
        </table:table-row>
      </table:table>
      <text:p text:style-name="P20"/>
      <text:p text:style-name="P20">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0">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0">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0">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text:soft-page-break/>статьи 45 Закона о контрактной системе).</text:p>
      <text:p text:style-name="P21"><text:span text:style-name="T3">Комиссией установлено, что пунктами 4.2.3, подпунктом 2 пункта 5.2.4 раздела </text:span><text:span text:style-name="T4">I</text:span><text:span text:style-name="T3">,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0">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10">с отметкой банка</text:span>, а также <text:span text:style-name="T10">заверенного банком</text:span> копии такого платежного поручения, утратила силу с 01.01.2016.</text:p>
      <text:p text:style-name="P20">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0">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text:soft-page-break/>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1"><text:span text:style-name="T3">Пунктами 3.7.4 раздела </text:span><text:span text:style-name="T4">I</text:span><text:span text:style-name="T3">, 28 раздела </text:span><text:span text:style-name="T4">II</text:span> <text:span text:style-name="T3">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5">быть скреплены печатью</text:span><text:span text:style-name="T3">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5">заверенную печатью участника закупки</text:span><text:span text:style-name="T3">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0">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0">только при наличии такой печати</text:span>.</text:p>
      <text:p text:style-name="P20">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1"><text:span text:style-name="T3">Пунктом 44 раздела </text:span><text:span text:style-name="T4">II</text:span> <text:span text:style-name="T3">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0">«С даты и времени начала подачи заявок, но не позднее, чем за два рабочих дня до начала процедуры вскрытия конвертов».</text:p>
      <text:p text:style-name="P20"><text:soft-page-break/>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0">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5. <text:span text:style-name="T11">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text:span><text:span text:style-name="T11">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9">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9">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9">В соответствии с частью 8 статьи 32 Закона о контрактной системе  <text:soft-page-break/>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9">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9">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9">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9">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9"><text:soft-page-break/>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7"><text:span text:style-name="T12">Пунктом 49 раздела </text:span><text:span text:style-name="T13">II</text:span><text:span text:style-name="T11"> </text:span><text:span text:style-name="T12">Конкурсной документации установлен следующий порядок оценки заявок участников закупки:</text:span></text:p>
      <text:p text:style-name="P29">«2. Оценка заявок по критерию 2 «Качественные характеристики работы» </text:p>
      <text:p text:style-name="P29">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9">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9">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9">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9">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9">По показателю 3.1 Квалификация трудовых ресурсов, предлагаемых для выполнения работ:</text:p>
      <text:p text:style-name="P30"><text:span text:style-name="T14">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5 </text:span><text:span text:style-name="T15">– </text:span><text:span text:style-name="T17">экономических, физико-математических, технических наук</text:span><text:span text:style-name="T15">) или являющихся экспертами по стандартизации.</text:span></text:p>
      <text:p text:style-name="P29">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text:soft-page-break/>коэффициентами:</text:p>
      <text:p text:style-name="P29">Кандидат наук – 0,5</text:p>
      <text:p text:style-name="P29">Доктор наук – 1</text:p>
      <text:p text:style-name="P29">Эксперт по стандартизации – 0,5».</text:p>
      <text:p text:style-name="P29">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8">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9">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7"><text:span text:style-name="T12">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3">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2"> показателю 3.1 нестоимостного критерия оценки «Квалификация участника закупки».</text:span></text:p>
      <text:p text:style-name="P29">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1"/>
      <text:p text:style-name="P20"><text:soft-page-break/>На основании изложенного, руководствуясь пунктом 25 части 1 статьи 93 Закона о контрактной системе, пунктом 8 Порядка, Комиссия</text:p>
      <text:p text:style-name="P40"/>
      <text:p text:style-name="P41">РЕШИЛА:</text:p>
      <text:p text:style-name="P40"/>
      <text:p text:style-name="P23"><text:span text:style-name="T20">1. Согласовать Федеральному агентству по техническому регулированию и метрологии </text:span><text:span text:style-name="T14">возможность заключения контракта по итогам проведения открытого конкурса по лоту № 2.1.5 с номером извещения</text:span><text:span text:style-name="T19"> </text:span><text:span text:style-name="T14">0173100009216000020<text:line-break/>с единственным поставщиком (подрядчиком, исполнителем) –<text:line-break/></text:span><text:span text:style-name="T8">ФГУП «ВНИИНМАШ»</text:span><text:span text:style-name="T20">.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8">ФГУП «ВНИИНМАШ»</text:span><text:span text:style-name="T20">, не превышающей начальную (максимальную) цену контракта, установленную в извещении о проведении закупки и документации о закупке, а именно: 11 774</text:span><text:span text:style-name="T9"> 000</text:span><text:span text:style-name="T20"> рублей.</text:span></text:p>
      <text:p text:style-name="P20">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3"><text:span text:style-name="T20">3. </text:span><text:span text:style-name="T14">В связи с тем, </text:span><text:span text:style-name="T16">что материалы по выявленным нарушениям переданы на основании решения </text:span><text:span text:style-name="T14">от 31.03.2016 № Е-166/16 </text:span><text:span text:style-name="T16"><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3"> </text:p>
      <text:p text:style-name="P34">Настоящее решение может быть обжаловано в суде, арбитражном суде в течение трех месяцев в установленном законом порядке.</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E6AB43.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
      <draw:text-box fo:min-height="0.041cm">
       <text:p text:style-name="Frame_20_contents">2016-3394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
      <draw:text-box fo:min-height="0.041cm">
       <text:p text:style-name="Frame_20_contents">2016-33941(1) </text:p>
      </draw:text-box>
     </draw:frame><draw:frame draw:style-name="Mfr2" draw:name="SpdBarcode" text:anchor-type="paragraph" svg:x="0cm" svg:width="3.6cm" svg:height="0.78cm" draw:z-index="9"><draw:image xlink:href="Pictures/10000201000000780000001A0DE6AB4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5T12:57:30.51</meta:creation-date>
    <meta:generator>OpenOffice.org/3.3$Win32 OpenOffice.org_project/330m20$Build-9567</meta:generator>
    <dc:date>2016-04-13T13:22:01.93</dc:date>
    <meta:print-date>2016-04-05T13:13:48.56</meta:print-date>
    <meta:document-statistic meta:table-count="1" meta:image-count="1" meta:object-count="0" meta:page-count="9" meta:paragraph-count="94" meta:word-count="2480" meta:character-count="19842"/>
    <meta:user-defined meta:name="Поле 1"/>
    <meta:user-defined meta:name="Поле 2"/>
    <meta:user-defined meta:name="Поле 3"/>
    <meta:user-defined meta:name="Поле 4"/>
  </office:meta>
</office:document-meta>
</file>