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3F19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0.6cm"/>
      <style:text-properties style:font-name="Times New Roman" fo:font-size="14pt" fo:background-color="#ffffff" style:font-size-asian="14pt" style:font-size-complex="14pt"/>
    </style:style>
    <style:style style:name="P4" style:family="paragraph" style:parent-style-name="Text_20_body">
      <style:paragraph-properties fo:margin-top="0cm" fo:margin-bottom="0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5"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0.499cm"/>
      <style:text-properties style:font-name="Times New Roman" fo:font-size="10pt" fo:background-color="#ffffff" style:font-size-asian="10pt" style:font-size-complex="10pt"/>
    </style:style>
    <style:style style:name="P7" style:family="paragraph" style:parent-style-name="Text_20_body">
      <style:paragraph-properties fo:margin-top="0cm" fo:margin-bottom="0cm" fo:line-height="0.6cm"/>
      <style:text-properties style:font-name="Times New Roman" fo:font-size="10pt" fo:background-color="#ffffff" style:font-size-asian="10pt" style:font-size-complex="10pt"/>
    </style:style>
    <style:style style:name="P8"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cm" fo:text-align="justify" style:justify-single-word="false" fo:text-indent="1cm" style:auto-text-indent="false"/>
    </style:style>
    <style:style style:name="P11" style:family="paragraph" style:parent-style-name="Text_20_body">
      <style:paragraph-properties fo:margin-left="0cm" fo:margin-right="0cm" fo:margin-top="0cm" fo:margin-bottom="0cm" fo:line-height="0.6cm" fo:text-align="justify" style:justify-single-word="false" fo:text-indent="1cm" style:auto-text-indent="false">
        <style:tab-stops/>
      </style:paragraph-properties>
    </style:style>
    <style:style style:name="P12" style:family="paragraph" style:parent-style-name="Text_20_body">
      <style:paragraph-properties fo:margin-left="0cm" fo:margin-right="0cm" fo:margin-top="0cm" fo:margin-bottom="0cm" fo:line-height="0.6cm" fo:text-align="justify" style:justify-single-word="false" fo:text-indent="1cm" style:auto-text-indent="false" style:text-autospace="none"/>
    </style:style>
    <style:style style:name="P13" style:family="paragraph" style:parent-style-name="Text_20_body">
      <style:paragraph-properties fo:margin-left="0cm" fo:margin-right="0cm" fo:margin-top="0cm" fo:margin-bottom="0cm" fo:line-height="0.6cm" fo:text-align="justify" style:justify-single-word="false" fo:text-indent="1cm" style:auto-text-indent="false" style:text-autospace="non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1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1cm" style:auto-text-indent="false"/>
      <style:text-properties fo:font-size="14pt"/>
    </style:style>
    <style:style style:name="P19" style:family="paragraph" style:parent-style-name="Text_20_body">
      <style:paragraph-properties fo:margin-left="0cm" fo:margin-right="0cm" fo:margin-top="0.3cm" fo:margin-bottom="0.3cm" fo:line-height="0.6cm" fo:text-align="center" style:justify-single-word="false" fo:text-indent="1cm" style:auto-text-indent="false"/>
      <style:text-properties fo:font-size="14pt"/>
    </style:style>
    <style:style style:name="P20" style:family="paragraph" style:parent-style-name="Text_20_body">
      <style:paragraph-properties fo:margin-left="9.999cm" fo:margin-right="0cm" fo:margin-top="0cm" fo:margin-bottom="0cm" fo:line-height="0.6cm" fo:text-indent="0cm" style:auto-text-indent="false">
        <style:tab-stops>
          <style:tab-stop style:position="9.2cm"/>
        </style:tab-stops>
      </style:paragraph-properties>
      <style:text-properties style:font-name="Times New Roman" fo:font-size="14pt" fo:background-color="#ffffff" style:font-size-asian="14pt" style:font-size-complex="14pt"/>
    </style:style>
    <style:style style:name="P21" style:family="paragraph" style:parent-style-name="Text_20_body">
      <style:paragraph-properties fo:margin-left="9.999cm" fo:margin-right="0cm" fo:margin-top="0cm" fo:margin-bottom="0cm" fo:line-height="0.6cm" fo:text-indent="0cm" style:auto-text-indent="false">
        <style:tab-stops>
          <style:tab-stop style:position="9.2cm"/>
        </style:tab-stops>
      </style:paragraph-properties>
      <style:text-properties fo:color="#000000" style:font-name="Times New Roman" fo:font-size="14pt" fo:font-style="normal" fo:background-color="#ffffff" style:font-size-asian="14pt" style:font-style-asian="normal" style:font-size-complex="14pt" style:font-style-complex="normal"/>
    </style:style>
    <style:style style:name="P22" style:family="paragraph" style:parent-style-name="Text_20_body">
      <style:paragraph-properties fo:margin-top="0.3cm" fo:margin-bottom="0.3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top="0.3cm" fo:margin-bottom="0.3cm" fo:line-height="0.6cm" fo:text-align="center" style:justify-single-word="false"/>
      <style:text-properties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25" style:family="paragraph" style:parent-style-name="Text_20_body">
      <style:paragraph-properties fo:margin-top="0cm" fo:margin-bottom="0cm" fo:line-height="0.6cm"/>
      <style:text-properties fo:color="#000000" style:font-name="Times New Roman" fo:font-size="10pt" fo:font-style="normal" fo:font-weight="normal" fo:background-color="#ffffff" style:font-size-asian="10pt" style:font-style-asian="normal" style:font-weight-asian="normal" style:font-name-complex="Times New Roman2" style:font-size-complex="10pt" style:font-style-complex="normal" style:font-weight-complex="normal"/>
    </style:style>
    <style:style style:name="P26" style:family="paragraph" style:parent-style-name="Heading_20_3" style:master-page-name="First_20_Page">
      <style:paragraph-properties fo:margin-left="0cm" fo:margin-right="0cm" fo:margin-top="0cm" fo:margin-bottom="0cm" fo:line-height="0.6cm" fo:text-align="center" style:justify-single-word="false" fo:text-indent="0cm" style:auto-text-indent="false" style:page-number="auto"/>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1" fo:language="ru" fo:country="RU" style:font-name-asian="TimesNewRomanPSMT" style:font-name-complex="TimesNewRomanPSMT"/>
    </style:style>
    <style:style style:name="T3" style:family="text">
      <style:text-properties fo:color="#000000" style:font-name="Times New Roman1" fo:language="ru" fo:country="RU" fo:background-color="#ffffff" style:font-name-asian="TimesNewRomanPSMT" style:font-name-complex="TimesNewRomanPSMT"/>
    </style:style>
    <style:style style:name="T4" style:family="text">
      <style:text-properties fo:color="#000000" style:font-name="Times New Roman1" fo:font-size="14pt" style:text-underline-style="none" fo:background-color="#ffffff" style:font-size-asian="14pt" style:font-size-complex="14pt"/>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style:text-underline-style="none" fo:background-color="#ffffff"/>
    </style:style>
    <style:style style:name="T7" style:family="text">
      <style:text-properties fo:color="#000000" fo:language="ru" fo:country="RU" fo:background-color="#ffffff"/>
    </style:style>
    <style:style style:name="T8" style:family="text">
      <style:text-properties fo:color="#000000" fo:background-color="#ffffff"/>
    </style:style>
    <style:style style:name="T9" style:family="text">
      <style:text-properties fo:color="#000000" fo:background-color="#ffffff" style:font-name-asian="TimesNewRomanPSMT" style:font-name-complex="TimesNewRomanPSMT"/>
    </style:style>
    <style:style style:name="T10" style:family="text">
      <style:text-properties fo:color="#000000" fo:font-style="normal" fo:font-weight="normal"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color="#000000"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style="normal" style:font-style-asian="normal" style:font-style-complex="normal"/>
    </style:style>
    <style:style style:name="T14"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font-name="Times New Roman"/>
    </style:style>
    <style:style style:name="T18"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19" style:family="text">
      <style:text-properties fo:color="#000000" style:font-name="Times New Roman" fo:font-size="14pt" style:text-underline-style="none" fo:background-color="#ffffff" style:font-size-asian="14pt" style:font-size-complex="14pt"/>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style:font-name="Times New Roman" fo:font-size="14pt" fo:language="ru" fo:country="RU" fo:background-color="#ffffff" style:font-size-asian="14pt" style:font-size-complex="14pt"/>
    </style:style>
    <style:style style:name="T22"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language="en" fo:country="US" fo:background-color="#ffffff" style:font-size-asian="14pt" style:font-size-complex="14pt"/>
    </style:style>
    <style:style style:name="T24" style:family="text">
      <style:text-properties fo:color="#000000" style:font-name="Times New Roman" fo:background-color="#ffffff" style:font-size-asian="14pt" style:font-size-complex="14pt"/>
    </style:style>
    <style:style style:name="T25" style:family="text">
      <style:text-properties fo:color="#000000" style:font-name="Times New Roman" fo:language="ru" fo:country="RU" fo:background-color="#ffffff" style:font-size-asian="14pt" style:font-size-complex="14pt"/>
    </style:style>
    <style:style style:name="T26" style:family="text">
      <style:text-properties fo:color="#000000" style:font-name="Times New Roman" fo:font-style="normal" fo:font-weight="normal" style:font-style-asian="normal" style:font-weight-asian="normal" style:font-style-complex="normal" style:font-weight-complex="normal"/>
    </style:style>
    <style:style style:name="T27" style:family="text">
      <style:text-properties fo:color="#000000" style:font-name="Times New Roman" fo:font-style="normal" style:font-style-asian="normal" style:font-style-complex="normal"/>
    </style:style>
    <style:style style:name="T28"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29" style:family="text">
      <style:text-properties fo:color="#000000" style:font-name="Times New Roman" fo:language="en" fo:country="US" fo:font-style="normal" style:font-style-asian="normal" style:font-style-complex="normal"/>
    </style:style>
    <style:style style:name="T30" style:family="text">
      <style:text-properties fo:color="#000000" fo:font-size="14pt" style:font-size-asian="14pt" style:font-size-complex="14pt"/>
    </style:style>
    <style:style style:name="T31" style:family="text">
      <style:text-properties fo:color="#000000" style:text-underline-style="none" fo:font-weight="normal" fo:background-color="#ffffff" style:font-weight-asian="normal" style:font-weight-complex="normal"/>
    </style:style>
    <style:style style:name="T32" style:family="text">
      <style:text-properties fo:color="#000000" style:text-underline-style="none" fo:background-color="#ffffff"/>
    </style:style>
    <style:style style:name="T33" style:family="text">
      <style:text-properties fo:color="#000000" fo:language="en" fo:country="US" fo:font-style="normal" fo:font-weight="normal" fo:background-color="#ffffff" style:font-name-asian="TimesNewRomanPSMT" style:font-style-asian="normal" style:font-weight-asian="normal" style:font-name-complex="TimesNewRomanPSMT" style:font-style-complex="normal" style:font-weight-complex="normal"/>
    </style:style>
    <style:style style:name="T34" style:family="text">
      <style:text-properties fo:color="#000000" fo:language="en" fo:country="US"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35" style:family="text">
      <style:text-properties fo:color="#000000" fo:language="en" fo:country="US" fo:font-style="normal" fo:font-weight="normal" style:font-style-asian="normal" style:font-weight-asian="normal" style:font-style-complex="normal" style:font-weight-complex="normal"/>
    </style:style>
    <style:style style:name="T36" style:family="text">
      <style:text-properties fo:color="#000000" fo:language="en" fo:country="US" fo:font-style="normal" style:font-style-asian="normal" style:font-style-complex="normal"/>
    </style:style>
    <style:style style:name="T37" style:family="text">
      <style:text-properties fo:color="#000000" fo:language="en" fo:country="US" fo:font-style="normal" style:text-underline-style="none" fo:font-weight="normal" fo:background-color="#ffffff" style:font-style-asian="normal" style:font-weight-asian="normal" style:font-style-complex="normal" style:font-weight-complex="normal"/>
    </style:style>
    <style:style style:name="T38" style:family="text">
      <style:text-properties fo:color="#000000" fo:language="en" fo:country="US" fo:font-weight="normal" style:font-weight-asian="normal" style:font-weight-complex="normal"/>
    </style:style>
    <style:style style:name="T39" style:family="text">
      <style:text-properties fo:language="ru" fo:country="RU"/>
    </style:style>
    <style:style style:name="T40" style:family="text">
      <style:text-properties fo:background-color="#ffffff"/>
    </style:style>
    <style:style style:name="T41" style:family="text">
      <style:text-properties style:font-name="Times New Roman" fo:font-size="14pt" fo:background-color="#ffffff" style:font-size-asian="14pt" style:font-size-complex="14pt"/>
    </style:style>
    <style:style style:name="T42" style:family="text">
      <style:text-properties style:font-name="Times New Roman" fo:font-size="14pt" fo:language="en" fo:country="US" fo:background-color="#ffffff" style:font-size-asian="14pt" style:font-size-complex="14pt"/>
    </style:style>
    <style:style style:name="T43" style:family="text">
      <style:text-properties fo:language="en" fo:country="US"/>
    </style:style>
    <style:style style:name="T44" style:family="text">
      <style:text-properties fo:language="en" fo:country="US" fo:background-color="#ffffff"/>
    </style:style>
    <style:style style:name="T45" style:family="text">
      <style:text-properties fo:color="#0000f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4df4d7-a599-4334-9d9a-2a2b9a4d8220" text:name="BossProviderVariable"/>
      </text:user-field-decls>
      <text:h text:style-name="P26" text:outline-level="3">ПОСТАНОВЛЕНИЕ</text:h>
      <text:p text:style-name="P5">о прекращении производства</text:p>
      <text:p text:style-name="P5">по делу об административном правонарушении <text:span text:style-name="T1">№ </text:span><text:span text:style-name="T2">К-532/15/АК288-16</text:span></text:p>
      <text:p text:style-name="P22">«<text:span text:style-name="T39">18</text:span>» марта 2016 г. <text:tab/>Москва</text:p>
      <text:p text:style-name="P9"><text:span text:style-name="T40">Я, </text:span><text:span text:style-name="T44">&lt;....&gt;</text:span><text:span text:style-name="T40">, рассмотрев протокол и материалы дела об административном правонарушении, возбужденного протоколом от 09.03.2016 по делу <text:s text:c="18"/></text:span><text:span text:style-name="T7">№ </text:span><text:span text:style-name="T3">К-532/15/АК288-16</text:span><text:span text:style-name="T8"> в отношении </text:span><text:span text:style-name="Основной_20_шрифт_20_абзаца"><text:span text:style-name="T33">&lt;....&gt;</text:span></text:span><text:span text:style-name="T40"> </text:span><text:span text:style-name="T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text:span><text:span text:style-name="T9">–</text:span><text:span text:style-name="T8"> КоАП),</text:span></text:p>
      <text:p text:style-name="P19">УСТАНОВИЛА:</text:p>
      <text:p text:style-name="P11"><text:span text:style-name="T18">Федеральной службой исполнения наказаний (далее – Заказчик) осуществлена закупка в форме электронного аукциона</text:span><text:span text:style-name="T19"> на право заключения </text:span><text:span text:style-name="T19">контракта на поставку каменного угля марки ДПК (извещение №</text:span><text:span text:style-name="T4">0173100007915000043</text:span><text:span text:style-name="T19">) (далее – Аукцион).</text:span></text:p>
      <text:p text:style-name="P12"><text:span text:style-name="T30">В соответствии с подпунктом «б» пункта 1 части 3 статьи 66 </text:span><text:span text:style-name="T5">Федерального закона от 05.04.2013 № 44-ФЗ</text:span><text:span text:style-name="T45"> </text:span><text:span text:style-name="T5">«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0"> первая часть заявки на участие в электронном аукционе при заключении контракта на поставку товара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3">Вместе с тем, в нарушение вышеуказанных положений Закона о контрактной системе Заказчиком в разделе 12 «Инструкция по заполнению заявки на участие в закупке» документации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text:soft-page-break/>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8"><text:span text:style-name="T24">Согласно части 4.2 статьи 7.30 КоАП за </text:span><text:span text:style-name="T25">у</text:span><text:span text:style-name="T16">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24">предусмотрена административная ответственность.</text:span></text:p>
      <text:p text:style-name="P10"><text:span text:style-name="T20">Согласно материалам настоящего дела об административном правонарушении, должностным лицом Заказчика, </text:span><text:span text:style-name="T21">ответственным за составление документации об Аукционе</text:span><text:span text:style-name="T20">, является</text:span><text:span text:style-name="T41"> </text:span><text:span text:style-name="T23">&lt;....&gt;</text:span><text:span text:style-name="T22">.</text:span></text:p>
      <text:p text:style-name="P16"><text:span text:style-name="T15">Таким образом, в действиях должностного лица – </text:span><text:span text:style-name="T35">&lt;....&gt;</text:span><text:span text:style-name="T1"> содержится состав административного правонарушения, ответственность за совершение которого предусмотрена частью 4.2 статьи 7.30 КоАП.</text:span></text:p>
      <text:p text:style-name="P17"><text:span text:style-name="T1">Место совершения административного правонарушения: 119991, Москва, Житная ул</text:span><text:span text:style-name="T17">., д. 14, ГСП-1.</text:span></text:p>
      <text:p text:style-name="P14">Время совершения административного правонарушения: 23.03.2015.</text:p>
      <text:p text:style-name="P15">Протокол по настоящему делу об административном правонарушении составлен 09.03.2016 <text:span text:style-name="T43">&lt;....&gt;</text:span> с участием <text:span text:style-name="T43">&lt;....&gt;</text:span></text:p>
      <text:p text:style-name="P15">Рассмотрение настоящего дела об административном правонарушении состоялось 18.03.2016 с участием <text:span text:style-name="T43">&lt;....&gt;</text:span></text:p>
      <text:p text:style-name="P15">В ходе рассмотрения настоящего дела об административном правонарушении <text:span text:style-name="T43">&lt;....&gt;</text:span> представлено ходатайство о прекращении настоящего дела об административном правонарушении в связи с его малозначительностью. <text:span text:style-name="T43">&lt;....&gt;</text:span> сообщил, что вину в совершении административного правонарушения, предусмотренного частью 4.2 статьи 7.30 КоАП, признает, и ранее к административной ответственности за совершение административного правонарушения, предусмотренного частью 4.2 статьи 7.30, не привлекался.</text:p>
      <text:p text:style-name="P9">В ходе рассмотрения настоящего дела об административном правонарушении должностным лицом, уполномоченным его решить, установлено, что нарушение <text:span text:style-name="T43">&lt;....&gt;</text:span> законодательства Российской Федерации о контрактной системе в сфере закупок произошло в результате использования <text:span text:style-name="T43">&lt;....&gt;</text:span> при составлении документации об Аукционе <text:s/>типовой аукционной документации, содержащей нарушение <text:span text:style-name="T1">подпункта «б» пункта 1 части 3 статьи 66 Закона о контрактной системе</text:span>.</text:p>
      <text:p text:style-name="P9">При этом, в ходе рассмотрения настоящего дела об административном правонарушении должностным лицом, уполномоченным его решить, установлено, что действия <text:span text:style-name="T43">&lt;....&gt;</text:span> не повлияли на результаты рассмотрения заявок на участие в Аукционе.</text:p>
      <text:p text:style-name="P9">Кроме того, постановлением от 18.03.2016 № К-533/15/АК289-16 <text:span text:style-name="T43">&lt;....&gt;</text:span> <text:soft-page-break/>привлечен к административной ответственности за совершение административного правонарушения, предусмотренного частью 4.2 статьи 7.30 КоАП, а именно за совершение идентичного вменяемому в рамках настоящего дела об административном правонарушении нарушения при проведении <text:span text:style-name="T31">Заказчиком закупки в форме электронного аукциона</text:span><text:span text:style-name="T32"> на право заключения контракта на поставку каменного угля марки ДПКОМ (извещение №</text:span><text:span text:style-name="T6">0173100007915000042</text:span><text:span text:style-name="T32">).</text:span></text:p>
      <text:p text:style-name="P9">Учитывая изложенное, должностное лицо, уполномоченное решить настоящее дело об административном правонарушении, приходит к выводу о малозначительности совершенного <text:span text:style-name="T43">&lt;....&gt;</text:span><text:span text:style-name="T8"> </text:span>административного правонарушения.</text:p>
      <text:p text:style-name="P9">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9">Руководствуясь статьей 2.9, частью 1 статьи 29.9 КоАП,</text:p>
      <text:p text:style-name="P23">ПОСТАНОВИЛА:</text:p>
      <text:list xml:id="list3534456784169758982" text:style-name="L1">
        <text:list-item>
          <text:p text:style-name="P24">Дело об административном правонарушении <text:span text:style-name="T3">К-532/15/АК288-16 </text:span>, возбужденное в отношении <text:span text:style-name="T37">&lt;....&gt;</text:span>, прекратить на основании статьи 2.9 КоАП в связи с малозначительностью совершенного административного правонарушения.</text:p>
        </text:list-item>
        <text:list-item>
          <text:p text:style-name="P24">Объявить <text:span text:style-name="Основной_20_шрифт_20_абзаца"><text:span text:style-name="T34">&lt;....&gt;</text:span></text:span> в соответствии со статьей 2.9 КоАП устное замечание.</text:p>
        </text:list-item>
      </text:list>
      <text:p text:style-name="P9">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8F3F19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8F3F19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6:58:36.39</meta:creation-date>
    <meta:generator>OpenOffice.org/3.4.1$Win32 OpenOffice.org_project/341m1$Build-9593</meta:generator>
    <dc:date>2016-04-13T13:28:40.97</dc:date>
    <meta:print-date>2016-03-23T15:00:09.60</meta:print-date>
    <meta:document-statistic meta:table-count="0" meta:image-count="1" meta:object-count="0" meta:page-count="3" meta:paragraph-count="30" meta:word-count="793" meta:character-count="6662"/>
    <meta:user-defined meta:name="Поле 1"/>
    <meta:user-defined meta:name="Поле 2"/>
    <meta:user-defined meta:name="Поле 3"/>
    <meta:user-defined meta:name="Поле 4"/>
  </office:meta>
</office:document-meta>
</file>