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02D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1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2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background-color="transparent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tyle="normal" style:text-underline-style="none" style:font-style-asian="normal" style:font-style-complex="normal"/>
    </style:style>
    <style:style style:name="T5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fo:color="#000000" style:font-name="Times New Roman" fo:font-size="14pt" fo:language="ru" fo:country="RU" style:font-size-asian="14pt" style:font-size-complex="14pt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fo:font-size="14pt" fo:language="ru" fo:country="RU" style:font-size-asian="14pt" style:font-size-complex="14pt"/>
    </style:style>
    <style:style style:name="T63" style:family="text">
      <style:text-properties fo:color="#000000" fo:background-color="transparent"/>
    </style:style>
    <style:style style:name="T64" style:family="text">
      <style:text-properties fo:color="#000000" style:text-underline-style="none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style:font-name="Times New Roman1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style:font-name="Times New Roman1" fo:font-style="normal" style:text-underline-style="none" style:font-style-asian="normal" style:font-style-complex="normal"/>
    </style:style>
    <style:style style:name="T72" style:family="text">
      <style:text-properties style:font-name="Times New Roman1" fo:background-color="transparent" style:font-name-asian="Arial1" style:font-name-complex="Arial1"/>
    </style:style>
    <style:style style:name="T73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4" style:family="text">
      <style:text-properties style:font-name="Times New Roman1" fo:language="en" fo:country="US" fo:background-color="transparent" style:font-name-asian="Arial1" style:font-name-complex="Arial1"/>
    </style:style>
    <style:style style:name="T75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style="normal" style:text-underline-style="none" style:font-style-asian="normal" style:font-style-complex="normal"/>
    </style:style>
    <style:style style:name="T7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83" style:family="text">
      <style:text-properties fo:language="en" fo:country="US"/>
    </style:style>
    <style:style style:name="T8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2337c-c7bd-46ff-8bbd-1be8630412b4" text:name="BossProviderVariable"/>
      </text:user-field-decls>
      <text:p text:style-name="P61"><text:span text:style-name="T84"><text:s text:c="8"/>ПОСТАНОВЛЕНИЕ </text:span></text:p>
      <text:p text:style-name="P29">о наложении штрафа по делу </text:p>
      <text:p text:style-name="P40"><text:span text:style-name="T5">об административном правонарушении </text:span><text:span text:style-name="T11">№ АК</text:span><text:span text:style-name="T14">252</text:span><text:span text:style-name="T11">-16</text:span></text:p>
      <text:p text:style-name="P33"/>
      <text:p text:style-name="P26"><text:span text:style-name="T65">«22» марта 2016</text:span><text:tab/><text:tab/><text:tab/><text:tab/><text:tab/><text:tab/><text:tab/><text:tab/> <text:s text:c="22"/>Москва</text:p>
      <text:p text:style-name="P26"/>
      <text:p text:style-name="P33"><text:span text:style-name="T3"><text:tab/></text:span><text:span text:style-name="T67">Я, </text:span><text:span text:style-name="T8">&lt;....&gt;</text:span><text:span text:style-name="T7">,</text:span><text:span text:style-name="T6"> </text:span><text:span text:style-name="T67">рассмотрев протокол и материалы дела об административном правонарушении, возбужденного протоколом</text:span><text:span text:style-name="T68"> от 04.03.2016 по делу <text:s text:c="19"/></text:span><text:span text:style-name="T16">№ </text:span><text:span text:style-name="T18">АК</text:span><text:span text:style-name="T19">252</text:span><text:span text:style-name="T18">-16</text:span><text:span text:style-name="T16"> </text:span><text:span text:style-name="T69">в отношении</text:span><text:span text:style-name="T16"> </text:span><text:span text:style-name="Основной_20_шрифт_20_абзаца"><text:span text:style-name="T29">&lt;....&gt;</text:span></text:span><text:span text:style-name="T17">,</text:span><text:span text:style-name="T16"> </text:span><text:span text:style-name="T17">по составу административного правонарушения, ответственность за совершение которого предусмотрена</text:span><text:span text:style-name="T67"> частью 4.2 статьи 7.30 Кодекса Российской Федерации об административных правонарушениях (далее – КоАП),</text:span></text:p>
      <text:p text:style-name="P33"/>
      <text:p text:style-name="P27">УСТАНОВИЛ:</text:p>
      <text:p text:style-name="P34"/>
      <text:p text:style-name="P7"><text:span text:style-name="T66"><text:tab/></text:span><text:span text:style-name="T71">Федеральным агентством по делам молодежи (далее — Заказчик) <text:s/></text:span><text:span text:style-name="T71">размещен открытый конкурс «Организация работы с волонтерами в рамках </text:span><text:span text:style-name="T71">празднования 70-летия Победы в Великой Отечественной войне» (номер извещения 0173100003515000013) (далее – Конкурс).</text:span></text:p>
      <text:p text:style-name="P35"><text:span text:style-name="T65"><text:tab/>В соответствии с пунктом 1 части 1 статьи 50 </text:span><text:span text:style-name="T7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</text:span><text:span text:style-name="T9">со статьей 33 Закона о контрактной системе, в том числе обоснование начальной (максимальной) цены контракта.</text:span></text:p>
      <text:p text:style-name="P32"><text:span text:style-name="T53"><text:tab/>В соответствии с пунктом 1 части 1 статьи 33 </text:span><text:span text:style-name="T78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</text:span><text:soft-page-break/><text:span text:style-name="T78">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36"><text:tab/>В соответствии с пунктом 3.5.2 Конкурсной документации «участник закупки производит расчет цены контракта в соответствии с требованиями, указанными в Технической части настоящей документации и указывает в «Заявке на участие в конкурсе»».</text:p>
      <text:p text:style-name="P36"><text:tab/>Вместе с тем, в Техническом задании Конкурсной документации содержатся, в том числе, следующие требования к оказываемым услугам (выполняемым работам): обеспечение питанием не менее 100 представителей Волонтерского корпуса из регионов Российской Федерации, обеспечение питанием не менее 3000 членов Волонтерского корпуса на трех основных событиях празднования 70-летия Победы, изготовить не менее 10 000 поздравительных открыток.</text:p>
      <text:p text:style-name="P36"><text:tab/>В соответствии с пунктом 1.4.3 указание «не менее» означает, что требуется параметр более указанного значения, включая указанный.</text:p>
      <text:p text:style-name="P36"><text:tab/>Таким образом, не установление в Техническом задании Конкурсной документации конкретного объема работ (услуг), которые необходимо выполнить, лишает участников закупки возможности надлежащим образом рассчитать цену контракта и сформировать заявку на участие в Конкурсе.</text:p>
      <text:p text:style-name="P37"><text:span text:style-name="T54"><text:tab/>В соответствии с</text:span><text:span text:style-name="T55"> пунктом 9 части 1 статьи 50 Закона о контрактной</text:span><text:span text:style-name="T62">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21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— Правила оценки).</text:p>
      <text:p text:style-name="P21"><text:tab/>При этом,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<text:soft-page-break/>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<text:tab/>Пунктом 11 Правил оценки установлено, что для оценки заявок (предложений) по каждому критерию оценки используется 100-ба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у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<text:tab/>В Конкурсной документации установлен следующий порядок оценки заявок на участие в конкурсе: цена контракта — 60%, качественные, функциональные и экологические характеристики объекта закупки — 20%, <text:s/>квалификация участника закупки — 20%.</text:p>
      <text:p text:style-name="P21"><text:tab/>По критерию «Качество услуг» установлен следующий порядок оценки: «Оценивается развернутое предложение участника конкурса о качестве услуг, оформляемое в произвольной форме, с приложением документов, характеризующих качество услуг. Указанное предложение и приложения к нему должны включать: предложения по технологии и контролю качества услуг (информацию о проведении внутреннего контроля качества за оказываемыми услугами и выполнения их в соответствии с требованиями законодательных и иных нормативных правовых актов РФ); предложения по организации взаимодействия исполнителя с заказчиком в рамках исполнения Контракта, отвечающие требованиям ч. <text:span text:style-name="T83">III “</text:span>Техническая часть» конкурсной документации, по следующим направлениям: порядок оказания услуг; выполнение требований к оказываемым услугам; используемые методы, способствующие повышению уровня качества оказания услуг; схемы (описание) процесса контроля качества оказания услуг; применяемые исполнителем локальные акты, способствующие повышению уровня качества услуг.</text:p>
      <text:p text:style-name="P22"><text:tab/>Баллы по показателю присваиваются от 0 до 100 баллов в зависимости от совокупности признаков, которые позволяют выявить наиболее предпочтительные для заказчика (лучшие) из представленных участниками закупки предложений. К таким признакам относятся следующие параметры:</text:p>
      <text:p text:style-name="P22"><text:tab/>а) предложенные методы, схемы, порядок взаимодействия позволяют обеспечить высокое качество процесса оказания услуг и эффективность проведения мероприятия, проводимых заказчиком, а также снизить вероятность наступления негативных имущественных и правовых последствий, связанных с проведением мероприятия;</text:p>
      <text:p text:style-name="P22"><text:tab/>б) содержательность, внутренняя целостность, информативность представленного участником конкурса образца образовательной программы для <text:soft-page-break/>членов Волонтерского корпуса, участующих в основных событиях празднования 70-летия Победы в городах Москве и Севастополе (далее — образовательная программа).</text:p>
      <text:p text:style-name="P22"><text:tab/>Баллы по показателю начисляются по следующей шкале: </text:p>
      <text:p text:style-name="P22"><text:tab/>предложение от качестве услуг с приложениями не представлено или представлено, но не отвечает по содержанию требованиям настоящей конкурсной документации — 0 баллов;</text:p>
      <text:p text:style-name="P22"><text:tab/>предложение разработано в соответствии с требованиями настоящей конкурсной документации, но предложенные методы, схемы, порядок взаимодействия не позволяют обеспечить высокое качество процесса оказания услуг и эффективность проведения мероприятия заказчика, а также снизить вероятность наступления негативных имущественных и правовых последствий, с вязанных с проведением мероприятия, представленный участником конкурса образец образовательной программы, не является содержательной или не обладает внутренней целостностью, информативностью — 25 баллов;</text:p>
      <text:p text:style-name="P21"><text:tab/>предложение разработано в соответствии с требованиями настоящей конкурсной документации, но предложенные методы, схемы, порядок взаимодействия не позволяет обеспечить высокое качество процесса оказания услуг и эффективность проведения мероприятия заказчика, а также снизить вероятность наступления негативных имущественных и правовых последствий, связанных с проведением мероприятия, однако представленный участником конкурса образец образовательной программы является содержательной, обладает внутренней целостностью, информативностью — 50 баллов;</text:p>
      <text:p text:style-name="P23"><text:tab/>предложение разработано в соответствии с требованиями настоящей конкурсной документации, предложенные методы, схемы, порядок взаимодействия позволяют обеспечить высокое качество процесса оказания услуг и эффективность проведения мероприятия заказчика, а также снизить вероятность наступления негативных имущественных и правовых последствий, связанных с проведением мероприятия, но представленный участником конкурса образец образовательной программы, не является содержательной или не обладает внутренней целостностью, информативностью — 75 баллов;</text:p>
      <text:p text:style-name="P23"><text:tab/>предложение разработано в соответствии с требованиями настоящей конкурсной документации, предложенные методы, схемы, порядок взаимодействия позволяют обеспечить высокое качество процесса оказания услуг и эффективность проведения мероприятия заказчика, а также снизить вероятность наступления негативных имущественных и правовых последствий, связанных с проведением мероприятия, представленный участником конкурса образец образовательной программы, не является содержательной или не обладает внутренней целостностью, информативностью — 100 баллов.</text:p>
      <text:p text:style-name="P23"><text:tab/>Количество баллов, присваиваемых заявке по показателю «Качество услуг» определяется как среднее арифметическое оценок (в баллах) всех членов комиссии по закупкам, присуждаемых заявке по данному показателю.</text:p>
      <text:p text:style-name="P23"><text:soft-page-break/><text:tab/>Вместе с тем, в Конкурсной документации не раскрыто понятие «высокое качество процесса оказания услуг и эффективность проведения мероприятия».</text:p>
      <text:p text:style-name="P23"><text:tab/>Следовательно, установленный в Конкурсной документации порядок оценки заявок по критерию «Качество услуг» не позволяет выявить лучшее предложение среди участников закупки.</text:p>
      <text:p text:style-name="P23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оложения пунктов 1, 9 части 1 статьи 50 Закона о контрактной системе.</text:p>
      <text:p text:style-name="P7"><text:span text:style-name="T4"><text:tab/>Согласно части 4.2 статьи 7.30 КоАП, за утверждение документации о</text:span>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10"><text:tab/></text:span><text:span text:style-name="T63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5">является </text:span><text:span text:style-name="T13">&lt;....&gt;</text:span><text:span text:style-name="T15">.</text:span></text:p>
      <text:p text:style-name="P16"><text:tab/>Таким образом, действия должностного лица – <text:span text:style-name="T83">&lt;....&gt;</text:span>, нарушают положения пунктов 1, 9 части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41"><text:span text:style-name="T35"><text:tab/>Место совершения административного правонарушения</text:span><text:span text:style-name="T30">: </text:span><text:span text:style-name="T56">г. Москва, Газетный пер.,</text:span><text:span text:style-name="T20"> д. 3-5, стр. 1.</text:span></text:p>
      <text:p text:style-name="P7"><text:span text:style-name="Основной_20_шрифт_20_абзаца"><text:span text:style-name="T79"><text:tab/>Время совершения административного правонарушения: 23</text:span></text:span><text:span text:style-name="Основной_20_шрифт_20_абзаца"><text:span text:style-name="T80">.03.2015.</text:span></text:span></text:p>
      <text:p text:style-name="P42"><text:span text:style-name="T57"><text:tab/>Протокол по настоящему делу об административном правонарушении</text:span><text:span text:style-name="T21"> <text:s text:c="5"/>составлен 04</text:span><text:span text:style-name="T22">.03.2016</text:span><text:span text:style-name="T21"> </text:span><text:span text:style-name="T61">&lt;....&gt;</text:span><text:span text:style-name="T59"> без </text:span><text:span text:style-name="T57">участия </text:span><text:span text:style-name="T59">лица, в отношении которого возбуждено настоящее дело об административном правонарушении.</text:span></text:p>
      <text:p text:style-name="P44"><text:tab/>В материалах настоящего дела об административном правонарушении имеются доказательства надлежащего уведомления <text:span text:style-name="T82">&lt;....&gt;</text:span> о дате, времени и месте составления и подписания протокола об административном правонарушении.</text:p>
      <text:p text:style-name="P42"><text:span text:style-name="T59"><text:tab/>Защитник на составление и подписание протокола по настоящему делу об административном правонарушении </text:span><text:span text:style-name="T57">не привлекался.</text:span></text:p>
      <text:p text:style-name="P43"><text:span text:style-name="T60"><text:tab/>Объяснения лица, в отношении которого возбуждено настоящее дело не <text:s/></text:span><text:span text:style-name="T58">представлены.</text:span></text:p>
      <text:p text:style-name="P45"><text:tab/>Рассмотрение настоящего дела об административном правонарушении <text:s text:c="29"/>состоялось 22.03.2016.</text:p>
      <text:p text:style-name="P42"><text:span text:style-name="T36"><text:tab/>На рассмотрение настоящего дела </text:span><text:span text:style-name="T39">лицо, в отношении которого возбуждено настоящее дело об административном правонарушении, не явилось.</text:span></text:p>
      <text:p text:style-name="P46"><text:tab/>В материалах настоящего дела об административном правонарушении имеются доказательства надлежащего уведомления <text:span text:style-name="T74">&lt;....&gt;</text:span> о дате, времени и месте рассмотрения настоящего дела об административном правонарушении.</text:p>
      <text:p text:style-name="P47"><text:soft-page-break/><text:span text:style-name="T44"><text:tab/></text:span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&lt;....&gt;</text:span></text:span><text:span text:style-name="T26"> </text:span><text:span text:style-name="T46">нарушения положений </text:span><text:span text:style-name="T25">пунктов 1, 9 части 1 статьи 50</text:span><text:span text:style-name="Основной_20_шрифт_20_абзаца"><text:span text:style-name="T27"> </text:span></text:span><text:span text:style-name="Основной_20_шрифт_20_абзаца"><text:span text:style-name="T50">Закона о контрактной системе.</text:span></text:span></text:p>
      <text:p text:style-name="P8"><text:tab/>Тем самым, <text:span text:style-name="Основной_20_шрифт_20_абзаца"><text:span text:style-name="T75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46"><text:tab/>Таким образом, вина </text:span><text:span text:style-name="Основной_20_шрифт_20_абзаца"><text:span text:style-name="T47">лица, привлекаемого к административной ответственности,</text:span></text:span><text:span text:style-name="T46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37"><text:tab/>Обстоятельств, свидетельствующих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1"><text:tab/>Таким образом, в действиях </text:span><text:span text:style-name="Основной_20_шрифт_20_абзаца"><text:span text:style-name="T34">&lt;....&gt;</text:span></text:span><text:span text:style-name="T32">, </text:span><text:span text:style-name="T33">выразившихся </text:span><text:span text:style-name="T40">в </text:span><text:span text:style-name="T33">разработке</text:span><text:span text:style-name="T37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9"><text:span text:style-name="T42"><text:tab/>Согласно части 4.2 статьи 7.30 КоАП</text:span><text:span text:style-name="T41"> совершение указанного административного правонарушения</text:span><text:span text:style-name="T43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54"/>
      <text:p text:style-name="P54">ПОСТАНОВИЛ:</text:p>
      <text:p text:style-name="P54"/>
      <text:p text:style-name="P18"><text:span text:style-name="T6"><text:tab/>1. Признать в действиях </text:span><text:span text:style-name="Основной_20_шрифт_20_абзаца"><text:span text:style-name="T29">&lt;....&gt;</text:span></text:span><text:span text:style-name="T49"> </text:span><text:span text:style-name="T7">нарушение</text:span><text:span text:style-name="T51"> </text:span><text:span text:style-name="T46">положений </text:span><text:span text:style-name="T49">пункта 9 части 1 статьи 50</text:span><text:span text:style-name="Основной_20_шрифт_20_абзаца"><text:span text:style-name="T27"> </text:span></text:span><text:span text:style-name="Основной_20_шрифт_20_абзаца"><text:span text:style-name="T50">Закона о контрактной системе</text:span></text:span><text:span text:style-name="T46">.</text:span></text:p>
      <text:p text:style-name="P18"><text:span text:style-name="T6"><text:tab/>2. Нарушение </text:span><text:span text:style-name="Основной_20_шрифт_20_абзаца"><text:span text:style-name="T29">&lt;....&gt;</text:span></text:span><text:span text:style-name="T28"> </text:span><text:span text:style-name="T6">требований законодательства Российской Федерации </text:span><text:soft-page-break/><text:span text:style-name="T6">о </text:span><text:span text:style-name="T48">контрактной системе в сфере закупок</text:span><text:span text:style-name="T6">, влечет административную ответственность, предусмотренную частью 4.2 статьи 7.30 КоАП.</text:span></text:p>
      <text:p text:style-name="P18"><text:span text:style-name="T6"><text:tab/>3. Наложить на </text:span><text:span text:style-name="Основной_20_шрифт_20_абзаца"><text:span text:style-name="T29">&lt;....&gt;</text:span></text:span><text:span text:style-name="Основной_20_шрифт_20_абзаца"><text:span text:style-name="T45">,</text:span></text:span><text:span text:style-name="T52"> </text:span><text:span text:style-name="T6">штраф в размере 3 000 (трех тысяч) рублей.</text:span></text:p>
      <text:p text:style-name="P55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6"><text:tab/><text:tab/> <text:s text:c="9"/>Межрегиональное операционное УФК</text:p>
      <text:p text:style-name="P56"><text:tab/><text:tab/><text:tab/>(для ФАС России л/с 04951001610)</text:p>
      <text:p text:style-name="P56"><text:tab/><text:tab/><text:tab/>КБК 16111633010016000140</text:p>
      <text:p text:style-name="P56"><text:tab/><text:tab/><text:tab/>ОКТМО 45380000</text:p>
      <text:p text:style-name="P20"><text:tab/>Банк получателя Операционный департамент</text:p>
      <text:p text:style-name="P56"><text:tab/><text:tab/><text:tab/>Банка России</text:p>
      <text:p text:style-name="P56"><text:tab/><text:tab/><text:tab/>г. Москва</text:p>
      <text:p text:style-name="P56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3">sharova</text:span><text:span text:style-name="T12">@fas.gov.ru</text:span><text:span text:style-name="T64">.</text:span><text:span text:style-name="T83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76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102D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284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28404(1) </text:p></draw:text-box></draw:frame><draw:frame draw:style-name="Mfr2" draw:name="SpdBarcode" text:anchor-type="paragraph" svg:x="0cm" svg:width="3.6cm" svg:height="0.78cm" draw:z-index="8"><draw:image xlink:href="Pictures/10000201000000780000001A98102D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8:41:20.55</meta:creation-date>
    <meta:generator>OpenOffice.org/3.4.1$Win32 OpenOffice.org_project/341m1$Build-9593</meta:generator>
    <dc:date>2016-04-13T13:34:12.80</dc:date>
    <meta:document-statistic meta:table-count="0" meta:image-count="1" meta:object-count="0" meta:page-count="8" meta:paragraph-count="79" meta:word-count="2114" meta:character-count="17685"/>
    <meta:user-defined meta:name="Поле 1"/>
    <meta:user-defined meta:name="Поле 2"/>
    <meta:user-defined meta:name="Поле 3"/>
    <meta:user-defined meta:name="Поле 4"/>
  </office:meta>
</office:document-meta>
</file>