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B09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background-color="transparen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underline-style="none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background-color="transparent" style:font-name-asian="Arial1" style:font-name-complex="Arial1"/>
    </style:style>
    <style:style style:name="T6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9" style:family="text">
      <style:text-properties style:font-name="Times New Roman1" fo:language="en" fo:country="US" fo:background-color="transparent" style:font-name-asian="Arial1" style:font-name-complex="Arial1"/>
    </style:style>
    <style:style style:name="T7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1" style:family="text">
      <style:text-properties fo:color="#0000ff" fo:font-size="14pt" style:font-size-asian="14pt" style:font-size-complex="14pt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language="ru" fo:country="RU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1a883-3b52-4cfb-9901-f4e4a090fede" text:name="BossProviderVariable"/>
      </text:user-field-decls>
      <text:p text:style-name="P59"><text:span text:style-name="T79"><text:s text:c="8"/>ПОСТАНОВЛЕНИЕ </text:span></text:p>
      <text:p text:style-name="P29">о наложении штрафа по делу </text:p>
      <text:p text:style-name="P38"><text:span text:style-name="T4">об административном правонарушении </text:span><text:span text:style-name="T8">№ АК</text:span><text:span text:style-name="T11">266</text:span><text:span text:style-name="T8">-16</text:span></text:p>
      <text:p text:style-name="P32"/>
      <text:p text:style-name="P26"><text:span text:style-name="T61">«22» марта 2016</text:span><text:tab/><text:tab/><text:tab/><text:tab/><text:tab/><text:tab/><text:tab/><text:tab/> <text:s text:c="22"/>Москва</text:p>
      <text:p text:style-name="P26"/>
      <text:p text:style-name="P33"><text:span text:style-name="T3"><text:tab/></text:span><text:span text:style-name="T63">Я, </text:span><text:span text:style-name="T7">&lt;....&gt;</text:span><text:span text:style-name="T6">,</text:span><text:span text:style-name="T5"> </text:span><text:span text:style-name="T63">рассмотрев протокол и материалы дела об административном правонарушении, возбужденного протоколом</text:span><text:span text:style-name="T64"> от 04.03.2016 по делу <text:s text:c="19"/></text:span><text:span text:style-name="T13">№ </text:span><text:span text:style-name="T15">АК</text:span><text:span text:style-name="T16">266</text:span><text:span text:style-name="T15">-16</text:span><text:span text:style-name="T13"> </text:span><text:span text:style-name="T65">в отношении</text:span><text:span text:style-name="T13"> </text:span><text:span text:style-name="Основной_20_шрифт_20_абзаца"><text:span text:style-name="T26">&lt;....&gt;</text:span></text:span><text:span text:style-name="T14">,</text:span><text:span text:style-name="T13"> </text:span><text:span text:style-name="T14">по составу административного правонарушения, ответственность за совершение которого предусмотрена</text:span><text:span text:style-name="T63"> частью 4.2 статьи 7.30 Кодекса Российской Федерации об административных правонарушениях (далее – КоАП),</text:span></text:p>
      <text:p text:style-name="P33"/>
      <text:p text:style-name="P27">УСТАНОВИЛ:</text:p>
      <text:p text:style-name="P34"/>
      <text:p text:style-name="P6"><text:span text:style-name="T62"><text:tab/></text:span><text:span text:style-name="T66">Федеральным агентством по делам молодежи (далее — Заказчик) <text:s/>размещен электронный аукцион «Оказание услуг по обеспечению деятельности волонтерского корпуса Всероссийского молодежного форума «Территория </text:span><text:span text:style-name="T66">смыслов на Клязьме» (номер извещения 0173100003515000043) (далее – Аукцион).</text:span></text:p>
      <text:p text:style-name="P35"><text:span text:style-name="T17"><text:tab/></text:span><text:span text:style-name="T53">В соответствии с пунктом 1, 2 части 1 статьи 64 Федерального закона от 05.04.2013 № 44-ФЗ</text:span><text:span text:style-name="T71"> </text:span><text:span text:style-name="T5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2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2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0">статьей 33</text:span></text:a><text:span text:style-name="T72"> </text:span><text:span text:style-name="T32">Закона о контрактной системе, а также инструкцию по заполнению заявки на участие в Аукционе</text:span><text:span text:style-name="T40">.</text:span></text:p>
      <text:p text:style-name="P35"><text:span text:style-name="T40"><text:tab/>Согласно пункту 1 части 1 статьи 33 Закона о контрактной системе </text:span><text:span text:style-name="T51"><text:s/></text:span><text:span text:style-name="T40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22"><text:span text:style-name="T40"><text:tab/></text:span><text:span text:style-name="T32">В Техническом задании документации об Аукционе Заказчиком установлены, в том числе, следующие требования: предоставление в том числе ноутбука или моноблока — не менее 7 шт., столы — не менее 10 шт., фонарь с тремя комплектами батареек АА — не менее 15 шт.</text:span></text:p>
      <text:p text:style-name="P23"><text:tab/>Следовательно, заказчиком в документации об Аукционе не указано конкретное количество товаров, используемых при выполнении работ (оказании услуг).</text:p>
      <text:p text:style-name="P23"><text:tab/>Также инструкция по заполнению заявки на участие в Аукционе (пункт <text:soft-page-break/>3.3.3.3) не раскрывает понятия «не менее» в отношении количества поставляемых товаров.</text:p>
      <text:p text:style-name="P23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е установившего в документации об Аукционе надлежащую инструкцию по заполнению заявки на участие в Аукционе, нарушают положения пункта 1, 2 части 1 статьи 6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9"><text:span text:style-name="T54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2">является </text:span><text:span text:style-name="T10">&lt;....&gt;</text:span><text:span text:style-name="T12">.</text:span></text:p>
      <text:p text:style-name="P16"><text:tab/>Таким образом, действия должностного лица – <text:span text:style-name="T77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9"><text:span text:style-name="T42"><text:tab/>Место совершения административного правонарушения</text:span><text:span text:style-name="T27">: </text:span><text:span text:style-name="T55">г. Москва, Газетный пер.,</text:span><text:span text:style-name="T18"> д. 3-5, стр. 1.</text:span></text:p>
      <text:p text:style-name="P6"><text:span text:style-name="Основной_20_шрифт_20_абзаца"><text:span text:style-name="T73"><text:tab/>Время совершения административного правонарушения: 29</text:span></text:span><text:span text:style-name="Основной_20_шрифт_20_абзаца"><text:span text:style-name="T74">.05.2015.</text:span></text:span></text:p>
      <text:p text:style-name="P40"><text:span text:style-name="T56"><text:tab/>Протокол по настоящему делу об административном правонарушении</text:span><text:span text:style-name="T19"> <text:s text:c="5"/>составлен 04</text:span><text:span text:style-name="T20">.03.2016</text:span><text:span text:style-name="T19"> начальником правового отдела </text:span><text:span text:style-name="T58">Управления контроля размещения государственного заказа Федеральной антимонопольной службы Шаровой К.К. без </text:span><text:span text:style-name="T56">участия </text:span><text:span text:style-name="T58">лица, в отношении которого возбуждено настоящее дело об административном правонарушении.</text:span></text:p>
      <text:p text:style-name="P42"><text:tab/>В материалах настоящего дела об административном правонарушении имеются доказательства надлежащего уведомления <text:span text:style-name="T76">&lt;....&gt;</text:span> о дате, времени и месте составления и подписания протокола об административном правонарушении.</text:p>
      <text:p text:style-name="P40"><text:span text:style-name="T58"><text:tab/>Защитник на составление и подписание протокола по настоящему делу об административном правонарушении </text:span><text:span text:style-name="T56">не привлекался.</text:span></text:p>
      <text:p text:style-name="P41"><text:span text:style-name="T59"><text:tab/>Объяснения лица, в отношении которого возбуждено настоящее дело не <text:s/></text:span><text:span text:style-name="T57">представлены.</text:span></text:p>
      <text:p text:style-name="P43"><text:tab/>Рассмотрение настоящего дела об административном правонарушении <text:s text:c="29"/>состоялось 22.03.2016.</text:p>
      <text:p text:style-name="P40"><text:span text:style-name="T43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44"><text:tab/>В материалах настоящего дела об административном правонарушении имеются доказательства надлежащего уведомления <text:span text:style-name="T69">&lt;....&gt;</text:span> о дате, времени и <text:soft-page-break/>месте рассмотрения настоящего дела об административном правонарушении.</text:p>
      <text:p text:style-name="P45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6">&lt;....&gt;</text:span></text:span><text:span text:style-name="T23"> </text:span><text:span text:style-name="T35">нарушения положений </text:span><text:span text:style-name="T22">пунктов 1, 2 части 1 статьи 64</text:span><text:span text:style-name="Основной_20_шрифт_20_абзаца"><text:span text:style-name="T24"> </text:span></text:span><text:span text:style-name="Основной_20_шрифт_20_абзаца"><text:span text:style-name="T39">Закона о контрактной системе.</text:span></text:span></text:p>
      <text:p text:style-name="P8"><text:tab/>Тем самым, <text:span text:style-name="Основной_20_шрифт_20_абзаца"><text:span text:style-name="T70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13"><text:tab/>Обстоятельства, смягчающих административную ответственность, не установлены.</text:p>
      <text:p text:style-name="P11"><text:tab/>Обстоятельства, отягчающих административную ответственность, не установлены.</text:p>
      <text:p text:style-name="P15"><text:span text:style-name="T48"><text:tab/>Таким образом, в действиях </text:span><text:span text:style-name="Основной_20_шрифт_20_абзаца"><text:span text:style-name="T31">&lt;....&gt;</text:span></text:span><text:span text:style-name="T29">, </text:span><text:span text:style-name="T30">выразившихся </text:span><text:span text:style-name="T47">в </text:span><text:span text:style-name="T30">разработке</text:span><text:span text:style-name="T44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7"><text:span text:style-name="T49"><text:tab/>Согласно части 4.2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трех тысяч рублей.</text:span></text:p>
      <text:p text:style-name="P14"><text:tab/>Руководствуясь статьями 7.30, 23.66, 29.9 КоАП,</text:p>
      <text:p text:style-name="P52"/>
      <text:p text:style-name="P52">ПОСТАНОВИЛ:</text:p>
      <text:p text:style-name="P52"/>
      <text:p text:style-name="P18"><text:span text:style-name="T5"><text:tab/>1. Признать в действиях </text:span><text:span text:style-name="Основной_20_шрифт_20_абзаца"><text:span text:style-name="T26">&lt;....&gt;</text:span></text:span><text:span text:style-name="T38"> </text:span><text:span text:style-name="T6">нарушение</text:span><text:span text:style-name="T41"> </text:span><text:span text:style-name="T35">положений </text:span><text:span text:style-name="T22">пунктов 1, 2 части 1 </text:span><text:soft-page-break/><text:span text:style-name="T22">статьи 64</text:span><text:span text:style-name="Основной_20_шрифт_20_абзаца"><text:span text:style-name="T22"> </text:span></text:span><text:span text:style-name="Основной_20_шрифт_20_абзаца"><text:span text:style-name="T39">Закона о контрактной системе</text:span></text:span><text:span text:style-name="T35">.</text:span></text:p>
      <text:p text:style-name="P18"><text:span text:style-name="T5"><text:tab/>2. Нарушение </text:span><text:span text:style-name="Основной_20_шрифт_20_абзаца"><text:span text:style-name="T26">&lt;....&gt;</text:span></text:span><text:span text:style-name="T25"> </text:span><text:span text:style-name="T5">требований законодательства Российской Федерации о </text:span><text:span text:style-name="T37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6">&lt;....&gt;</text:span></text:span><text:span text:style-name="Основной_20_шрифт_20_абзаца"><text:span text:style-name="T34">,</text:span></text:span><text:span text:style-name="T52"> </text:span><text:span text:style-name="T5">штраф в размере 3 000 (трех тысяч) рублей.</text:span></text:p>
      <text:p text:style-name="P53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1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1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7">sharova</text:span><text:span text:style-name="T9">@fas.gov.ru</text:span><text:span text:style-name="T60">.</text:span><text:span text:style-name="T77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EB0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13(1) </text:p></draw:text-box></draw:frame><draw:frame draw:style-name="Mfr2" draw:name="SpdBarcode" text:anchor-type="paragraph" svg:x="0cm" svg:width="3.6cm" svg:height="0.78cm" draw:z-index="1"><draw:image xlink:href="Pictures/10000201000000780000001A62EB09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06:46.57</meta:creation-date>
    <meta:generator>OpenOffice.org/3.4.1$Win32 OpenOffice.org_project/341m1$Build-9593</meta:generator>
    <dc:date>2016-04-13T13:43:10.91</dc:date>
    <meta:document-statistic meta:table-count="0" meta:image-count="1" meta:object-count="0" meta:page-count="5" meta:paragraph-count="59" meta:word-count="1130" meta:character-count="9255"/>
    <meta:user-defined meta:name="Поле 1"/>
    <meta:user-defined meta:name="Поле 2"/>
    <meta:user-defined meta:name="Поле 3"/>
    <meta:user-defined meta:name="Поле 4"/>
  </office:meta>
</office:document-meta>
</file>