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FD43B3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4"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1"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13"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5"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1" style:family="paragraph" style:parent-style-name="Standard">
      <style:paragraph-properties fo:margin-top="0cm" fo:margin-bottom="0cm" fo:text-align="justify" style:justify-single-word="false"/>
    </style:style>
    <style:style style:name="P22"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Standard">
      <style:paragraph-properties fo:margin-top="0cm" fo:margin-bottom="0cm" fo:text-align="justify" style:justify-single-word="false"/>
      <style:text-properties fo:color="#000000" fo:font-size="14pt" fo:language="ru" fo:country="RU" style:font-size-asian="14pt" style:font-size-complex="14pt"/>
    </style:style>
    <style:style style:name="P24"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25" style:family="paragraph" style:parent-style-name="Standard">
      <style:paragraph-properties fo:margin-top="0cm" fo:margin-bottom="0cm"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top="0cm" fo:margin-bottom="0cm" fo:line-height="100%" fo:orphans="2" fo:widows="2"/>
      <style:text-properties style:font-name="Times New Roman1" fo:font-size="10pt" fo:language="ru" fo:country="RU" style:font-size-asian="14pt" style:font-size-complex="14pt"/>
    </style:style>
    <style:style style:name="P27"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28" style:family="paragraph" style:parent-style-name="Text_20_body">
      <style:paragraph-properties fo:margin-top="0cm" fo:margin-bottom="0cm" fo:line-height="100%" fo:text-align="justify" style:justify-single-word="false"/>
      <style:text-properties style:font-name="Times New Roman1" fo:font-size="14pt"/>
    </style:style>
    <style:style style:name="P29"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30" style:family="paragraph" style:parent-style-name="Text_20_body">
      <style:paragraph-properties fo:margin-top="0cm" fo:margin-bottom="0cm" fo:line-height="100%"/>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4" style:family="paragraph" style:parent-style-name="Text_20_body">
      <style:paragraph-properties fo:margin-top="0cm" fo:margin-bottom="0cm" fo:line-height="100%" fo:text-align="justify" style:justify-single-word="false"/>
    </style:style>
    <style:style style:name="P35" style:family="paragraph" style:parent-style-name="Text_20_body">
      <style:paragraph-properties fo:margin-top="0cm" fo:margin-bottom="0cm" fo:line-height="100%" fo:text-align="center" style:justify-single-word="false"/>
      <style:text-properties fo:font-size="14pt" fo:background-color="#ffffff"/>
    </style:style>
    <style:style style:name="P36" style:family="paragraph" style:parent-style-name="Text_20_body">
      <style:paragraph-properties fo:margin-top="0cm" fo:margin-bottom="0cm" fo:text-align="justify" style:justify-single-word="false"/>
    </style:style>
    <style:style style:name="P37" style:family="paragraph" style:parent-style-name="Text_20_body">
      <style:paragraph-properties fo:margin-top="0cm" fo:margin-bottom="0cm" fo:line-height="100%"/>
      <style:text-properties fo:font-size="10pt" fo:language="ru" fo:country="RU"/>
    </style:style>
    <style:style style:name="P38" style:family="paragraph" style:parent-style-name="Text_20_body">
      <style:paragraph-properties fo:margin-top="0cm" fo:margin-bottom="0cm" fo:line-height="100%"/>
      <style:text-properties fo:font-size="10pt" fo:language="en" fo:country="US"/>
    </style:style>
    <style:style style:name="P39"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40"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41"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42"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fo:background-color="transparent" style:font-size-asian="14pt" style:font-size-complex="14pt"/>
    </style:style>
    <style:style style:name="P43"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44"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6"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47"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8"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49" style:family="paragraph" style:parent-style-name="Text_20_body">
      <style:paragraph-properties fo:margin-left="8.483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0" style:family="paragraph" style:parent-style-name="Text_20_body">
      <style:paragraph-properties fo:margin-left="9.481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1" style:family="paragraph" style:parent-style-name="Text_20_body">
      <style:paragraph-properties fo:margin-left="9.922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2"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8"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0pt" fo:language="ru" fo:country="RU" style:font-size-asian="14pt" style:font-size-complex="14pt"/>
    </style:style>
    <style:style style:name="P60"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style:font-name-asian="Times New Roman CYR1" style:font-name-complex="Times New Roman CYR"/>
    </style:style>
    <style:style style:name="T2" style:family="text">
      <style:text-properties fo:font-size="14pt" style:font-name-asian="Arial" style:font-size-asian="14pt" style:font-name-complex="Arial" style:font-size-complex="14pt"/>
    </style:style>
    <style:style style:name="T3" style:family="text">
      <style:text-properties fo:font-size="14pt" style:font-size-asian="14pt" style:font-size-complex="14pt"/>
    </style:style>
    <style:style style:name="T4" style:family="text">
      <style:text-properties style:font-name="Times New Roman" style:font-name-complex="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normal" style:text-underline-style="none" style:font-size-asian="14pt" style:font-style-asian="normal" style:font-size-complex="14pt" style:font-style-complex="normal"/>
    </style:style>
    <style:style style:name="T7" style:family="text">
      <style:text-properties style:font-name="Times New Roman" fo:font-size="14pt" fo:language="en" fo:country="US" style:font-size-asian="14pt" style:font-size-complex="14pt"/>
    </style:style>
    <style:style style:name="T8" style:family="text">
      <style:text-properties fo:color="#000000" fo:language="en" fo:country="US" fo:font-style="normal" style:text-underline-style="none" fo:background-color="#ffffff" style:font-style-asian="normal" style:font-name-complex="Times New Roman" style:font-style-complex="normal"/>
    </style:style>
    <style:style style:name="T9" style:family="text">
      <style:text-properties fo:color="#000000" fo:language="en" fo:country="US" style:text-underline-style="none"/>
    </style:style>
    <style:style style:name="T10" style:family="text">
      <style:text-properties fo:color="#000000" fo:language="en" fo:country="US" fo:background-color="transparent"/>
    </style:style>
    <style:style style:name="T11" style:family="text">
      <style:text-properties fo:color="#000000" fo:language="ru" fo:country="RU" fo:font-style="normal" style:text-underline-style="none" fo:background-color="#ffffff" style:font-style-asian="normal" style:font-name-complex="Times New Roman" style:font-style-complex="normal"/>
    </style:style>
    <style:style style:name="T12" style:family="text">
      <style:text-properties fo:color="#000000" fo:language="ru" fo:country="RU" fo:background-color="transparent"/>
    </style:style>
    <style:style style:name="T13" style:family="text">
      <style:text-properties fo:color="#000000" style:font-name="Times New Roman1" fo:font-size="14pt" fo:font-weight="normal" fo:background-color="#ffffff" style:font-size-asian="14pt" style:font-weight-asian="normal" style:font-size-complex="14pt" style:font-weight-complex="normal"/>
    </style:style>
    <style:style style:name="T14"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5"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1" fo:font-size="14pt" fo:font-style="normal" style:text-underline-style="none" style:font-size-asian="14pt" style:font-style-asian="normal" style:font-size-complex="14pt" style:font-style-complex="normal"/>
    </style:style>
    <style:style style:name="T18" style:family="text">
      <style:text-properties fo:color="#000000" style:font-name="Times New Roman1" fo:background-color="transparent"/>
    </style:style>
    <style:style style:name="T19"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0"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8"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1"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2" style:family="text">
      <style:text-properties fo:color="#000000"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3" style:family="text">
      <style:text-properties fo:color="#000000"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4"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5" style:family="text">
      <style:text-properties fo:color="#000000" fo:font-size="14pt" style:font-size-asian="14pt" style:font-size-complex="14pt"/>
    </style:style>
    <style:style style:name="T56" style:family="text">
      <style:text-properties fo:color="#000000" fo:font-size="14pt" fo:language="ru" fo:country="RU" style:font-size-asian="14pt" style:font-size-complex="14pt"/>
    </style:style>
    <style:style style:name="T57" style:family="text">
      <style:text-properties fo:color="#000000" style:font-name="Times New Roman" fo:font-size="14pt" fo:language="ru" fo:country="RU" style:font-size-asian="14pt" style:font-size-complex="14pt"/>
    </style:style>
    <style:style style:name="T58" style:family="text">
      <style:text-properties fo:color="#000000" style:font-name="Times New Roman" fo:font-size="14pt" style:font-size-asian="14pt" style:font-size-complex="14pt"/>
    </style:style>
    <style:style style:name="T59" style:family="text">
      <style:text-properties fo:color="#000000" style:font-name="Times New Roman" fo:background-color="#ffffff"/>
    </style:style>
    <style:style style:name="T60"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1"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62"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3"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64" style:family="text">
      <style:text-properties fo:color="#000000" fo:background-color="transparent"/>
    </style:style>
    <style:style style:name="T65" style:family="text">
      <style:text-properties fo:color="#000000" style:text-underline-style="none"/>
    </style:style>
    <style:style style:name="T66" style:family="text">
      <style:text-properties fo:font-style="normal" style:text-underline-style="none" style:font-style-asian="normal" style:font-style-complex="normal"/>
    </style:style>
    <style:style style:name="T67" style:family="text">
      <style:text-properties style:font-name="Times New Roman1"/>
    </style:style>
    <style:style style:name="T68" style:family="text">
      <style:text-properties style:font-name="Times New Roman1" fo:font-size="14pt" style:font-size-asian="14pt" style:font-size-complex="14pt"/>
    </style:style>
    <style:style style:name="T69" style:family="text">
      <style:text-properties style:font-name="Times New Roman1" fo:font-size="14pt" fo:font-weight="normal" style:font-size-asian="14pt" style:font-weight-asian="normal" style:font-size-complex="14pt" style:font-weight-complex="normal"/>
    </style:style>
    <style:style style:name="T70" style:family="text">
      <style:text-properties style:font-name="Times New Roman1" fo:font-size="14pt" fo:font-weight="normal" fo:background-color="#ffffff" style:font-size-asian="14pt" style:font-weight-asian="normal" style:font-size-complex="14pt" style:font-weight-complex="normal"/>
    </style:style>
    <style:style style:name="T71" style:family="text">
      <style:text-properties style:font-name="Times New Roman1" fo:font-size="14pt" fo:language="en" fo:country="US" style:font-size-asian="14pt" style:font-size-complex="14pt"/>
    </style:style>
    <style:style style:name="T72" style:family="text">
      <style:text-properties style:font-name="Times New Roman1" fo:font-style="normal" style:text-underline-style="none" style:font-style-asian="normal" style:font-style-complex="normal"/>
    </style:style>
    <style:style style:name="T73" style:family="text">
      <style:text-properties style:font-name="Times New Roman1" fo:background-color="transparent" style:font-name-asian="Arial1" style:font-name-complex="Arial1"/>
    </style:style>
    <style:style style:name="T74" style:family="text">
      <style:text-properties style:font-name="Times New Roman1" fo:background-color="transparent" style:font-name-asian="Arial1" style:language-asian="ru" style:country-asian="RU" style:font-name-complex="Arial1"/>
    </style:style>
    <style:style style:name="T75" style:family="text">
      <style:text-properties style:font-name="Times New Roman1" fo:language="en" fo:country="US" fo:background-color="transparent" style:font-name-asian="Arial1" style:font-name-complex="Arial1"/>
    </style:style>
    <style:style style:name="T76" style:family="text">
      <style:text-properties style:font-name="Times New Roman1" fo:language="en" fo:country="US" fo:background-color="transparent" style:font-name-asian="Arial1" style:language-asian="ru" style:country-asian="RU" style:font-name-complex="Arial1"/>
    </style:style>
    <style:style style:name="T7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8"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80"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1" style:family="text">
      <style:text-properties style:text-line-through-style="none" style:text-position="0% 100%" style:font-name="Times New Roman1" fo:font-style="normal" fo:background-color="transparent" style:font-name-asian="Arial1" style:font-style-asian="normal" style:font-name-complex="Arial1" style:font-style-complex="normal"/>
    </style:style>
    <style:style style:name="T82" style:family="text">
      <style:text-properties style:text-line-through-style="none" style:text-position="0% 100%" style:font-name="Times New Roman1" fo:language="en" fo:country="US" fo:font-style="normal" fo:background-color="transparent" style:font-name-asian="Arial1" style:font-style-asian="normal" style:font-name-complex="Arial1" style:font-style-complex="normal"/>
    </style:style>
    <style:style style:name="T83"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fo:language="en" fo:country="US"/>
    </style:style>
    <style:style style:name="T85" style:family="text">
      <style:text-properties fo:language="ru" fo:country="RU"/>
    </style:style>
    <style:style style:name="T86"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36c338-917b-46ca-9331-f5075bb137a5" text:name="BossProviderVariable"/>
      </text:user-field-decls>
      <text:p text:style-name="P60"><text:span text:style-name="T86"><text:s text:c="8"/>ПОСТАНОВЛЕНИЕ </text:span></text:p>
      <text:p text:style-name="P31">о наложении штрафа по делу </text:p>
      <text:p text:style-name="P39"><text:span text:style-name="T4">об административном правонарушении </text:span><text:span text:style-name="T8">№ АК</text:span><text:span text:style-name="T11">260</text:span><text:span text:style-name="T8">-16</text:span></text:p>
      <text:p text:style-name="P34"/>
      <text:p text:style-name="P28"><text:span text:style-name="T66">«22» марта 2016</text:span><text:tab/><text:tab/><text:tab/><text:tab/><text:tab/><text:tab/><text:tab/><text:tab/> <text:s text:c="22"/>Москва</text:p>
      <text:p text:style-name="P28"/>
      <text:p text:style-name="P34"><text:span text:style-name="T3"><text:tab/></text:span><text:span text:style-name="T68">Я, </text:span><text:span text:style-name="T7">&lt;....&gt;</text:span><text:span text:style-name="T6">,</text:span><text:span text:style-name="T5"> </text:span><text:span text:style-name="T68">рассмотрев протокол и материалы дела об административном правонарушении, возбужденного протоколом</text:span><text:span text:style-name="T69"> от 04.03.2016 по делу <text:s text:c="19"/></text:span><text:span text:style-name="T13">№ </text:span><text:span text:style-name="T15">АК</text:span><text:span text:style-name="T16">260</text:span><text:span text:style-name="T15">-16</text:span><text:span text:style-name="T13"> </text:span><text:span text:style-name="T70">в отношении</text:span><text:span text:style-name="T13"> </text:span><text:span text:style-name="Основной_20_шрифт_20_абзаца"><text:span text:style-name="T26">&lt;....&gt;</text:span></text:span><text:span text:style-name="T14">,</text:span><text:span text:style-name="T13"> </text:span><text:span text:style-name="T14">по составу административного правонарушения, ответственность за совершение которого предусмотрена</text:span><text:span text:style-name="T68"> частью 4.2 статьи 7.30 Кодекса Российской Федерации об административных правонарушениях (далее – КоАП),</text:span></text:p>
      <text:p text:style-name="P34"/>
      <text:p text:style-name="P29">УСТАНОВИЛ:</text:p>
      <text:p text:style-name="P35"/>
      <text:p text:style-name="P6"><text:span text:style-name="T67"><text:tab/>Федеральным агентством по делам молодежи </text:span><text:span text:style-name="T72">(далее — Заказчик) <text:s/>размещен электронный аукцион «Содействие в организации и проведении окружных форумов» (номер извещения 0173100003515000036) (далее – Аукцион).</text:span></text:p>
      <text:p text:style-name="P36"><text:span text:style-name="T17"><text:tab/></text:span><text:span text:style-name="T55">В соответствии с пунктом 1 части 1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д</text:span><text:span text:style-name="T32">окументация об электронном аукционе наряду с информацией, указанной в извещении о проведении такого аукциона, должна содержать в том числе</text:span><text:span text:style-name="T77"> наименование и описание объекта закупки и условия контракта в соответствии со </text:span><text:a xlink:type="simple" xlink:href="consultantplus://offline/ref=CE45B38B59513B0A3040F9531C04C58696953EA5B3203AD9A44CAFF4CCF13E50004A1776B95D9B63h0LBJ"><text:span text:style-name="T40">статьей 33</text:span></text:a><text:span text:style-name="T77"> </text:span><text:span text:style-name="T32">Закона о контрактной системе</text:span><text:span text:style-name="T40">.</text:span></text:p>
      <text:p text:style-name="P36"><text:span text:style-name="T40"><text:tab/>Согласно пункту 1 части 1 статьи 33 Закона о контрактной системе </text:span><text:span text:style-name="T52"><text:s/></text:span><text:span text:style-name="T40">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span></text:p>
      <text:p text:style-name="P21"><text:span text:style-name="T40"><text:tab/></text:span><text:span text:style-name="T32">В Техническом задании документации об Аукционе Заказчиком установлены требования по количеству товаров, используемых при выполнении работ (оказании услуг), в том числе: «обеспечение презентационными мобильными роллерными стендами </text:span><text:span text:style-name="T42">Roll-up </text:span><text:span text:style-name="T32">- не менее 6шт.», «обеспечение ноутбуками членов экспертной группы, не менее 4 шт.», «микрофоны, не менее 6 шт.».</text:span></text:p>
      <text:p text:style-name="P22"><text:tab/>Согласно пункту 3.2.2.3 документации об Аукционе «указание «не менее» означает, что требуется параметр более указанного значения, включая указанный». Таким образом, Заказчиком в документации об Аукционе не установлено конкретное количество товаров, используемых при выполнении работ (оказании услуг). Следовательно, Заказчиком в документации об <text:soft-page-break/>Аукционе не определен надлежащим образом объем выполняемых работ (оказываемых услуг).</text:p>
      <text:p text:style-name="P22"><text:tab/>Действия Заказчика, не установившего надлежащим образом объем выполняемых работ (оказываемых услуг), нарушают положения пункта 1 части 1 статьи 64 Закона о контрактной системе.</text:p>
      <text:p text:style-name="P21"><text:span text:style-name="T56"><text:tab/>Согласно пункту 2 части 1 статьи 64 Закона о контрактной системе </text:span><text:span text:style-name="T53"><text:s/></text:span><text:span text:style-name="T32">документация об электронном аукционе наряду с информацией, указанной в извещении о проведении такого аукциона, должна содержать в том числе</text:span><text:span text:style-name="T77"> требования к содержанию, составу заявки на участие в таком аукционе в соответствии с</text:span><text:span text:style-name="T40"> </text:span><text:span text:style-name="T32">частями 3</text:span><text:span text:style-name="T40"> - 6 </text:span><text:span text:style-name="T32">статьи 66</text:span><text:span text:style-name="T40"> З</text:span><text:span text:style-name="T77">акона о контрактной системе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21"><text:span text:style-name="T56"><text:tab/>В соответствии с пунктом 2 части 5 статьи 66 Закона о контрактной системе </text:span><text:span text:style-name="T57">в</text:span><text:span text:style-name="T32">торая часть заявки на участие в электронном аукционе должна содержать в том числе, </text:span><text:span text:style-name="T77"><text:s/>декларацию о соответствии участника такого аукциона требованиям, установленным </text:span><text:span text:style-name="T78">пунктами 3</text:span><text:span text:style-name="T40"> - 9 части </text:span><text:span text:style-name="T32">1 статьи 31</text:span><text:span text:style-name="T83"> </text:span><text:span text:style-name="T40">Закона о контрактной системе.</text:span></text:p>
      <text:p text:style-name="P21"><text:span text:style-name="T56"><text:tab/></text:span><text:span text:style-name="T57">Согласно пунктам 3 - 9 части 1 статьи 31 Закона о контрактной системе п</text:span><text:span text:style-name="T32">ри осуществлении закупки заказчик устанавливает следующие единые </text:span><text:span text:style-name="T32">требования к участникам закупки: </text:span><text:span text:style-name="T77">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 <text:s/>неприостановление деятельности участника закупки в порядке, установленном </text:span><text:a xlink:type="simple" xlink:href="consultantplus://offline/ref=266179C5692844B89BCC4C5014B2DFD91022BFEF1896A748A4B821F402F22E3B2D12FFF645Q6lDJ"><text:span text:style-name="T40">Кодексом</text:span></text:a><text:span text:style-name="T77"> Российской Федерации об административных правонарушениях, на дату подачи заявки на участие в закупке;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text:span><text:a xlink:type="simple" xlink:href="consultantplus://offline/ref=266179C5692844B89BCC4C5014B2DFD91022BAE51B9BA748A4B821F402F22E3B2D12FFF2456DQ2l3J"><text:span text:style-name="T40">законодательством</text:span></text:a><text:span text:style-name="T77">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text:span><text:a xlink:type="simple" xlink:href="consultantplus://offline/ref=266179C5692844B89BCC4C5014B2DFD91022BAE51B9BA748A4B821F402F22E3B2D12FFF2456FQ2l4J"><text:span text:style-name="T40">законодательством</text:span></text:a><text:span text:style-name="T77">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 <text:s/></text:span><text:soft-page-break/><text:span text:style-name="T77">отсутствие у участника закупки - физического лица либо у руководителя, членов коллегиального исполнительного органа или главного бухгалтера юридического лица - участника закупки судимости за преступления в сфере экономик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text:span><text:span text:style-name="T77">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23"><text:tab/>Вместе с тем, пункт 13 Информационной карты документации об Аукционе содержит следующие требования к содержанию и составу заявки на участие в Аукционе: «Вторая часть заявки на участие в электронном аукционе должна содержать следующие документы и информацию: документы, подтверждающие соответствие участника такого аукциона требованиям, установленным пунктами 1 и 2 части 1 и части 2 статьи 31 (при наличии таких требований) Федерального закона 44-ФЗ, или копии этих документов, а также декларация о соответствии участника такого аукциона требованиям, <text:soft-page-break/>установленным пунктами 3 - 9 части 1 статьи 31 Федерального закона 44-ФЗ; (Не требуется)».</text:p>
      <text:p text:style-name="P24"><text:tab/>Таким образом, в документации об Аукционе не надлежащим образом установлены требования к участникам Аукциона, что нарушает пункт 2 части 1 статьи 64 Закона о контрактной системе.</text:p>
      <text:p text:style-name="P21"><text:span text:style-name="T55"><text:tab/></text:span><text:span text:style-name="T58">В соответствии с частью 6 статьи 66 Закона о контрактной системе т</text:span><text:span text:style-name="T77">ребовать от участника электронного аукциона предоставления иных документов и информации, за исключением предусмотренных </text:span><text:span text:style-name="T78">частями 3</text:span><text:span text:style-name="T40"> и </text:span><text:span text:style-name="T32">5</text:span><text:span text:style-name="T40"> </text:span><text:span text:style-name="T77">статьи 66 Закона о контрактной системе документов и информации, не допускается.</text:span></text:p>
      <text:p text:style-name="P21"><text:span text:style-name="T77"><text:tab/>Вместе с тем, в соответствии с пунктом 3.2.2.3 части 3.2 раздела 3 «Подготовка заявки на участие в аукционе» документации об Аукционе «в случае, если предлагаемый товар состоит из нескольких позиций или собирается из комплектующих, необходимо указать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text:span><text:span text:style-name="T77">отсутствия в данной документации указания на товарный знак, <text:s/>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для всех позиций и комплектующих, входящих в состав предлагаемого к поставке товара; данные сведения обязательны к представлению в соответствии с частью 3 статьи 66 Федерального закона 44-ФЗ <text:s/>«О контрактной системе в сфере закупок товаров, работ, услуг для обеспечения государственных и муниципальных нужд».</text:span></text:p>
      <text:p text:style-name="P25"><text:tab/>Таким образом, Заказчиком в нарушение части 6 статьи 66 Закона о контрактной системе установлены требования к первой части заявки на участие в Аукционе, не предусмотренные частью 3 статьи 66 Закона о контрактной системе, а именно, требование о необходимости указать в первой части заявки на участие в Аукционе конкретные показатели комплектующих, входящих в состав предполагаемого к поставке товара.</text:p>
      <text:p text:style-name="P25"><text:tab/>В соответствии с пунктом 1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информацию о порядке, датах начала и окончания срока предоставления участникам такого аукциона разъяснений положений документации о таком аукционе.</text:p>
      <text:p text:style-name="P22"><text:tab/>В соответствии с пунктом 19 Информационной карты документации об Аукционе: «срок предоставления участникам аукциона разъяснений положений <text:soft-page-break/>документации об электронном аукционе: Дата начала: с момента начала срока подачи заявок. Дата окончания: «29» мая 2015 г. 08 часов 00 минут (Московское время)».</text:p>
      <text:p text:style-name="P22"><text:tab/>Таким образом, действия Заказчика, не указавшего в документации об Аукционе дату начала срока предоставления участниками Аукциона разъяснений положений документации об Аукционе, нарушают положения пункта 11 части 1 статьи 64 Закона о контрактной системе.</text:p>
      <text:p text:style-name="P7"><text:tab/>Согласно части 4.2 статьи 7.30 КоАП,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9"><text:span text:style-name="T64"><text:tab/>Согласно материалам настоящего дела об административном правонарушении, ответственным лицом Заказчика, разработавшим документацию об Аукционе, </text:span><text:span text:style-name="T12">является </text:span><text:span text:style-name="T10">&lt;....&gt;</text:span><text:span text:style-name="T12">.</text:span></text:p>
      <text:p text:style-name="P16"><text:tab/>Таким образом, действия должностного лица – <text:span text:style-name="T84">&lt;....&gt;</text:span>, нарушают положения пунктов 1, 2, 11 части 1 статьи 64, части 6 статьи 66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p>
      <text:p text:style-name="P40"><text:span text:style-name="T43"><text:tab/>Место совершения административного правонарушения</text:span><text:span text:style-name="T27">: </text:span><text:span text:style-name="T59">г. Москва, Газетный пер.,</text:span><text:span text:style-name="T18"> д. 3-5, стр. 1.</text:span></text:p>
      <text:p text:style-name="P6"><text:span text:style-name="Основной_20_шрифт_20_абзаца"><text:span text:style-name="T79"><text:tab/>Время совершения административного правонарушения: 25</text:span></text:span><text:span text:style-name="Основной_20_шрифт_20_абзаца"><text:span text:style-name="T80">.05.2015.</text:span></text:span></text:p>
      <text:p text:style-name="P41"><text:span text:style-name="T60"><text:tab/>Протокол по настоящему делу об административном правонарушении</text:span><text:span text:style-name="T19"> <text:s text:c="5"/>составлен 04</text:span><text:span text:style-name="T20">.03.2016</text:span><text:span text:style-name="T19"> начальником правового отдела </text:span><text:span text:style-name="T62">Управления контроля размещения государственного заказа Федеральной антимонопольной службы Шаровой К.К. без </text:span><text:span text:style-name="T60">участия </text:span><text:span text:style-name="T62">лица, в отношении которого возбуждено настоящее дело об административном правонарушении.</text:span></text:p>
      <text:p text:style-name="P43"><text:tab/>В материалах настоящего дела об административном правонарушении имеются доказательства надлежащего уведомления <text:span text:style-name="T82">&lt;....&gt;</text:span> о дате, времени и месте составления и подписания протокола об административном правонарушении.</text:p>
      <text:p text:style-name="P41"><text:span text:style-name="T62"><text:tab/>Защитник на составление и подписание протокола по настоящему делу об административном правонарушении </text:span><text:span text:style-name="T60">не привлекался.</text:span></text:p>
      <text:p text:style-name="P42"><text:span text:style-name="T63"><text:tab/>Объяснения лица, в отношении которого возбуждено настоящее дело не <text:s/></text:span><text:span text:style-name="T61">представлены.</text:span></text:p>
      <text:p text:style-name="P44"><text:tab/>Рассмотрение настоящего дела об административном правонарушении <text:s text:c="29"/>состоялось 22.03.2016.</text:p>
      <text:p text:style-name="P41"><text:span text:style-name="T44"><text:tab/>На рассмотрение настоящего дела </text:span><text:span text:style-name="T47">лицо, в отношении которого возбуждено настоящее дело об административном правонарушении, не явилось.</text:span></text:p>
      <text:p text:style-name="P45"><text:tab/>В материалах настоящего дела об административном правонарушении имеются доказательства надлежащего уведомления <text:span text:style-name="T75">&lt;....&gt;</text:span> о дате, времени и месте рассмотрения настоящего дела об административном правонарушении.</text:p>
      <text:p text:style-name="P46"><text:soft-page-break/><text:span text:style-name="T33"><text:tab/></text:span><text:span text:style-name="T35">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26">&lt;....&gt;</text:span></text:span><text:span text:style-name="T23"> </text:span><text:span text:style-name="T35">нарушения положений </text:span><text:span text:style-name="T22">пунктов пунктов 1, 2, 11 части 1 статьи 64, части 6 статьи 66</text:span><text:span text:style-name="Основной_20_шрифт_20_абзаца"><text:span text:style-name="T24"> </text:span></text:span><text:span text:style-name="Основной_20_шрифт_20_абзаца"><text:span text:style-name="T39">Закона о контрактной системе.</text:span></text:span></text:p>
      <text:p text:style-name="P8"><text:tab/>Тем самым, <text:span text:style-name="Основной_20_шрифт_20_абзаца"><text:span text:style-name="T76">&lt;....&gt;</text:span></text:span> совершил административное правонарушение, ответственность за совершение которого предусмотрена частью 4.2 статьи 7.30 КоАП.</text:p>
      <text:p text:style-name="P10"><text:span text:style-name="T35"><text:tab/>Таким образом, вина </text:span><text:span text:style-name="Основной_20_шрифт_20_абзаца"><text:span text:style-name="T36">лица, привлекаемого к административной ответственности,</text:span></text:span><text:span text:style-name="T35"> состоит в том, что оно не выполнило установленные требования Закона о контрактной системе. </text:span></text:p>
      <text:p text:style-name="P17"><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7"><text:span text:style-name="T45"><text:tab/>Вина </text:span><text:span text:style-name="Основной_20_шрифт_20_абзаца"><text:span text:style-name="T45">лица, привлекаемого к административной ответственности,</text:span></text:span><text:span text:style-name="Strong_20_Emphasis"><text:span text:style-name="T46"> </text:span></text:span><text:span text:style-name="T45">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2"><text:span text:style-name="T45"><text:tab/>Обстоятельств, свидетельствующих о малозначительности совершенного </text:span><text:span text:style-name="Основной_20_шрифт_20_абзаца"><text:span text:style-name="T45">лицом, привлекаемым к административной ответственности,</text:span></text:span><text:span text:style-name="T45"> административного правонарушения, должностным лицом, уполномоченным на рассмотрение настоящего дела, не выявлены. </text:span></text:p>
      <text:p text:style-name="P13"><text:tab/>Обстоятельства, смягчающих административную ответственность, не установлены.</text:p>
      <text:p text:style-name="P11"><text:tab/>Обстоятельства, отягчающих административную ответственность, не установлены.</text:p>
      <text:p text:style-name="P15"><text:span text:style-name="T49"><text:tab/>Таким образом, в действиях </text:span><text:span text:style-name="Основной_20_шрифт_20_абзаца"><text:span text:style-name="T31">&lt;....&gt;</text:span></text:span><text:span text:style-name="T29">, </text:span><text:span text:style-name="T30">выразившихся </text:span><text:span text:style-name="T48">в </text:span><text:span text:style-name="T30">разработке</text:span><text:span text:style-name="T45"> конкурсной документации с нарушением требований, предусмотренных законодательством Российской Федерации о контрактной системе в сфере закупок</text:span><text:span text:style-name="T46">, содержится состав административного правонарушения, ответственность за совершение которого предусмотрена частью 4.2 статьи 7.30 КоАП. </text:span></text:p>
      <text:p text:style-name="P48"><text:span text:style-name="T50"><text:tab/>Согласно части 4.2 статьи 7.30 КоАП</text:span><text:span text:style-name="T49"> совершение указанного административного правонарушения</text:span><text:span text:style-name="T51">, влечет наложение административного штрафа на должностных лиц в размере трех тысяч рублей.</text:span></text:p>
      <text:p text:style-name="P14"><text:tab/>Руководствуясь статьями 7.30, 23.66, 29.9 КоАП,</text:p>
      <text:p text:style-name="P53"/>
      <text:p text:style-name="P53">ПОСТАНОВИЛ:</text:p>
      <text:p text:style-name="P53"/>
      <text:p text:style-name="P18"><text:span text:style-name="T5"><text:tab/>1. Признать в действиях </text:span><text:span text:style-name="Основной_20_шрифт_20_абзаца"><text:span text:style-name="T26">&lt;....&gt;</text:span></text:span><text:span text:style-name="T38"> </text:span><text:span text:style-name="T6">нарушение</text:span><text:span text:style-name="T41"> </text:span><text:span text:style-name="T35">положений </text:span><text:span text:style-name="T22">пунктов 1, 2, 11 части 1 статьи 64, части 6 статьи 66</text:span><text:span text:style-name="Основной_20_шрифт_20_абзаца"><text:span text:style-name="T24"> </text:span></text:span><text:span text:style-name="Основной_20_шрифт_20_абзаца"><text:span text:style-name="T39">Закона о контрактной системе</text:span></text:span><text:span text:style-name="T35">.</text:span></text:p>
      <text:p text:style-name="P18"><text:span text:style-name="T5"><text:tab/>2. Нарушение </text:span><text:span text:style-name="Основной_20_шрифт_20_абзаца"><text:span text:style-name="T26">&lt;....&gt;</text:span></text:span><text:span text:style-name="T25"> </text:span><text:span text:style-name="T5">требований законодательства Российской Федерации о </text:span><text:span text:style-name="T37">контрактной системе в сфере закупок</text:span><text:span text:style-name="T5">, влечет административную </text:span><text:soft-page-break/><text:span text:style-name="T5">ответственность, предусмотренную частью 4.2 статьи 7.30 КоАП.</text:span></text:p>
      <text:p text:style-name="P18"><text:span text:style-name="T5"><text:tab/>3. Наложить на </text:span><text:span text:style-name="Основной_20_шрифт_20_абзаца"><text:span text:style-name="T26">&lt;....&gt;</text:span></text:span><text:span text:style-name="Основной_20_шрифт_20_абзаца"><text:span text:style-name="T34">,</text:span></text:span><text:span text:style-name="T54"> </text:span><text:span text:style-name="T5">штраф в размере 3 000 (трех тысяч) рублей.</text:span></text:p>
      <text:p text:style-name="P54"/>
      <text:p text:style-name="P19"><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9"><text:tab/>В соответствии с частью 5 статьи 3.5 КоАП сумма административного штрафа подлежит зачислению в бюджет в полном объеме.</text:p>
      <text:p text:style-name="P19"><text:tab/>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0"><text:tab/>Получатель ИНН 7703516539 КПП 770301001</text:p>
      <text:p text:style-name="P55"><text:tab/><text:tab/> <text:s text:c="9"/>Межрегиональное операционное УФК</text:p>
      <text:p text:style-name="P55"><text:tab/><text:tab/><text:tab/>(для ФАС России л/с 04951001610)</text:p>
      <text:p text:style-name="P55"><text:tab/><text:tab/><text:tab/>КБК 16111633010016000140</text:p>
      <text:p text:style-name="P55"><text:tab/><text:tab/><text:tab/>ОКТМО 45380000</text:p>
      <text:p text:style-name="P20"><text:tab/>Банк получателя Операционный департамент</text:p>
      <text:p text:style-name="P55"><text:tab/><text:tab/><text:tab/>Банка России</text:p>
      <text:p text:style-name="P55"><text:tab/><text:tab/><text:tab/>г. Москва</text:p>
      <text:p text:style-name="P55"><text:tab/><text:tab/><text:tab/>БИК 044501002</text:p>
      <text:p text:style-name="P20"><text:tab/>Расчетный счет 40101810500000001901</text:p>
      <text:p text:style-name="P19"><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9"><text:tab/>Документы, подтверждающие уплату штрафа необходимо направить по электронной почте <text:span text:style-name="T84">sharova</text:span><text:span text:style-name="T9">@fas.gov.ru</text:span><text:span text:style-name="T65">.</text:span><text:span text:style-name="T84"> </text:span><text:span text:style-name="T85">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9"><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9"><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FD43B3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28797(1) </text:p></draw:text-box></draw:frame><draw:frame draw:style-name="Mfr2" draw:name="SpdBarcode" text:anchor-type="paragraph" svg:x="0cm" svg:width="3.6cm" svg:height="0.78cm" draw:z-index="1"><draw:image xlink:href="Pictures/10000201000000780000001AEFD43B3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5:52:57.90</meta:creation-date>
    <meta:generator>OpenOffice.org/3.4.1$Win32 OpenOffice.org_project/341m1$Build-9593</meta:generator>
    <dc:date>2016-04-13T13:48:41.75</dc:date>
    <meta:document-statistic meta:table-count="0" meta:image-count="1" meta:object-count="0" meta:page-count="8" meta:paragraph-count="69" meta:word-count="2228" meta:character-count="17941"/>
    <meta:user-defined meta:name="Поле 1"/>
    <meta:user-defined meta:name="Поле 2"/>
    <meta:user-defined meta:name="Поле 3"/>
    <meta:user-defined meta:name="Поле 4"/>
  </office:meta>
</office:document-meta>
</file>