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14DE0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4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499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0.651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89cm" fo:margin-right="0cm" fo:margin-top="0cm" fo:margin-bottom="0cm" fo:text-align="end" style:justify-single-word="false" fo:text-indent="1.27cm" style:auto-text-indent="false">
        <style:tab-stops>
          <style:tab-stop style:position="3.625cm"/>
        </style:tab-stops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b19db-9f22-45c8-b308-23beb13b8d33" text:name="BossProviderVariable"/>
      </text:user-field-decls>
      <text:p text:style-name="P17"/>
      <text:p text:style-name="P4"/>
      <text:p text:style-name="P4"/>
      <text:p text:style-name="P8">ОПРЕДЕЛЕНИЕ </text:p>
      <text:p text:style-name="P8">О ПРИОСТАНОВЛЕНИИ РАССМОТРЕНИЯ </text:p>
      <text:p text:style-name="P8">ДЕЛА № 1-15-198/00-18-15 </text:p>
      <text:p text:style-name="P9"/>
      <text:p text:style-name="P9"/>
      <text:p text:style-name="P5"><text:s text:c="2"/>05 апреля 2016 г.<text:tab/><text:tab/><text:tab/><text:tab/><text:tab/><text:tab/><text:tab/><text:tab/><text:tab/> <text:s text:c="6"/>г. Москва</text:p>
      <text:p text:style-name="P11"/>
      <text:p text:style-name="P14">Комиссия ФАС России по рассмотрению дела о нарушении антимонопольного законодательства в составе: председателя Комиссии – <text:span text:style-name="T10">&lt;...&gt;</text:span> – заместителя Руководителя ФАС России, членов комиссии: <text:span text:style-name="T10">&lt;...&gt;</text:span> – заместителя начальника Управления контроля социальной сферы и торговли ФАС России, <text:span text:style-name="T10">&lt;...&gt;</text:span> – начальника отдела торговли и непроизводственных услуг Управления контроля социальной сферы и торговли ФАС России, <text:span text:style-name="T10">&lt;...&gt;</text:span> – помощника Руководителя ФАС России (далее – Комиссия), рассмотрев дело № 1-15-198/00-18-15 по признакам нарушения Федеральной службой исполнения наказания (119991, г. Москва, ГСП-1, Житная ул., д. 14) части 1 статьи 15 Федерального закона от 26.07.2006 № 135-ФЗ «О защите конкуренции», у с т а н о в и л а:</text:p>
      <text:p text:style-name="P14">в Арбитражном суде г. Москвы в рамках дела № А40-25399/2016 на рассмотрении находится заявление ФСИН России о признании недействительным предупреждения ФАС России от 21.01.2016 № АК/2798/16. </text:p>
      <text:p text:style-name="P13"><text:span text:style-name="Основной_20_шрифт_20_абзаца"><text:span text:style-name="T4">Т</text:span></text:span><text:span text:style-name="Основной_20_шрифт_20_абзаца"><text:span text:style-name="T6">аким образом, в арбитражном суде находится на рассмотрении другое дело</text:span></text:span><text:span text:style-name="Основной_20_шрифт_20_абзаца"><text:span text:style-name="T7">, <text:s/>имеющее значение для рассмотрения дела о нарушении антимонопольного </text:span></text:span><text:span text:style-name="Основной_20_шрифт_20_абзаца"><text:span text:style-name="T7">законодательства № 1-15-198/00-18-15</text:span></text:span></text:p>
      <text:p text:style-name="P15"><text:span text:style-name="T2">В</text:span><text:span text:style-name="T1"> соответствии с частями 3, 5 статьи 47 Федерального закона от 26.07.2006 № 135-ФЗ «О защите конкуренции» Комиссия </text:span><text:span text:style-name="T3">о п р е д е л и л а</text:span><text:span text:style-name="T1">:</text:span></text:p>
      <text:p text:style-name="P12"><text:span text:style-name="T1">Рассмотрение дела № 1-15-198/00-18-15 приостановить до завершения <text:s/></text:span><text:span text:style-name="Основной_20_шрифт_20_абзаца"><text:span text:style-name="T8"><text:s/>судебного разбирательства по </text:span></text:span><text:span text:style-name="Основной_20_шрифт_20_абзаца"><text:span text:style-name="T5">делу № А40-25399/2016</text:span></text:span><text:span text:style-name="Основной_20_шрифт_20_абзаца"><text:span text:style-name="T9">, имеющему значение для рассмотрения <text:s text:c="4"/>дела <text:s text:c="3"/>о <text:s text:c="3"/>нарушении <text:s text:c="3"/>антимонопольного <text:s text:c="3"/>законодательства <text:s text:c="3"/>№ 1-15-198/00-18-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14DE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614DE0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6T10:36:15.42</meta:creation-date>
    <meta:generator>OpenOffice.org/3.3$Win32 OpenOffice.org_project/330m20$Build-9567</meta:generator>
    <dc:date>2016-04-13T14:40:41.08</dc:date>
    <meta:editing-duration>PT1H54M53S</meta:editing-duration>
    <meta:editing-cycles>4</meta:editing-cycles>
    <meta:document-statistic meta:table-count="0" meta:image-count="1" meta:object-count="0" meta:page-count="1" meta:paragraph-count="12" meta:word-count="217" meta:character-count="1598"/>
    <meta:user-defined meta:name="Поле 1"/>
    <meta:user-defined meta:name="Поле 2"/>
    <meta:user-defined meta:name="Поле 3"/>
    <meta:user-defined meta:name="Поле 4"/>
  </office:meta>
</office:document-meta>
</file>