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78ED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10.537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10.53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0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0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0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0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fo:font-variant="normal" fo:text-transform="none" style:font-name="Times New Roman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9744ac-bdbe-4cbb-ba03-2427dd136fa0" text:name="BossProviderVariable"/>
      </text:user-field-decls>
      <text:p text:style-name="P23"/>
      <text:p text:style-name="P6">ОПРЕДЕЛЕНИЕ </text:p>
      <text:p text:style-name="P6">о возбуждении дела об административном правонарушении </text:p>
      <text:p text:style-name="P10"><text:span text:style-name="T13">№ 4-14.31-</text:span><text:span text:style-name="T13">405</text:span><text:span text:style-name="T13">/00-06-16 и проведении административного расследования</text:span>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2">«07» апреля 2016 г.</text:p>
          </table:table-cell>
          <table:table-cell table:style-name="Таблица6.A1" office:value-type="string">
            <text:p text:style-name="P7">г. Москва</text:p>
          </table:table-cell>
        </table:table-row>
      </table:table>
      <text:p text:style-name="P5"/>
      <text:p text:style-name="P15"><text:bookmark text:name="__DdeLink__837_1665174081"/><text:span text:style-name="T13">Я, </text:span><text:span text:style-name="T15">&lt;...&gt; </text:span><text:span text:style-name="T13">, заместитель начальника Управления контроля химической промышленности и агропромышленного комплекса ФАС России, при осуществлении контроля за соблюдением антимонопольного законодательства, рассмотрев материалы </text:span><text:span text:style-name="T2">дела № 1-10-202/00-06-15, возбужденного в отношении ПАО «Химпром» (адрес регистрации: </text:span><text:span text:style-name="T13">ул. Промышленная, д. 101</text:span><text:span text:style-name="T2">, г. Новочебоксарск, 429952; ОГРН </text:span><text:span text:style-name="T13">1022100910226</text:span><text:span text:style-name="T2">, ИНН </text:span><text:span text:style-name="T13">2124009521</text:span><text:span text:style-name="T2">, КПП </text:span><text:span text:style-name="T13">212401001</text:span><text:span text:style-name="T2">; дата регистрации юридического лица — 30.06.1994),</text:span></text:p>
      <text:p text:style-name="P11"> </text:p>
      <text:p text:style-name="P6">УСТАНОВИЛ: </text:p>
      <text:p text:style-name="P12"> </text:p>
      <text:p text:style-name="P15"><text:span text:style-name="T2">В соответствии с решением ФАС России от 25.03.2016 № 06/20035/16, принятого по результатам рассмотрения дела № 1-10-202/00-06-15, ПАО </text:span><text:span text:style-name="T2">«Химпром» признано нарушившим пункт 1 части 1 статьи 10 Федерального закона от 26.07.2006 № 135-ФЗ «О защите конкуренции» (далее - Закон о защите конкуренции) путем установления монопольно высокой цены на этилсиликат-40 (далее – ЭТС-40).</text:span></text:p>
      <text:p text:style-name="P15"><text:span text:style-name="T2">По результатам проведенного ФАС России анализа </text:span><text:span text:style-name="T13">состояния </text:span><text:span text:style-name="T2">конкуренции на рынке ЭТС-40 установлено доминирующее положение ПАО «Химпром» на указанном товарном рынке</text:span><text:span text:style-name="T13"> в границах Российской Федерации с долей в размере более 50%.</text:span></text:p>
      <text:p text:style-name="P15">Анализ <text:span text:style-name="T2">отчетных калькуляций производства ЭТС-40 ПАО «Химпром» показал необосн</text:span><text:span text:style-name="T2">ованное завыш</text:span><text:span text:style-name="T7">ение </text:span><text:span text:style-name="T6">I </text:span><text:span text:style-name="T4">квартале 2015 г.</text:span><text:span text:style-name="T7"> затрат </text:span><text:span text:style-name="T14">по статье «общепроизводственные затраты»</text:span><text:span text:style-name="T17"> </text:span><text:span text:style-name="T14">на 2 117 руб/т и на 6 904,5 руб/т по статье «общехозяйственные затраты».</text:span></text:p>
      <text:p text:style-name="P16">Установленная <text:span text:style-name="T2">ПАО «Химпром» цена на ЭТС-40 в </text:span><text:span text:style-name="T5">I </text:span><text:span text:style-name="T3">квартале 2015 г. </text:span>превысила необходимые для производства указанного товара расходы на <text:span text:style-name="T3">9 021,5 руб/т по статьям калькуляции «общехозяйственные затраты» (6 904,5 руб/т) и «общепроизводственные затраты» (2 117 руб/т), и, таким образом, ПАО «Химпром» установило монопольно высокую цену на ЭТС-40.</text:span></text:p>
      <text:p text:style-name="P17"><text:span text:style-name="T9">Указанное превышение необходимых для производства ЭТС-40 расходов привело к тому, что </text:span><text:span text:style-name="T10">рост цены товара </text:span><text:span text:style-name="T11">в </text:span><text:span text:style-name="T12">I </text:span><text:span text:style-name="T11">квартале 2015 г. мог быть значительно ниже, чем фактически осуществленный с</text:span><text:span text:style-name="T12"> 87 000 </text:span><text:span text:style-name="T11">руб/т до 142 000 руб/т.</text:span></text:p>
      <text:p text:style-name="P18">В соответствии с определением, данным в пункте 17 статьи 4 Закона о защите конкуренции, одним из признаков ограничения конкуренции является рост цены товара, не связанный с соответствующими изменениями иных общих <text:soft-page-break/>условий обращения товара на товарном рынке.</text:p>
      <text:p text:style-name="P17"><text:span text:style-name="T9">Таким образом, </text:span><text:span text:style-name="T10">не связанное с соответствующими изменениями иных общих условий обращения товара на товарном рынке увеличение себестоимости товара и соответствующий рост цены, является признаком ограничения конкуренции на <text:s/>товарном рынке.</text:span></text:p>
      <text:p text:style-name="P19">Частью 2 статьи 14.31 Кодекса Российской Федерации об административных правонарушениях (далее – КоАП) за совершение занимающим доминирующее положение на товарном рынке хозяйствующим субъектом действий,<text:span text:style-name="T18">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</text:span> установлена административная ответственность.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, </text:p>
      <text:p text:style-name="P9">  </text:p>
      <text:p text:style-name="P10"><text:span text:style-name="T15">ОПРЕДЕЛИЛ</text:span><text:span text:style-name="T15">:</text:span></text:p>
      <text:p text:style-name="P9"> </text:p>
      <text:p text:style-name="P20"><text:span text:style-name="T13">1.</text:span><text:span text:style-name="T16"> </text:span><text:span text:style-name="T13">Возбудить в отношении ПАО</text:span><text:span text:style-name="T2"> «Химпром»</text:span><text:span text:style-name="T13"> дело № 4-14.31-405/00-06-16 </text:span><text:span text:style-name="T13">по признакам административного правонарушения, выразившегося в совершении занимающим доминирующее положение на товарном рынке хозяйствующим субъектом, за исключением субъекта естественной монополии, действий, если такие действия приводят или могут привести к ущемлению интересов других лиц и при этом результатом таких действий не является и не </text:span><text:span text:style-name="T13">может являться недопущение, ограничение или устранение конкуренции.</text:span></text:p>
      <text:p text:style-name="P20"><text:span text:style-name="T13">2.</text:span><text:span text:style-name="T16"> </text:span><text:span text:style-name="T13">Провести административное расследование.</text:span></text:p>
      <text:p text:style-name="P20"><text:span text:style-name="T13">3.</text:span><text:span text:style-name="T16"> </text:span><text:span text:style-name="T13">В соответствии со статьей 26.10 КоАП, ПАО</text:span><text:span text:style-name="T2"> «Химпром</text:span><text:span text:style-name="T8">»</text:span><text:span text:style-name="T13"> надлежит в трехдневный срок со дня получения настоящего определения представить в ФАС России следующие сведения:</text:span></text:p>
      <text:p text:style-name="P21">- информацию о сумме выручки ПАО «Химпром» от реализации ЭТС-40 за 2014 год;</text:p>
      <text:p text:style-name="P21">- совокупный размер выручки от реализации ПАО «Химпром» всех товаров (работ, услуг) за 2014 год.</text:p>
      <text:p text:style-name="P21">4. Законному представителю ПАО «Химпром<text:span text:style-name="T1">»</text:span> явиться 26.04.2016 года в 11 ч. 00 мин. по адресу: г. Москва, ул. Садовая Кудринская, д. 11, каб. 510-в,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4-14.31-405/00-06-16, со всеми правами, предусмотренными статьей 25.5 КоАП.</text:p>
      <text:p text:style-name="P21">Неявка в указанный срок будет расценена как отказ от подписания <text:soft-page-break/>протокола.</text:p>
      <text:p text:style-name="P21">В соответствии с часть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78ED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3417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34178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34178(5) </text:p>
      </draw:text-box>
     </draw:frame><draw:frame draw:style-name="Mfr2" draw:name="SpdBarcode" text:anchor-type="paragraph" svg:x="0cm" svg:width="3.6cm" svg:height="0.78cm" draw:z-index="5"><draw:image xlink:href="Pictures/10000201000000780000001AD578EDD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5T15:55:52.70</meta:creation-date>
    <meta:generator>OpenOffice.org/3.3$Win32 OpenOffice.org_project/330m20$Build-9567</meta:generator>
    <dc:date>2016-04-13T14:46:34.47</dc:date>
    <meta:editing-duration>PT57S</meta:editing-duration>
    <meta:editing-cycles>1</meta:editing-cycles>
    <meta:print-date>2016-04-07T11:03:28.66</meta:print-date>
    <meta:document-statistic meta:table-count="1" meta:image-count="1" meta:object-count="0" meta:page-count="3" meta:paragraph-count="35" meta:word-count="671" meta:character-count="5200"/>
    <meta:user-defined meta:name="Поле 1"/>
    <meta:user-defined meta:name="Поле 2"/>
    <meta:user-defined meta:name="Поле 3"/>
    <meta:user-defined meta:name="Поле 4"/>
  </office:meta>
</office:document-meta>
</file>