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E387F9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fo:font-size="13pt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text-line-through-style="none" fo:font-size="13pt" style:text-underline-style="none" style:text-blinking="false" fo:background-color="#ffffff" style:font-name-asian="TimesNewRomanPSMT" style:font-size-asian="13pt" style:font-name-complex="TimesNewRomanPSMT" style:font-size-complex="13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3pt" style:font-name-asian="TimesNewRomanPSMT" style:font-size-asian="13pt" style:font-name-complex="TimesNewRomanPSMT" style:font-size-complex="13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fo:font-size="9pt" fo:background-color="transparent" style:font-size-asian="9pt" style:font-size-complex="9pt"/>
    </style:style>
    <style:style style:name="P17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18" style:family="paragraph" style:parent-style-name="Text_20_body">
      <style:paragraph-properties fo:margin-top="0cm" fo:margin-bottom="0cm"/>
      <style:text-properties fo:font-size="13pt" style:text-underline-style="none" fo:background-color="transparent" style:font-size-asian="13pt" style:font-size-complex="13pt"/>
    </style:style>
    <style:style style:name="P19" style:family="paragraph" style:parent-style-name="Text_20_body">
      <style:paragraph-properties fo:margin-top="0cm" fo:margin-bottom="0cm"/>
      <style:text-properties fo:font-size="14pt" style:text-underline-style="none" fo:background-color="transparent" style:font-size-asian="14pt" style:font-size-complex="14pt"/>
    </style:style>
    <style:style style:name="P20" style:family="paragraph" style:parent-style-name="Standard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33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Standard">
      <style:paragraph-properties fo:margin-top="0.101cm" fo:margin-bottom="0.101cm" fo:text-align="justify" style:justify-single-word="false"/>
      <style:text-properties style:font-name="Times New Roman" fo:font-size="13pt" style:font-size-asian="13pt" style:font-size-complex="13pt"/>
    </style:style>
    <style:style style:name="P24" style:family="paragraph" style:parent-style-name="Standard">
      <style:paragraph-properties fo:margin-top="0.101cm" fo:margin-bottom="0.101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Text_20_body" style:master-page-name="First_20_Page">
      <style:paragraph-properties fo:margin-left="9.895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fo:background-color="transparen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5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 style:font-name-asian="TimesNewRomanPSMT" style:font-weight-asian="normal" style:font-name-complex="TimesNewRomanPSMT" style:font-weight-complex="normal"/>
    </style:style>
    <style:style style:name="T8" style:family="text">
      <style:text-properties fo:font-variant="normal" fo:text-transform="none" fo:color="#000000" fo:letter-spacing="normal" fo:language="en" fo:country="US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transparent" style:font-weight-asian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language="ru" fo:country="RU" fo:font-style="normal" fo:font-weight="normal" style:font-name-asian="TimesNewRomanPSMT" style:font-weight-asian="normal" style:font-name-complex="TimesNewRomanPSMT" style:font-weight-complex="normal"/>
    </style:style>
    <style:style style:name="T11" style:family="text">
      <style:text-properties fo:font-variant="normal" fo:text-transform="none" fo:color="#000000" style:font-name="TimesNewRomanPSMT" fo:letter-spacing="normal" fo:language="ru" fo:country="RU" fo:font-style="normal" fo:font-weight="normal" style:font-name-asian="TimesNewRomanPSMT" style:font-weight-asian="normal" style:font-name-complex="TimesNewRomanPSMT" style:font-weight-complex="normal"/>
    </style:style>
    <style:style style:name="T12" style:family="text">
      <style:text-properties fo:font-variant="normal" fo:text-transform="none" style:font-name="Times New Roman" fo:letter-spacing="normal" fo:language="ru" fo:country="RU" fo:font-style="normal" fo:font-weight="normal" style:font-weight-asian="normal" style:font-weight-complex="normal"/>
    </style:style>
    <style:style style:name="T13" style:family="text">
      <style:text-properties fo:font-variant="normal" fo:text-transform="none" style:text-line-through-style="none" style:font-name="Times New Roman" fo:letter-spacing="normal" fo:language="ru" fo:country="RU" fo:font-style="normal" style:text-underline-style="none" fo:font-weight="normal" style:text-blinking="false" fo:background-color="#ffffff" style:font-name-asian="TimesNewRomanPSMT" style:font-weight-asian="normal" style:font-name-complex="TimesNewRomanPSMT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font-weight="bold"/>
    </style:style>
    <style:style style:name="T16" style:family="text">
      <style:text-properties fo:language="ru" fo:country="RU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weight="bold" style:font-weight-asian="bold" style:font-weight-complex="bold"/>
    </style:style>
    <style:style style:name="T19" style:family="text">
      <style:text-properties fo:language="en" fo:country="US" style:font-name-asian="TimesNewRomanPSMT" style:font-name-complex="TimesNewRomanPSMT"/>
    </style:style>
    <style:style style:name="T20" style:family="text">
      <style:text-properties fo:language="en" fo:country="US" fo:background-color="transparent"/>
    </style:style>
    <style:style style:name="T21" style:family="text">
      <style:text-properties fo:background-color="transparent"/>
    </style:style>
    <style:style style:name="T22" style:family="text">
      <style:text-properties style:font-name="TimesNewRomanPSMT"/>
    </style:style>
    <style:style style:name="T23" style:family="text">
      <style:text-properties style:font-name="TimesNewRomanPSMT" style:font-name-asian="TimesNewRomanPSMT" style:font-name-complex="TimesNewRomanPSMT"/>
    </style:style>
    <style:style style:name="T24" style:family="text">
      <style:text-properties style:font-name="TimesNewRomanPSMT" fo:language="ru" fo:country="RU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5" style:family="text">
      <style:text-properties style:font-name-asian="TimesNewRomanPSMT" style:font-name-complex="TimesNewRomanPSMT"/>
    </style:style>
    <style:style style:name="T26" style:family="text">
      <style:text-properties style:text-line-through-style="none" style:text-underline-style="none" style:text-blinking="false" fo:background-color="#ffffff"/>
    </style:style>
    <style:style style:name="T27" style:family="text">
      <style:text-properties style:text-line-through-style="none" style:text-underline-style="none" style:text-blinking="false" fo:background-color="#ffffff" style:font-name-asian="TimesNewRomanPSMT" style:font-name-complex="TimesNewRomanPSMT"/>
    </style:style>
    <style:style style:name="T28" style:family="text">
      <style:text-properties style:text-line-through-style="none" style:text-underline-style="none" style:text-blinking="false" fo:background-color="transparent" style:font-name-asian="TimesNewRomanPSMT" style:font-name-complex="TimesNewRomanPSMT"/>
    </style:style>
    <style:style style:name="T29" style:family="text">
      <style:text-properties style:text-line-through-style="none" style:font-name="Times New Roman1" style:text-underline-style="none" fo:font-weight="normal" style:text-blinking="false" fo:background-color="transparent" style:font-name-asian="Calibri" style:language-asian="en" style:country-asian="US" style:font-weight-asian="normal" style:font-name-complex="TimesNewRomanPSMT" style:font-weight-complex="normal"/>
    </style:style>
    <style:style style:name="T30" style:family="text">
      <style:text-properties style:text-line-through-style="none" style:font-name="Times New Roman1" fo:language="en" fo:country="US" style:text-underline-style="none" fo:font-weight="normal" style:text-blinking="false" fo:background-color="transparent" style:font-name-asian="Calibri" style:language-asian="en" style:country-asian="US" style:font-weight-asian="normal" style:font-name-complex="TimesNewRomanPSMT" style:font-weight-complex="normal"/>
    </style:style>
    <style:style style:name="T31" style:family="text">
      <style:text-properties style:text-line-through-style="none" fo:language="en" fo:country="US" style:text-underline-style="none" style:text-blinking="false" fo:background-color="#ffffff"/>
    </style:style>
    <style:style style:name="T32" style:family="text">
      <style:text-properties style:text-line-through-style="none" fo:language="en" fo:country="US" style:text-underline-style="none" style:text-blinking="false" fo:background-color="#ffffff" style:font-name-asian="TimesNewRomanPSMT" style:font-name-complex="TimesNewRomanPSMT"/>
    </style:style>
    <style:style style:name="T33" style:family="text">
      <style:text-properties style:text-line-through-style="none" fo:language="en" fo:country="US" style:text-underline-style="none" style:text-blinking="false" fo:background-color="transparent" style:font-name-asian="TimesNewRomanPSMT" style:font-name-complex="TimesNewRomanPSMT"/>
    </style:style>
    <style:style style:name="T34" style:family="text">
      <style:text-properties style:text-underline-style="none" fo:background-color="transparent"/>
    </style:style>
    <style:style style:name="T35" style:family="text">
      <style:text-properties style:font-name="Times New Roman1" style:text-underline-style="none" fo:font-weight="normal" style:font-name-asian="Calibri" style:language-asian="en" style:country-asian="US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571a2d-0325-4af0-91c8-13058fc3021b" text:name="BossProviderVariable"/>
      </text:user-field-decls>
      <text:p text:style-name="P25"/>
      <text:p text:style-name="P20">РЕШЕНИЕ</text:p>
      <text:p text:style-name="P7"><text:span text:style-name="T1">по делу </text:span><text:span text:style-name="T2">№ 4</text:span><text:span text:style-name="T4">-14.3-109/00-08-16</text:span></text:p>
      <text:p text:style-name="P7"><text:span text:style-name="T1">по жалобе на определение </text:span><text:span text:style-name="T15">об отказе в возбуждении дела </text:span><text:span text:style-name="T1">об административном правонарушении</text:span></text:p>
      <text:p text:style-name="P23"><text:span text:style-name="T18">«11»</text:span><text:span text:style-name="T3"> марта 2016 г. <text:s text:c="5"/>                                                                                   <text:s text:c="9"/>г. Москва</text:span></text:p>
      <text:p text:style-name="P8"><text:span text:style-name="T5">Заместитель руководителя Федеральной антимонопольной службы </text:span><text:span text:style-name="T9">&lt;...&gt;</text:span><text:span text:style-name="T6">, рассмотрев жалобу ИП </text:span><text:span text:style-name="T8">&lt;...&gt;</text:span><text:span text:style-name="T6"> (ул. Короленко, д. 27, кв. 168, г. Бийск, Алтайский край, 659333) на вынесенное Алтайским краевым УФАС России определение № 5845/7 от 28.12.2015 об отказе в возбуждении дела об административном правонарушении в отношении ИП </text:span><text:span text:style-name="T8">&lt;...&gt;</text:span><text:span text:style-name="T6">, а также материалы дела,</text:span></text:p>
      <text:p text:style-name="P20">УСТАНОВИЛ:</text:p>
      <text:p text:style-name="P4">Жалоба рассматривается в отсутствии представителей ИП <text:span text:style-name="T17">&lt;...&gt;</text:span> и Алтайского краевого УФАС России.</text:p>
      <text:p text:style-name="P4">ИП <text:span text:style-name="T17">&lt;...&gt;</text:span>. (далее — Заявитель) обратилась в Алтайское краевое УФАС России с заявлением о распространении ИП <text:span text:style-name="T17">&lt;...&gt;</text:span> в г. Бийск наружной рекламы в виде баннеров и объявлений об оказании юридических услуг по кредитным спорам с указанием коммерческого обозначения «Юрист кредитный» с нарушением требований пункта 4 части 1 статьи 5 Федерального закона «О рекламе», статьи 14 Федерального закона «О защите конкуренции».</text:p>
      <text:p text:style-name="P9"><text:span text:style-name="T25">Алтайское краевое</text:span><text:span text:style-name="T23"> УФАС России определением (исх. № 5845/7</text:span><text:span text:style-name="T25"> от 28.12.2015)</text:span><text:span text:style-name="T23"> на основании пункта 2 части 1</text:span><text:span text:style-name="T25"> статьи 24.5 КоАП РФ </text:span><text:span text:style-name="T23">отказало в возбуждении дела об административном правонарушении в отношении </text:span><text:span text:style-name="T25">ИП </text:span><text:span text:style-name="T19">&lt;...&gt;</text:span><text:span text:style-name="T25">, сославшись на отсутствие в действиях ИП</text:span><text:span text:style-name="T19">&lt;...&gt;</text:span><text:span text:style-name="T25">. признаков нарушения статьи 14 Федерального закона «О защите конкуренции», и соответственно отсутствие события административного правонарушения, предусмотренного частью 1 статьи 14.33 КоАП РФ.</text:span></text:p>
      <text:p text:style-name="P9"><text:span text:style-name="T25">ИП </text:span><text:span text:style-name="T19">&lt;...&gt;</text:span><text:span text:style-name="T25"> просит отменить вынесенное Алтайским краевым УФАС России определение № 5845/7 от 28.12.2015 об отказе в возбуждении дела об административном правонарушении и возбудить дело на основании ранее отправленного заявления поскольку полагает, что Алтайским краевым УФАС России не были исследованы в полном объеме предоставленные заявителем доказательства и не сделаны запросы с целях проверки приведенных в заявлении доводов. </text:span></text:p>
      <text:p text:style-name="P10">Заявитель полагает, что в наружной рекламе ИП <text:span text:style-name="T17">&lt;...&gt;</text:span>. используется коммерческое обозначение «Юрист кредитный», схожее до степени смешения с коммерческим обозначением «Кредитный юрист», используемым ИП Козыревой А.А. для обозначения своей деятельности, которой в соответствии с гражданским законодательством Российской Федерации принадлежит исключительное право на использование данного обозначения. Исключительное право на коммерческое обозначение «Кредитный юрист» было передано ИП <text:span text:style-name="T17">&lt;...&gt;</text:span>. на основании соглашения, заключенного с ИП <text:span text:style-name="T17">&lt;...&gt;</text:span>., к которой ранее данное право перешло от ИП <text:span text:style-name="T17">&lt;...&gt;</text:span></text:p>
      <text:p text:style-name="P10">Вместе с тем доводы заявителя нельзя признать обоснованными ввиду следующего.</text:p>
      <text:p text:style-name="P10">Согласно пункту 9 статьи 4 Федерального закона «О защите конкуренции» недобросовестная конкуренция — любые действия хозяйствующих субъектов (группы лиц), которые направлены на получение преимуществ при осуществлении <text:soft-page-break/>предпринимательской деятельности, противоречат законодательству Российской Федерации, обычаям делового оборота, требованиям добропорядочности, разумности и справедливости и причинили или могут причинить убытки другим хозяйствующим субъектам-конкурентам либо нанесли или могут нанести вред их деловой репутации.</text:p>
      <text:p text:style-name="P10">Из понятия «недобросовестная конкуренция» следует, что для признания действий хозяйствующего субъекта актом недобросовестной конкуренции необходимо, чтобы эти действия содержали одновременно следующие признаки:</text:p>
      <text:p text:style-name="P10">наличие конкурентных отношений между хозяйствующими субъектами;</text:p>
      <text:p text:style-name="P10">наличие действия хозяйствующего субъекта;</text:p>
      <text:p text:style-name="P10">направленность действий на получение преимуществ при осуществлении предпринимательской деятельности;</text:p>
      <text:p text:style-name="P10">противоречие действия законодательству Российской Федерации, обычаям делового оборота, требованиям добропорядочности, разумности и справедливости;</text:p>
      <text:p text:style-name="P10">наличие убытков у конкурентов, наличие вреда, причиненного деловой репутации конкурента, вследствие осуществления действий.</text:p>
      <text:p text:style-name="P10">Для квалификации того или иного действия как акта недобросовестной конкуренции, связанного с приобретением и использованием исключительного права на средства индивидуализации, необходимо наличие нескольких условий, в том числе наличие у заявителя исключительных прав; использование заявителем своей интеллектуальной собственности в гражданском обороте; наличие между хозяйствующими субъектами конкретных отношений; незаконность использования лицом, в отношении которого подано заявление, результата интеллектуальной деятельности или средства индивидуализации; возможность получения хозяйствующим субъектом, в отношении которого подано заявление, преимуществ перед конкурентом; способность указанных действий причинить убытки хозяйствующему субъекту-конкуренту.</text:p>
      <text:p text:style-name="P14"><text:span text:style-name="T10">Согласно части 1 статьи 1538 Гражданского кодекса Российской Федерации </text:span><text:span text:style-name="T10">ю</text:span><text:span text:style-name="T25">ридические лица, осуществляющие предпринимательскую деятельность (в том числе некоммерческие организации, которым право на осуществление такой </text:span><text:span text:style-name="T25">деятельности предоставлено в соответствии с законом их учредительными </text:span><text:span text:style-name="T25">документами), а также индивидуальные предприниматели могут использовать для индивидуализации принадлежащих им торговых, промышленных и других предприятий коммерческие обозначения, не являющиеся фирменными наименованиями и не подлежащие обязательному включению в учредительные документы и единый государственный реестр юридических лиц.</text:span></text:p>
      <text:p text:style-name="P15">Согласно части 1 статьи 1539 Гражданского кодекса Российской Федерации правообладателю принадлежит исключительное право использования коммерческого обозначения в качестве средства индивидуализации принадлежащего ему предприятия любым не противоречащим закону способом (исключительное право на коммерческое обозначение), в том числе путем указания коммерческого обозначения на вывесках, бланках, в счетах и на иной документации, в объявлениях и рекламе, на товарах или их упаковках, в сети "Интернет", если такое обозначение обладает достаточными различительными признаками и его употребление правообладателем для индивидуализации своего предприятия является известным в пределах определенной территории.</text:p>
      <text:p text:style-name="P12"><text:soft-page-break/>Согласно части 4 статьи 1539 Гражданского кодекса Российской Федерации исключительное право на коммерческое обозначение может перейти к другому лицу (в том числе по договору, в порядке универсального правопреемства и по иным основаниям, установленным законом) только в составе предприятия, для индивидуализации которого такое обозначение используется.</text:p>
      <text:p text:style-name="P12">Согласно части 5 статьи 1539 Гражданского кодекса Российской Федерации правообладатель может предоставить другому лицу право использования своего коммерческого обозначения в порядке и на условиях, которые предусмотрены договором аренды предприятия или договором коммерческой концессии.</text:p>
      <text:p text:style-name="P12">Заявитель — индивидуальный предприниматель <text:span text:style-name="T17">&lt;...&gt;</text:span>, зарегистрирована межрайонный инспекцией Федеральной налоговой службы России № 15 по Алтайскому краю 20 ноября 2015 года (ИНН 220453529087) и осуществляет различные виды деятельности, в том числе, согласно выписке из ЕГРИП — деятельность в области права (ОКВЭД 74.11 — основной).</text:p>
      <text:p text:style-name="P12">Индивидуальный предприниматель <text:span text:style-name="T17">&lt;...&gt;</text:span> зарегистрирован межрайонный инспекцией Федеральной налоговой службы России № 15 по Алтайскому краю 11 ноября 2015 (ИНН 220414531653) и также осуществляет различные виды деятельности, в том числе согласно выписке из ЕГРИП — деятельность в области права (ОКВЭД 74.11 — основной). </text:p>
      <text:p text:style-name="P12">ИП <text:span text:style-name="T17">&lt;...&gt;</text:span> (первоначальный правообладатель коммерческого обозначения <text:span text:style-name="T12">«Кредитный юрист»)</text:span> зарегистрирован межрайонный инспекцией Федеральной налоговой службы России № 15 по Алтайскому краю 16 октября 2014 года (ИНН 220417282363) и согласно выписке из ЕГРИП осуществлял деятельность <text:s/>ресторанов и кафе (ОКВЭД 55.30 -основной). Однако ИП <text:span text:style-name="T17">&lt;...&gt;</text:span>. прекратил деятельность в качестве индивидуального предпринимателя 12 марта 2015 года. </text:p>
      <text:p text:style-name="P12">16 июня 2015 года ИП <text:span text:style-name="T17">&lt;...&gt;</text:span>. снова был зарегистрирован межрайонный инспекцией Федеральной налоговой службы России № 15 по Алтайскому краю (ИНН 220417282363) и 13 ноября 2015 года прекратил свою деятельность. В данный период ИП <text:span text:style-name="T17">&lt;...&gt;</text:span>. осуществлял деятельность в области права (ОКВЭд 74.11 — основной) и деятельность ресторанов и кафе (ОКВЭД 55.30 — дополнительный).</text:p>
      <text:p text:style-name="P11"><text:span text:style-name="T27">ИП </text:span><text:span text:style-name="T32">&lt;...&gt;</text:span><text:span text:style-name="T27"> которой ИП </text:span><text:span text:style-name="T32">&lt;...&gt;</text:span><text:span text:style-name="T27"> передал права на коммерческое обозначение </text:span><text:span text:style-name="T13">«Кредитный юрист»,</text:span><text:span text:style-name="T27"> зарегистрирована межрайонный инспекцией Федеральной налоговой службы России № 15 по Алтайскому краю 11 августа 2009 года (ИНН 220413568770) и согласно выписке из ЕГРИП осуществляет <text:s/>предоставление различных видов услуг (ОКВЭД 74.8 — основной).</text:span></text:p>
      <text:p text:style-name="P12">30 октября 2015 года заключено соглашение между ИП <text:span text:style-name="T17">&lt;...&gt;</text:span> и ИП <text:span text:style-name="T17">&lt;...&gt;</text:span> о передаче последней с 01.11.2015 исключительного права на использование коммерческого обозначения «Кредитный юрист».</text:p>
      <text:p text:style-name="P12">В свою очередь ИП <text:span text:style-name="T17">&lt;...&gt;</text:span> соглашением от 19 ноября 2015 года <text:s/>передала ИП <text:span text:style-name="T17">&lt;...&gt;</text:span> исключительное право на использование с 20.11.2015 коммерческого обозначения «Кредитный юрист».</text:p>
      <text:p text:style-name="P12">Согласно указанным соглашениям ИП <text:span text:style-name="T17">&lt;...&gt;</text:span>, и впоследствии ИП <text:span text:style-name="T17">&lt;...&gt;</text:span> являлись правообладателями исключительного права на коммерческое обозначение «Кредитный юрист».</text:p>
      <text:p text:style-name="P11"><text:span text:style-name="T27">Алтайское краевое УФАС России запросило необходимую информацию у </text:span><text:soft-page-break/><text:span text:style-name="T27">ИП </text:span><text:span text:style-name="T32">&lt;...&gt;</text:span><text:span text:style-name="T27">. (исх. № 5402/7 от 02.12.2015), </text:span><text:span text:style-name="T32">&lt;...&gt;</text:span><text:span text:style-name="T27">. (исх. 5403/7 от 02.12.2015), ИП </text:span><text:span text:style-name="Основной_20_шрифт_20_абзаца"><text:span text:style-name="T30">&lt;...&gt;</text:span></text:span><text:span text:style-name="Основной_20_шрифт_20_абзаца"><text:span text:style-name="T29">. (исх. № 5404/7 от 02.12.2015), ИП </text:span></text:span><text:span text:style-name="Основной_20_шрифт_20_абзаца"><text:span text:style-name="T30">&lt;...&gt;</text:span></text:span><text:span text:style-name="Основной_20_шрифт_20_абзаца"><text:span text:style-name="T29"> (исх. 5405/7 от 02.12.2015).</text:span></text:span></text:p>
      <text:p text:style-name="P12">При этом представленный ИП <text:span text:style-name="T17">&lt;...&gt;</text:span> договор № 15.07/06 от 29.07.15 об оказании рекламных услуг, представленный ИП <text:span text:style-name="T17">&lt;...&gt;</text:span>. договор № 69 от 30.10.15 о размещении рекламы, представленный ИП <text:span text:style-name="T17">&lt;...&gt;</text:span>. договор № 15.12/01 об оказании рекламных услуг от 01.12.2015 не содержат доказательств того, что в рекламе использовалось коммерческое обозначение «Кредитный юрист». Согласованные с рекламораспространителями рекламные макеты данные лица не предоставили. </text:p>
      <text:p text:style-name="P12">Также ИП <text:span text:style-name="T17">&lt;...&gt;</text:span>. не предоставили документы, подтверждающие оказание ими юридических услуг под коммерческим обозначением «Кредитный юрист». </text:p>
      <text:p text:style-name="P11"><text:span text:style-name="T27">Проект договора на оказание юридических и консультационных услуг, а также прейскурант цен на юридические услуги Заявителя не являются надлежащими доказательствами того, что </text:span><text:span text:style-name="T28">ИП </text:span><text:span text:style-name="T33">&lt;...&gt;</text:span><text:span text:style-name="T28"> предоставляет юридические услуги по кредитным спорам</text:span></text:p>
      <text:p text:style-name="P12">Представленные фотографии вывесок с указанием «Кредитный юрист» не являются надлежащим доказательством введения в оборот коммерческого наименования «Кредитный юрист» ИП <text:span text:style-name="T17">&lt;...&gt;</text:span> и ИП <text:span text:style-name="T17">&lt;...&gt;,</text:span> так как они не позволяют установить с какого момента использовалось данное наименование, а также место размещения указанных вывесок. </text:p>
      <text:p text:style-name="P12"><text:span text:style-name="T14">Соответственно и</text:span>ндивидуальными предпринимателями не представлены доказательства введения в гражданский оборот коммерческого обозначения «Кредитный юрист». </text:p>
      <text:p text:style-name="P12">Также Заявителем не представлены сведения о географических границах оказываемых услуг и документ, подтверждающий переход права на коммерческое обозначение «Кредитный юрист» в соответствии с частями 4, 5 статьи 1539 Гражданского кодекса Российской Федерации.</text:p>
      <text:p text:style-name="P12">Учитывая изложенное, предоставленные Заявителем материалы не свидетельствуют о наличии у ИП <text:span text:style-name="T20">&lt;...&gt;</text:span><text:span text:style-name="T21">. </text:span>исключительного права на коммерческое обозначение «Кредитный юрист».</text:p>
      <text:p text:style-name="P12">Следовательно, <text:span text:style-name="T12">предусмотренное частью 1 статьи 14.3 КоАП, частью 1 статьи 14.33 КоАП </text:span>событие правонарушения не нашло своего подтверждения в действиях ИП <text:span text:style-name="T17">&lt;...&gt;.</text:span></text:p>
      <text:p text:style-name="P12">Алтайским краевым УФАС было принято решение об отказе в возбуждении дела по признакам нарушения статьи 5 Федерального закона «О рекламе» и статьи 14 Федерального закона «О защите конкуренции» в связи с отсутствием признаков нарушения.</text:p>
      <text:p text:style-name="P5">Таким образом, Алтайское краевое<text:span text:style-name="T22"> УФАС России правомерно и обоснованно отказало в </text:span>возбуждении дела об административном правонарушении, предусмотренном частью 1 статьи 14.33 КоАП, в отношении <text:span text:style-name="T26">ИП </text:span><text:span text:style-name="T31">&lt;...&gt;</text:span><text:span text:style-name="T26">. в связи с отсутствием в его действиях признаков нарушения законодательства о рекламе и антимонопольного законодательства.</text:span></text:p>
      <text:p text:style-name="P6"><text:span text:style-name="T10">С учетом изложенного определение Алтайского краевого</text:span><text:span text:style-name="T11"> УФАС России </text:span><text:span text:style-name="T10">определение № 5845/7 от 28.12.2015 об отказе в возбуждении дела об административном правонарушении</text:span><text:span text:style-name="T11"> подлежит оставлению в силе.</text:span></text:p>
      <text:p text:style-name="P13"><text:span text:style-name="T24">З</text:span><text:span text:style-name="T16">аместитель руководителя ФАС России, руководствуясь пунктом 1 части 1 </text:span><text:soft-page-break/><text:span text:style-name="T16">статьи 30.7 Кодекса Российской Федерации об административных правонарушениях,</text:span></text:p>
      <text:p text:style-name="P24">РЕШИЛ:</text:p>
      <text:p text:style-name="P22">Определение об отказе в возбуждении дела об административном правонарушении от <text:span text:style-name="T7">№ 5845/7 от 28.12.2015</text:span> оставить без изменения, а жалобу без удовлетворения.</text:p>
      <text:p text:style-name="P22">В соответствии с частью 1 статьи 30.9 и статьей 30.3 КоАП решение о рассмотрении жалобы на определение об отказе в возбуждении дела об административном правонарушении от №<text:span text:style-name="T6"> 5845/7 от 28.12.2015</text:span><text:span text:style-name="T7"> </text:span>может быть обжаловано в суд по месту рассмотрения жалобы в течение десяти суток со дня вручения или получения копии решения.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387F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6-25475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6-25475(4) </text:p>
      </draw:text-box>
     </draw:frame><draw:frame draw:style-name="Mfr2" draw:name="SpdBarcode" text:anchor-type="paragraph" svg:x="0cm" svg:width="3.6cm" svg:height="0.78cm" draw:z-index="5"><draw:image xlink:href="Pictures/10000201000000780000001ADE387F9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16T11:36:52.20</meta:creation-date>
    <meta:generator>OpenOffice.org/3.3$Win32 OpenOffice.org_project/330m20$Build-9567</meta:generator>
    <dc:date>2016-04-13T15:07:31.68</dc:date>
    <meta:editing-duration>PT11S</meta:editing-duration>
    <meta:editing-cycles>1</meta:editing-cycles>
    <meta:print-date>2016-03-31T16:19:14.29</meta:print-date>
    <meta:document-statistic meta:table-count="0" meta:image-count="1" meta:object-count="0" meta:page-count="5" meta:paragraph-count="51" meta:word-count="1532" meta:character-count="12350"/>
    <meta:user-defined meta:name="Поле 1"/>
    <meta:user-defined meta:name="Поле 2"/>
    <meta:user-defined meta:name="Поле 3"/>
    <meta:user-defined meta:name="Поле 4"/>
  </office:meta>
</office:document-meta>
</file>