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C806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9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shadow="none"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fo:background-color="transparent" style:shadow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43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 CYR3" style:font-size-complex="14pt"/>
    </style:style>
    <style:style style:name="T1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7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8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3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4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35" style:family="text">
      <style:text-properties fo:color="#000000" fo:background-color="#ffffff" style:font-name-complex="Times New Roman"/>
    </style:style>
    <style:style style:name="T36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7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8" style:family="text">
      <style:text-properties fo:color="#000000" style:font-name="Times New Roman CYR" fo:font-size="14pt" fo:language="ru" fo:country="RU" fo:font-style="normal" style:font-size-asian="14pt" style:font-style-asian="normal" style:font-name-complex="Times New Roman CYR3" style:font-size-complex="14pt" style:font-style-complex="normal"/>
    </style:style>
    <style:style style:name="T39" style:family="text">
      <style:text-properties fo:color="#000000" style:font-name="Times New Roman CYR" fo:font-size="14pt" fo:language="ru" fo:country="RU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0" style:family="text">
      <style:text-properties fo:color="#000000" style:font-name="Times New Roman CYR" fo:font-size="14pt" fo:language="ru" fo:country="RU" fo:font-style="normal" fo:background-color="#ffffff" style:font-size-asian="14pt" style:font-style-asian="normal" style:font-name-complex="Times New Roman" style:font-size-complex="14pt" style:font-style-complex="normal"/>
    </style:style>
    <style:style style:name="T41" style:family="text">
      <style:text-properties fo:color="#000000" style:font-name="Times New Roman CYR" fo:font-size="14pt" fo:language="ru" fo:country="RU" fo:font-style="normal" fo:background-color="#ffffff" style:font-name-asian="Times New Roman" style:font-size-asian="14pt" style:font-style-asian="normal" style:font-name-complex="Times New Roman CYR3" style:font-size-complex="14pt" style:font-style-complex="normal"/>
    </style:style>
    <style:style style:name="T42" style:family="text">
      <style:text-properties fo:color="#000000" style:font-name="Times New Roman CYR" fo:font-size="14pt" fo:language="ru" fo:country="RU" fo:font-style="normal" style:font-name-asian="Times New Roman" style:font-size-asian="14pt" style:font-style-asian="normal" style:font-name-complex="Times New Roman CYR3" style:font-size-complex="14pt" style:language-complex="ar" style:country-complex="SA" style:font-style-complex="normal"/>
    </style:style>
    <style:style style:name="T43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44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5" style:family="text">
      <style:text-properties fo:color="#000000" style:font-name="Times New Roman CYR" fo:font-size="14pt" fo:language="en" fo:country="US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46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3" style:font-size-complex="14pt" style:font-style-complex="normal"/>
    </style:style>
    <style:style style:name="T47" style:family="text">
      <style:text-properties fo:color="#000000" style:font-name="Times New Roman CYR" fo:font-size="14pt" fo:language="en" fo:country="US" fo:font-style="normal" style:font-name-asian="Times New Roman" style:font-size-asian="14pt" style:font-style-asian="normal" style:font-name-complex="Times New Roman CYR3" style:font-size-complex="14pt" style:language-complex="ar" style:country-complex="SA" style:font-style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size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Arial" style:font-size-asian="14pt" style:font-name-complex="Arial" style:font-size-complex="14pt"/>
    </style:style>
    <style:style style:name="T55" style:family="text">
      <style:text-properties fo:font-size="14pt" fo:language="en" fo:country="US" style:font-size-asian="14pt" style:font-size-complex="14pt"/>
    </style:style>
    <style:style style:name="T56" style:family="text">
      <style:text-properties style:font-name="Times New Roman1" fo:language="ru" fo:country="RU" style:font-size-asian="14pt" style:font-size-complex="14pt"/>
    </style:style>
    <style:style style:name="T57" style:family="text">
      <style:text-properties style:font-name="Times New Roman CYR" fo:language="ru" fo:country="RU" style:font-size-asian="14pt" style:font-name-complex="Times New Roman CYR3" style:font-size-complex="14pt"/>
    </style:style>
    <style:style style:name="T58" style:family="text">
      <style:text-properties fo:color="#0000ff" style:font-name="Times New Roman CYR" fo:language="ru" fo:country="RU" style:font-size-asian="14pt" style:font-name-complex="Times New Roman CYR3" style:font-size-complex="14pt"/>
    </style:style>
    <style:style style:name="T59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fo:language="en" fo:country="US"/>
    </style:style>
    <style:style style:name="T6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14a97-89ac-4f35-a4db-69ade06a22ed" text:name="BossProviderVariable"/>
      </text:user-field-decls>
      <text:p text:style-name="P43"/>
      <text:p text:style-name="P4"/>
      <text:p text:style-name="P27"/>
      <text:p text:style-name="P10"><text:s text:c="11"/>ПОСТАНОВЛЕНИЕ</text:p>
      <text:p text:style-name="P6">о наложении штрафа по делу</text:p>
      <text:p text:style-name="P5"><text:span text:style-name="Основной_20_шрифт_20_абзаца"><text:span text:style-name="T8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5">Е</text:span></text:span><text:span text:style-name="Основной_20_шрифт_20_абзаца"><text:span text:style-name="T13">-467</text:span></text:span><text:span text:style-name="Основной_20_шрифт_20_абзаца"><text:span text:style-name="T14">/15/АК131-16</text:span></text:span></text:p>
      <text:p text:style-name="P9"/>
      <text:p text:style-name="P28">«07» апреля 2016 <text:s text:c="3"/><text:tab/><text:tab/><text:tab/><text:tab/><text:tab/><text:tab/><text:tab/><text:tab/> <text:s text:c="12"/>Москва</text:p>
      <text:p text:style-name="P7"/>
      <text:p text:style-name="P8"><text:span text:style-name="Основной_20_шрифт_20_абзаца"><text:span text:style-name="T53">Я, заместитель начальник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55">&lt;...&gt;</text:span></text:span><text:span text:style-name="Основной_20_шрифт_20_абзаца"><text:span text:style-name="T53">, рассмотрев протокол и материалы дела об административном правонарушении, возбужденного протоколом от 05.04.2016 по делу </text:span></text:span><text:span text:style-name="Основной_20_шрифт_20_абзаца"><text:span text:style-name="T17">№ </text:span></text:span><text:span text:style-name="Основной_20_шрифт_20_абзаца"><text:span text:style-name="T15">Е</text:span></text:span><text:span text:style-name="Основной_20_шрифт_20_абзаца"><text:span text:style-name="T13">-467</text:span></text:span><text:span text:style-name="Основной_20_шрифт_20_абзаца"><text:span text:style-name="T14">/15/АК131-16</text:span></text:span><text:span text:style-name="Основной_20_шрифт_20_абзаца"><text:span text:style-name="T35"> <text:s text:c="30"/></text:span></text:span><text:span text:style-name="Основной_20_шрифт_20_абзаца"><text:span text:style-name="T17">в отношении </text:span></text:span><text:span text:style-name="Emphasis"><text:span text:style-name="T36">директора ФГБУК «Государственный академический театр им. Евгения Вахтангова» </text:span></text:span><text:span text:style-name="Основной_20_шрифт_20_абзаца"><text:span text:style-name="T45">&lt;...&gt; </text:span></text:span><text:span text:style-name="Основной_20_шрифт_20_абзаца"><text:span text:style-name="T2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18">(далее — КоАП),</text:span></text:span></text:p>
      <text:p text:style-name="P6"/>
      <text:p text:style-name="P6">УСТАНОВИЛ:</text:p>
      <text:p text:style-name="P29"/>
      <text:p text:style-name="P30"><text:span text:style-name="Основной_20_шрифт_20_абзаца"><text:span text:style-name="T25"><text:tab/></text:span></text:span><text:span text:style-name="Основной_20_шрифт_20_абзаца"><text:span text:style-name="T12">Федеральное государственное бюджетное учреждение культуры «Государственный академический театр имени Евгения Вахтангова» проведен открытый конкурс на право заключения государственного контракта <text:s text:c="25"/>на поставку и установку мебели для помещений «Новой сцены» театра <text:s text:c="16"/>(номер извещения </text:span></text:span><text:span text:style-name="Основной_20_шрифт_20_абзаца"><text:span text:style-name="T6">0373100085015000013</text:span></text:span><text:span text:style-name="Основной_20_шрифт_20_абзаца"><text:span text:style-name="T12">) (далее — Конкурс).</text:span></text:span></text:p>
      <text:p text:style-name="P13"><text:span text:style-name="Основной_20_шрифт_20_абзаца"><text:span text:style-name="T56">В соответствии с пунктом 9 части 1 статьи 50 </text:span></text:span><text:span text:style-name="Основной_20_шрифт_20_абзаца"><text:span text:style-name="T57">Федерального закона <text:s text:c="18"/></text:span></text:span><text:span text:style-name="Основной_20_шрифт_20_абзаца"><text:span text:style-name="T57">от 05.04.2013 № 44-ФЗ</text:span></text:span><text:span text:style-name="Основной_20_шрифт_20_абзаца"><text:span text:style-name="T58"> </text:span></text:span><text:span text:style-name="Основной_20_шрифт_20_абзаца"><text:span text:style-name="T57">«О контрактной системе в сфере закупок товаров, работ, услуг для обеспечения государственных и муниципальных нужд» <text:s text:c="31"/>(далее – Закон о контрактной системе) конкурсная документация наряду <text:s text:c="21"/>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 </text:span></text:span></text:p>
      <text:p text:style-name="P13"><text:span text:style-name="Основной_20_шрифт_20_абзаца"><text:span text:style-name="T57">Согласно пункту 3 Правил оценки заявок, окончательных предложений участников закупки товаров, работ, услуг для обеспечения государственных <text:s text:c="16"/>и муниципальных нужд, утвержденных Постановлением Правительства Российской Федерации от 28.11.2013 № 1085 (далее —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<text:s text:c="5"/></text:span></text:span><text:soft-page-break/><text:span text:style-name="Основной_20_шрифт_20_абзаца"><text:span text:style-name="T57">в заявках (предложениях) участников закупки, которые не были отклонены.</text:span></text:span></text:p>
      <text:p text:style-name="P14"><text:span text:style-name="Основной_20_шрифт_20_абзаца"><text:span text:style-name="T60">В пункте 11 Правил установлено</text:span></text:span><text:span text:style-name="Основной_20_шрифт_20_абзаца"><text:span text:style-name="T61">, что </text:span></text:span><text:span text:style-name="Основной_20_шрифт_20_абзаца"><text:span text:style-name="T60">для оценки заявок (предложений) по каждому критерию оценки используется 100-балльная шкала оценки. Если в соответствии с </text:span></text:span><text:a xlink:type="simple" xlink:href="consultantplus://offline/ref=43027ABB4F77412EF5D695BE6FBDCDD8EBEBE6D61AEE3727A76EEA484DB68879E71F3E343FF836B9PEJ5Q"><text:span text:style-name="Основной_20_шрифт_20_абзаца"><text:span text:style-name="T59">пунктом 10</text:span></text:span></text:a><text:span text:style-name="Основной_20_шрифт_20_абзаца"><text:span text:style-name="T60"> настоящих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span></text:p>
      <text:p text:style-name="P15"><text:span text:style-name="Основной_20_шрифт_20_абзаца"><text:span text:style-name="T48">В Конкурсной документации установлен, в том числе критерий оценки заявок «Качественные, функциональные и экологические характеристики объекта закупки» (</text:span></text:span>Значимость критерия: <text:span text:style-name="T62">15%</text:span><text:span text:style-name="T63">).</text:span></text:p>
      <text:p text:style-name="P21"><text:tab/>Содержание: В соответствии с требованиями формы 4.5 раздела IV. Примерные образцы форм, входящие в состав заявки на участие в конкурсе, предлагаемые для заполнения участниками открытого конкурса.</text:p>
      <text:p text:style-name="P22"><text:tab/>Предмет оценки: «Функциональные и потребительские характеристики товаров».</text:p>
      <text:p text:style-name="P22"><text:tab/>Максимальная величина показателя составляет 100 баллов.</text:p>
      <text:p text:style-name="P22"><text:tab/>Показатель С1: Функциональные и потребительские характеристики товаров. </text:p>
      <text:p text:style-name="P22"><text:tab/>Заказчиком будет оцениваться качество предложения участника <text:s text:c="24"/>по поставке товаров. В предложение должно содержатся:</text:p>
      <text:p text:style-name="P23"><text:span text:style-name="T52"><text:tab/>1.</text:span><text:span text:style-name="T7"> </text:span><text:span text:style-name="T52">Предложение участника с указанием конкретных показателей поставляемых товаров в соответствии с требованиями указанными в разделе III. Требования к качественным, функциональным и экологическим характеристикам выполняемых работ, поставляемого товара/оказываемых услуг настоящей конкурсной документации;</text:span></text:p>
      <text:p text:style-name="P23"><text:span text:style-name="T52"><text:tab/>2.</text:span><text:span text:style-name="T7"> </text:span><text:span text:style-name="T52">Предложение участника по используемым при производстве и отделке при изготовление мебели материалам;</text:span></text:p>
      <text:p text:style-name="P23"><text:span text:style-name="T52"><text:tab/>3.</text:span><text:span text:style-name="T7"> </text:span><text:span text:style-name="T52">Предложение по качественным и функциональным характеристикам поставляемой мебели;</text:span></text:p>
      <text:p text:style-name="P23"><text:span text:style-name="T52"><text:tab/>4.</text:span><text:span text:style-name="T7"> </text:span><text:span text:style-name="T52">Предложение участника по экологичности и безопасности поставляемой мебели;</text:span></text:p>
      <text:p text:style-name="P23"><text:span text:style-name="T52"><text:tab/>5.</text:span><text:span text:style-name="T7"> </text:span><text:span text:style-name="T52">Предложение участника по гарантийному обслуживанию поставляемой мебели.</text:span></text:p>
      <text:p text:style-name="P24"><text:tab/>Участник может дополнительно предоставить другие предложения, которые по его мнению могу быть полезны и существенны для оценки <text:s text:c="24"/>его предложения Заказчиком (сертификаты, образцы материалов, схемы и т.п.).</text:p>
      <text:p text:style-name="P24"><text:tab/>Количество баллов, которые присваиваются заявке участника конкурса, <text:span text:style-name="T63">зависит от степени детализации и содержательной проработки предложения <text:s text:c="18"/>о функциональных и потребительских характеристиках товаров</text:span>. Лучшим <text:soft-page-break/>предложением по показателю «Функциональные и потребительские характеристики товаров» <text:span text:style-name="T64">признается наиболее детализированное, проработанное по содержанию и соответствующее условиям настоящей конкурсной документации</text:span><text:span text:style-name="T63">.</text:span></text:p>
      <text:p text:style-name="P24"><text:tab/>Порядок оценки заявок по показателю:</text:p>
      <text:p text:style-name="P24"><text:tab/>Оценка и сопоставление заявок на участие в конкурсе по данному показателю осуществляется в соответствии с пунктами 11, 25, 26 Правил:</text:p>
      <text:p text:style-name="P24"><text:tab/>Оценка в 0 баллов по показателю присваивается заявке участника, <text:s text:c="21"/>в составе которой не представлены предложения о функциональных <text:s text:c="29"/>и потребительских характеристиках товаров.</text:p>
      <text:p text:style-name="P24"><text:tab/>Предложение о функциональных и потребительских характеристиках товаров оцениваются <text:span text:style-name="T63">по степени детализации проработки подхода <text:s text:c="32"/>к выполнению работ</text:span>, оказанию услуг, максимальное значение оценки <text:s text:c="24"/>по данному показателю равно 100 баллов.</text:p>
      <text:p text:style-name="P24"><text:bookmark text:name="Par62"/><text:tab/>Количество баллов, присваиваемых заявке (предложению) по данному показателю, определяется как среднее арифметическое оценок (в баллах) всех членов комиссии по закупкам.</text:p>
      <text:p text:style-name="P24"><text:tab/>Порядок оценки заявок по критерию:</text:p>
      <text:p text:style-name="P24"><text:tab/>Рейтинг заявки по критерию оценки равен оценке в баллах, полученных участником по результатам оценки по показателю данного критерия оценки, <text:s text:c="21"/>с учетом коэффициента значимости критерия оценки.</text:p>
      <text:p text:style-name="P23"><text:span text:style-name="T16"><text:tab/>Исходя из вышеизложенного, установленный Заказчиком порядок оценки заявок не позволяет выявить лучшее условие выполнения контракта, в связи <text:s text:c="18"/>с отсутствием установленной пропорциональной зависимости между количеством присваиваемых баллов и представляемыми участниками закупки </text:span><text:span text:style-name="T16">сведениями по указанному показателю, а также в связи с не раскрытием Заказчиком понятия «</text:span><text:span text:style-name="T52">степень детализации и содержательная проработка предложения о функциональных и потребительских характеристиках товаров».</text:span></text:p>
      <text:p text:style-name="P23"><text:span text:style-name="T43"><text:tab/>Таким образом, действия Заказчика, утвердившего конкурсную документацию, не соответствующую требованиям установленным действующим законодательством </text:span><text:span text:style-name="T49">Российской Федерации о контрактной системе в сфере закупок товаров, работ и услуг для обеспечения государственных <text:s text:c="20"/>и муниципальных нужд, нарушают пункт 9 части 1 статьи 50 Закона <text:s text:c="32"/>о контрактной системе.</text:span></text:p>
      <text:p text:style-name="P23"><text:span text:style-name="T49"><text:tab/></text:span><text:span text:style-name="T10">Согласно части 4.2 статьи 7.30 КоАП, за </text:span><text:span text:style-name="T49"><text:s/>утверждение конкурсной документации, несоответствующей требованиям законодательства Российской Федерации о контрактной системе в сфере закупок, предусмотрена административная ответственность.</text:span></text:p>
      <text:p text:style-name="P16">Как следует из материалов настоящего дела, ответственным <text:soft-page-break/>должностным лицом Заказчика, утвердившим конкурсную документацию является директор ФГБУК «Государственный академический театр имени Евгения Вахтангова» <text:span text:style-name="T65">&lt;...&gt;</text:span>.</text:p>
      <text:p text:style-name="P30"><text:span text:style-name="Основной_20_шрифт_20_абзаца"><text:span text:style-name="T38"><text:tab/>Таким образом, в действиях должностного лица — директора ФГБУК «Государственный академический театр имени Евгения Вахтангова» </text:span></text:span><text:span text:style-name="Основной_20_шрифт_20_абзаца"><text:span text:style-name="T44">&lt;...&gt;</text:span></text:span><text:span text:style-name="Основной_20_шрифт_20_абзаца"><text:span text:style-name="T38">, выразившихся в утверждении конкурсной документации несоответствующей требованиям установленным законодательством </text:span></text:span><text:span text:style-name="Основной_20_шрифт_20_абзаца"><text:span text:style-name="T50">Российской Федерации о контрактной системе в сфере закупок</text:span></text:span><text:span text:style-name="Основной_20_шрифт_20_абзаца"><text:span text:style-name="T38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0"><text:span text:style-name="Основной_20_шрифт_20_абзаца"><text:span text:style-name="T25"><text:tab/></text:span></text:span><text:span text:style-name="Основной_20_шрифт_20_абзаца"><text:span text:style-name="T53">Временем совершения административного правонарушения является 08.04</text:span></text:span><text:span text:style-name="Основной_20_шрифт_20_абзаца"><text:span text:style-name="T19">.2015</text:span></text:span><text:span text:style-name="Основной_20_шрифт_20_абзаца"><text:span text:style-name="T53">.</text:span></text:span></text:p>
      <text:p text:style-name="P32"><text:span text:style-name="Основной_20_шрифт_20_абзаца"><text:span text:style-name="T54">Местом совершения административного правонарушения является место нахождения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54">, а именно: г.</text:span></text:span><text:span text:style-name="Основной_20_шрифт_20_абзаца"><text:span text:style-name="T51"> Москва, <text:s/>ул. Арбат, 26. </text:span></text:span></text:p>
      <text:p text:style-name="P8"><text:span text:style-name="Основной_20_шрифт_20_абзаца"><text:span text:style-name="T25">Протокол по настоящему делу об административном правонарушении<text:line-break/>составлен 05.04.2016 врио начальника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31">&lt;...&gt;</text:span></text:span><text:span text:style-name="Основной_20_шрифт_20_абзаца"><text:span text:style-name="T25">. с участием представителя </text:span></text:span><text:span text:style-name="Основной_20_шрифт_20_абзаца"><text:span text:style-name="T31">&lt;...&gt;</text:span></text:span><text:span text:style-name="Основной_20_шрифт_20_абзаца"><text:span text:style-name="T25">. по доверенности от 02.03.2016 № б/н </text:span></text:span><text:span text:style-name="Основной_20_шрифт_20_абзаца"><text:span text:style-name="T31">&lt;...&gt;</text:span></text:span><text:span text:style-name="Основной_20_шрифт_20_абзаца"><text:span text:style-name="T25">, которая представила объяснения по делу № Е-467/15, <text:s text:c="15"/>в соответствии с которыми </text:span></text:span><text:span text:style-name="Основной_20_шрифт_20_абзаца"><text:span text:style-name="T31">&lt;...&gt;</text:span></text:span><text:span text:style-name="Основной_20_шрифт_20_абзаца"><text:span text:style-name="T25">. вину не признает. </text:span></text:span><text:span text:style-name="Основной_20_шрифт_20_абзаца"><text:span text:style-name="T31">&lt;...&gt; </text:span></text:span><text:span text:style-name="Основной_20_шрифт_20_абзаца"><text:span text:style-name="T25">на составление и подписание протокола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8"><text:span text:style-name="Основной_20_шрифт_20_абзаца"><text:span text:style-name="T25"/></text:span></text:p>
      <text:p text:style-name="P8"><text:span text:style-name="Основной_20_шрифт_20_абзаца"><text:span text:style-name="T26">Рассмотрение настоящего дела об административном правонарушении <text:s text:c="2"/>состоялось 07.04.2016 с участием представителя </text:span></text:span><text:span text:style-name="Основной_20_шрифт_20_абзаца"><text:span text:style-name="T32">&lt;...&gt;</text:span></text:span><text:span text:style-name="Основной_20_шрифт_20_абзаца"><text:span text:style-name="T26"> по доверенности <text:s text:c="9"/>от 02.03.2016 № б/н </text:span></text:span><text:span text:style-name="Основной_20_шрифт_20_абзаца"><text:span text:style-name="T32">&lt;...&gt; </text:span></text:span><text:span text:style-name="Основной_20_шрифт_20_абзаца"><text:span text:style-name="T26"><text:s/>которая поддержала доводы, изложенные в письменных объяснениях </text:span></text:span><text:span text:style-name="Основной_20_шрифт_20_абзаца"><text:span text:style-name="T32">&lt;...&gt;</text:span></text:span><text:span text:style-name="Основной_20_шрифт_20_абзаца"><text:span text:style-name="T26">., представленных при составлении протокола по настоящему делу об административном правонарушении. </text:span></text:span></text:p>
      <text:p text:style-name="P8"><text:span text:style-name="Основной_20_шрифт_20_абзаца"><text:span text:style-name="T32">&lt;...&gt;</text:span></text:span><text:span text:style-name="Основной_20_шрифт_20_абзаца"><text:span text:style-name="T26"> на рассмотрение настоящего дела <text:s text:c="32"/>об административном правонарушении не явился, в материалах дела имеются доказательства его надлежащего уведомления о дате, времени и месте рассмотрения настоящему делу об административном правонарушении.</text:span></text:span></text:p>
      <text:p text:style-name="P12"><text:span text:style-name="Основной_20_шрифт_20_абзаца"><text:span text:style-name="T23"><text:tab/></text:span></text:span><text:span text:style-name="Основной_20_шрифт_20_абзаца"><text:span text:style-name="T22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директора </text:span></text:span><text:span text:style-name="Основной_20_шрифт_20_абзаца"><text:span text:style-name="T41">ФГБУК «Государственный академический театр имени Евгения Вахтангова»</text:span></text:span><text:span text:style-name="Основной_20_шрифт_20_абзаца"><text:span text:style-name="T22"> </text:span></text:span><text:span text:style-name="Основной_20_шрифт_20_абзаца"><text:span text:style-name="T33">&lt;...&gt;</text:span></text:span><text:span text:style-name="Основной_20_шрифт_20_абзаца"><text:span text:style-name="T22"> нарушения пункта 9 части 1 статьи 50 Закона о контрактной системе, выразившихся <text:s text:c="32"/>в утверждении конкурсной документации, не соответствующей требованиям законодательства Российской Федерации о контрактной системе в сфере закупок.</text:span></text:span></text:p>
      <text:p text:style-name="P17"><text:tab/>Тем самым, <text:span text:style-name="T6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8"><text:soft-page-break/><text:span text:style-name="Основной_20_шрифт_20_абзаца"><text:span text:style-name="T22"><text:tab/>Таким образом, вина </text:span></text:span><text:span text:style-name="Основной_20_шрифт_20_абзаца"><text:span text:style-name="T23">лица, привлекаемого к административной ответственности,</text:span></text:span><text:span text:style-name="Основной_20_шрифт_20_абзаца"><text:span text:style-name="T22"> состоит в том, что оно не выполнило установленные Законом о контрактной системе требования.</text:span></text:span></text:p>
      <text:p text:style-name="P3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<text:span text:style-name="Основной_20_шрифт_20_абзаца"><text:span text:style-name="T23"><text:tab/>Вина лица, привлекаемого к административной ответственности,</text:span></text:span><text:span text:style-name="Strong_20_Emphasis"><text:span text:style-name="T28"> <text:s text:c="16"/></text:span></text:span><text:span text:style-name="Основной_20_шрифт_20_абзаца"><text:span text:style-name="T23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38"><text:span text:style-name="Основной_20_шрифт_20_абзаца"><text:span text:style-name="T23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</text:span></text:span><text:span text:style-name="Основной_20_шрифт_20_абзаца"><text:span text:style-name="T23">на рассмотрение настоящего дела, не выявлены.</text:span></text:span></text:p>
      <text:p text:style-name="P39">Обстоятельства, отягчающие административную ответственность, <text:s text:c="21"/>не установлены.</text:p>
      <text:p text:style-name="P38"><text:span text:style-name="Основной_20_шрифт_20_абзаца"><text:span text:style-name="T29">Таким образом, в действиях </text:span></text:span><text:span text:style-name="Основной_20_шрифт_20_абзаца"><text:span text:style-name="T42">директора ФГБУК «Государственный академический театр имени Евгения Вахтангова» </text:span></text:span><text:span text:style-name="Основной_20_шрифт_20_абзаца"><text:span text:style-name="T47">&lt;...&gt;</text:span></text:span><text:span text:style-name="Основной_20_шрифт_20_абзаца"><text:span text:style-name="T20">,</text:span></text:span><text:span text:style-name="Основной_20_шрифт_20_абзаца"><text:span text:style-name="T23">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</text:span></text:span><text:span text:style-name="Основной_20_шрифт_20_абзаца"><text:span text:style-name="T24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0"><text:span text:style-name="Основной_20_шрифт_20_абзаца"><text:span text:style-name="T27">Согласно части 4.2 статьи 7.30 КоАП</text:span></text:span><text:span text:style-name="Основной_20_шрифт_20_абзаца"><text:span text:style-name="T29"> совершение указанного административного правонарушения</text:span></text:span><text:span text:style-name="Основной_20_шрифт_20_абзаца"><text:span text:style-name="T30">, влечет наложение административного штрафа на должностных лиц в размере 3 000 (трех тысяч) рублей.</text:span></text:span></text:p>
      <text:p text:style-name="P35">Руководствуясь статьями 7.30, 23.66, 29.9 КоАП,</text:p>
      <text:p text:style-name="P36"/>
      <text:p text:style-name="P37"/>
      <text:p text:style-name="P37">ПОСТАНОВИЛ:</text:p>
      <text:p text:style-name="P36"/>
      <text:list xml:id="list35308270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3">Признать в действиях </text:span></text:span><text:span text:style-name="Основной_20_шрифт_20_абзаца"><text:span text:style-name="T34">&lt;...&gt;</text:span></text:span><text:span text:style-name="Основной_20_шрифт_20_абзаца"><text:span text:style-name="T19"> </text:span></text:span><text:span text:style-name="Основной_20_шрифт_20_абзаца"><text:span text:style-name="T22">нарушение пункта 9 части 1 статьи 50 Закона <text:s/>о контрактной системе.</text:span></text:span></text:p>
                </text:list-item>
                <text:list-item>
                  <text:p text:style-name="P44"><text:span text:style-name="Основной_20_шрифт_20_абзаца"><text:span text:style-name="T53">Нарушение </text:span></text:span><text:span text:style-name="Основной_20_шрифт_20_абзаца"><text:span text:style-name="T55">&lt;...&gt;</text:span></text:span><text:span text:style-name="Основной_20_шрифт_20_абзаца"><text:span text:style-name="T17"> </text:span></text:span><text:span text:style-name="Основной_20_шрифт_20_абзаца"><text:span text:style-name="T53">требований законодательства Российской Федерации о </text:span></text:span><text:span text:style-name="Основной_20_шрифт_20_абзаца"><text:span text:style-name="T24">контрактной системе в сфере закупок, выраженное в утверждении конкурсной документации, <text:s text:c="31"/>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53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44"><text:span text:style-name="Основной_20_шрифт_20_абзаца"><text:span text:style-name="T53">Наложить на </text:span></text:span><text:span text:style-name="Основной_20_шрифт_20_абзаца"><text:span text:style-name="T44">&lt;...&gt;</text:span></text:span><text:span text:style-name="Основной_20_шрифт_20_абзаца"><text:span text:style-name="T39"> </text:span></text:span><text:span text:style-name="Основной_20_шрифт_20_абзаца"><text:span text:style-name="T40"><text:s/></text:span></text:span><text:span text:style-name="Основной_20_шрифт_20_абзаца"><text:span text:style-name="T53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35"/>
      <text:p text:style-name="P25"><text:tab/></text:p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<text:s text:c="18"/><text:soft-page-break/>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3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Операционный департамент Банка России</text:p>
      <text:p text:style-name="P41"><text:tab/><text:tab/><text:tab/>г. Москвы 701</text:p>
      <text:p text:style-name="P41"><text:tab/><text:tab/><text:tab/>БИК 044501002</text:p>
      <text:p text:style-name="P41">Расчетный счет 40101810500000001901</text:p>
      <text:p text:style-name="P41"/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30"><text:span text:style-name="Основной_20_шрифт_20_абзаца"><text:span text:style-name="T53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3">sharova@fas.gov.ru</text:span></text:span></text:a><text:span text:style-name="Основной_20_шрифт_20_абзаца"><text:span text:style-name="T25">.</text:span></text:span><text:span text:style-name="Основной_20_шрифт_20_абзаца"><text:span text:style-name="T53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5"><text:span text:style-name="T66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3EC80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4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3489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34896(2) </text:p>
      </draw:text-box>
     </draw:frame><draw:frame draw:style-name="Mfr2" draw:name="SpdBarcode" text:anchor-type="paragraph" svg:x="0cm" svg:width="3.6cm" svg:height="0.78cm" draw:z-index="6"><draw:image xlink:href="Pictures/10000201000000780000001A3EC806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18:30:53.04</meta:creation-date>
    <meta:generator>OpenOffice.org/3.3$Win32 OpenOffice.org_project/330m20$Build-9567</meta:generator>
    <dc:date>2016-04-13T15:19:59.23</dc:date>
    <meta:editing-duration>PT36M7S</meta:editing-duration>
    <meta:editing-cycles>5</meta:editing-cycles>
    <meta:print-date>2016-04-07T09:33:26.51</meta:print-date>
    <meta:document-statistic meta:table-count="0" meta:image-count="1" meta:object-count="0" meta:page-count="6" meta:paragraph-count="75" meta:word-count="1653" meta:character-count="14668"/>
    <meta:user-defined meta:name="Поле 1"/>
    <meta:user-defined meta:name="Поле 2"/>
    <meta:user-defined meta:name="Поле 3"/>
    <meta:user-defined meta:name="Поле 4"/>
  </office:meta>
</office:document-meta>
</file>