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6EA7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master-page-name="First_20_Page">
      <style:paragraph-properties fo:margin-left="9.294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df7f9-5ceb-4a31-8234-6790411d1622" text:name="BossProviderVariable"/>
      </text:user-field-decls>
      <text:p text:style-name="P12"/>
      <text:p text:style-name="P7">РЕШЕНИЕ № 223ФЗ-135/16</text:p>
      <text:p text:style-name="P7">по результатам рассмотрения жалобы ЗАО «Техэнергопроект» на действия (бездействие) заказчика, организатора закуп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<text:span text:style-name="T1">0</text:span>5.0<text:span text:style-name="T1">4</text:span>.2016                                                                                                          Москва</text:p>
      <text:p text:style-name="P10"/>
      <text:p text:style-name="P10">Комиссия Федеральной антимонопольной службы по контролю в сфере закупок в составе: </text:p>
      <text:p text:style-name="P10">ведущего заседание Комиссии – заместителя начальника Управления контроля размещения государственного заказа <text:span text:style-name="T1">&lt;...&gt;</text:span>.,</text:p>
      <text:p text:style-name="P10">членов Комиссии:</text:p>
      <text:p text:style-name="P10">начальника отдела правоприменительной практики и методологии Управления контроля размещения государственного заказа <text:span text:style-name="T1">&lt;...&gt;</text:span>.,</text:p>
      <text:p text:style-name="P10">заместителя начальника отдела проверок Управления контроля размещения государственного заказа <text:span text:style-name="T1">&lt;...&gt;</text:span>.,</text:p>
      <text:p text:style-name="P10">главного государственного инспектора правового отдела Управления контроля размещения государственного заказа <text:span text:style-name="T1">&lt;...&gt;</text:span>., (далее – Комиссия ФАС России),</text:p>
      <text:p text:style-name="P10">при участии представителей:</text:p>
      <text:p text:style-name="P10">ОАО «Концерн Росэнергоатом» <text:span text:style-name="T1">&lt;...&gt;</text:span> – доверенность от 15.12.2015 № 9/465/2015-ДОВ,</text:p>
      <text:p text:style-name="P10">АО «Атомкомплект» <text:span text:style-name="T1">&lt;...&gt;</text:span> - доверенность от 11.01.2016 № 304/2/2016-ДОВ,</text:p>
      <text:p text:style-name="P10">ЗАО «Техэнергопроект» <text:span text:style-name="T1">&lt;...&gt;</text:span>. – доверенность от 30.03.2016 <text:s text:c="16"/>№ 19,</text:p>
      <text:p text:style-name="P10">заинтересованного лица ООО «Трест Запсибгидрострой» <text:span text:style-name="T1">&lt;...&gt;</text:span> – доверенность от 01.04.2016 б/н,</text:p>
      <text:p text:style-name="P10">рассмотрев жалобу ЗАО «Техэнергопроект» от 25.03.2016 № 92 на действия (бездействие) заказчика ОАО «Концерн Росэнергоатом», организатора закупки АО «Атомкомплект» при проведении открытого конкурса в электронной форме на право заключения договора на разработку рабочей документации и выполнение строительно-монтажных работ по строительству гидротехнических сооружений ПАТЭС в г. Певеке, Чукотского Автономного округа (извещение № 31503185167) (далее – Жалоба) в соответствии со статьей 18.1 Федерального закона от 26.07.2006 № 135-ФЗ «О защите конкуренции» (далее - Закон о защите конкуренции),</text:p>
      <text:p text:style-name="P11">У С Т А Н О В И Л А:</text:p>
      <text:p text:style-name="P10">В ФАС России поступила жалоба ЗАО «Техэнергопроект» <text:s text:c="25"/>(далее – Заявитель) от 25.03.2016 № 92 (вх. от 25.03.2016 № 39534/16) на действия (бездействие) заказчика ОАО «Концерн Росэнергоатом» <text:s text:c="16"/>(далее – Заказчик), организатора закупки АО «Атомкомплект» <text:s text:c="21"/><text:soft-page-break/>(далее - Организатор закупки) при проведении открытого конкурса в электронной форме на право заключения договора на разработку рабочей документации и выполнение строительно-монтажных работ по строительству гидротехнических сооружений ПАТЭС в г. Певеке, Чукотского Автономного округа (извещение № 31503185167) (далее – Конкурс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(в редакции от 24.12.2015 протокол решения наблюдательного совета Госкорпорации «Росатом» № 78) (далее – Положение о закупке).</text:p>
      <text:p text:style-name="P10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0">31.12.2015 в ЕИС размещено извещение и документация о проведении Конкурса (далее – Извещение, Документация).</text:p>
      <text:p text:style-name="P10">Из жалобы Заявителя следует, что его права и законные интересы нарушены действиями Заказчика, Организатора закупки выразившиеся в неправомерном отказе заявке Заявителя в допуске к участию в Конкурсе.</text:p>
      <text:p text:style-name="P10">Представители Заказчика, Организатора закупки с доводами жалобы не согласились и указали, что при проведении Конкурса Заказчик, Организатор закупки действовал в соответствии с требованиями законодательства Российской Федерации о закупках, Положением о закупке и Документацией.</text:p>
      <text:p text:style-name="P10">Рассмотрев представленные материалы и выслушав пояснения представителя Заявителя, представителей Заказчика, Организатора закупки, <text:s/>руководствуясь частью 17 статьи 18.1 Закона о защите конкуренции, Комиссия <text:soft-page-break/>ФАС России установила следующее.</text:p>
      <text:p text:style-name="P10">1. 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0">В соответствии с подпунктом «а» пункта 8.3 части 2 Документации по итогам отборочной стадии конкурсная комиссия в отношении каждого участника конкурса принимает решение о допуске к дальнейшему участию в конкурсе, либо об отказе в допуске в соответствии с критериями отбора в том числе в связи с несоответствием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.</text:p>
      <text:p text:style-name="P10">На основании Протокола от 15.03.2016 № 2/101000278 заседания конкурсной комиссии по рассмотрению заявок на отборочной стадии Конкурса Заявителю отказано в допуске к участию в Конкурсе в том числе на основании подпункта «а» пункта 14.9.4 Положения о закупке и подпункта «а» пункта 8.3 части 2 тома 1 Документации в связи с несоответствием заявки Заявителя требованиям пункта 4.3 подраздела 2.1 части 1 тома 1 Документации в части наличия собственных или арендованных материально-технических ресурсов (машин, механизмов, специальных приспособлений и инструментов) для выполнения работ, а именно:</text:p>
      <text:p text:style-name="P10">Плавучий кран грузоподъёмностью не менее 16 тн. - не менее 1 ед.;</text:p>
      <text:p text:style-name="P10">Экскаватор обратная лопата емкостью ковша от 0,6 до 1,42 куб. м.- не менее 5 ед.;</text:p>
      <text:p text:style-name="P10">Компрессор мощностью не менее 5 куб. м. в час – не менее 5 ед.;</text:p>
      <text:p text:style-name="P10">Стреловой кран г/п не менее 50 тн. - не менее 2 ед.;</text:p>
      <text:p text:style-name="P10">Стреловой кран г/п не менее  32 тн - не менее 2 ед.</text:p>
      <text:p text:style-name="P10">Пунктом 4.3 подраздела 2.1 части 1 тома 1 Документации установлен перечень материально-технических ресурсов, которыми должен обладать участник Конкурса при выполнении работ.</text:p>
      <text:p text:style-name="P10">Представители сторон на заседании Комиссии ФАС России сообщили, что заявка Заявителя содержит в том числе следующую информацию: «Несамоходная баржа с порталом и гидро-манипулятором ПР-60 грузоподъемность 160 тонн», «экскаваторы ЭО-3323А-70, ЕК-14-21 (объем ковша 1,6 куб.м.), ЭО-5116 (объем ковша 1,8 куб.м.), экскаватор-погрузчик <text:span text:style-name="T1">JCB</text:span> 3<text:span text:style-name="T1">CX</text:span> <text:span text:style-name="T1">Super</text:span> (объем ковша 2,0 куб.м.), экскаватор <text:span text:style-name="T1">Caterpillar</text:span> 324 <text:span text:style-name="T1">DL</text:span> (объем ковша 2,5 куб.м.)».</text:p>
      <text:p text:style-name="P10">На заседании Комиссии ФАС России представитель Заявителя пояснил, что ввиду отсутствия у Заявителя плавучего крана грузоподъёмностью не менее <text:soft-page-break/>16 тонн в составе заявки на участие в Конкурсе в качестве дополнительного оборудования, используемого при выполнении работ по предмету Конкурса, указана несамоходная баржа с порталом и гидро-манипулятором. При этом положений, запрещающих предоставлять оборудование, которое отличается по наименованию, но является аналогичным по функциональным свойствам и характеристикам и будет использовано для исполнения условий договора, Документация не содержит.</text:p>
      <text:p text:style-name="P10">Кроме того, в заявке были представлены сведения о пяти экскаваторах обратная лопата емкостью ковша от 1,6 до 2,5 куб.м. Большая емкость ковша экскаватора позволяет разрабатывать грунт на объектах их использования быстрее и эффективнее по сравнению с экскаваторами, имеющими лопату меньшего объема.</text:p>
      <text:p text:style-name="P10">Вместе с тем представители Заказчика, Организатора закупки на заседании Комиссии ФАС России пояснили следующее.</text:p>
      <text:p text:style-name="P10">В соответствии с РД 31.84.01-90 «Единые правила безопасности труда на водолазных работах» 2.1.1. Плановые и подводно-технические работы с участием водолазов должны осуществляться в соответствии с проектами организации строительства.</text:p>
      <text:p text:style-name="P10">Проектом организации строительства предусмотрено: «Работы по очистке дна от посторонних предметов выполняются с применением плавкрана грузоподъемностью 16 тонн и баржи площадки грузоподъемностью 200 тонн, под наблюдением водолазов».</text:p>
      <text:p text:style-name="P10">Предлагаемая Заявителем к использованию несамоходная баржа ПР-60 имеет класс «Р» речного регистра, «Речной» (для плавания на средних и нижних плесах крупных рек, на каналах и спокойных озерах при высоте волны до 1,2 метра) и не может быть использована в открытой акватории Восточно-Сибирского моря (АТЭС 1-01-ПЗ «Общая пояснительная записка» в составе Документации).</text:p>
      <text:p text:style-name="P10">Основной характеристикой классности судна является его остойчивость, расчет которой осуществляется из условия величины метацентрической высоты. При постановке на несамоходную баржу крана необходим пересмотр указанных параметров с учетом заданных нагрузок с выполнением дополнительных расчетов о допустимых кренах, плавучести и начальной остойчивости данной баржи. В условиях площадки залива Певек при эксплуатации крана существует риск его опрокидования с баржи при ветре «Южак» (до 52 м/с).</text:p>
      <text:p text:style-name="P10">При выполнении любых работ с использованием кранов, требуется разработка проектов производства работ кранами, которые разрабатываются исполнителем работ и должны соответствовать проекту организации строительства (СП 48.13330.2011 «Организация строительства»).</text:p>
      <text:p text:style-name="P10">Таким образом, замена плавучего крана на несамоходную баржу с установлением на нее крана повлечет за собой внесение корректировок в проект организации строительства, входящий в состав проектной документации, получившей положительной заключение ФАУ «Главгосэкспертиза» и не подлежащей корректировке по условиям Конкурса.</text:p>
      <text:p text:style-name="P10"><text:soft-page-break/>В соответствии с проектом организации строительства для выполнения земляных работ по устройству дамбы и берегоукрепления, отсыпке песчано-щебеночного основания привлекаются экскаваторы обратная лопата <text:s text:c="14"/>ЭО-4225А-07 с объемом ковша 0,6-1,2 куб.м. и выполняются послойно толщиной 400 мм методом «от себя» с разравниванием отвалом.</text:p>
      <text:p text:style-name="P10">Основным условием при выборе экскаваторов в соответствии с проектом организации строительства является его давление на грунт при выполнении планировки на гидротехнических работах, а не объем ковша как указывает в Жалобе Заявитель. Удельное давление на грунт требуемого положениями Документации экскаватора составляет 0,38 кг/см2. Согласно техническим характеристикам категории экскаваторов, указанных в Жалобе удельное давление на грунт составляет от 0,88 до 1,8 кг/см2, что неизбежно влечет за собой необходимость в дополнительном трамбовании отсыпаемой поверхности для передвижения экскаватора, что в свою очередь вызовет изменение технологии работ, корректировку графика строительства и возникновение дополнительных затрат у Заказчика, а также необходимость корректировки проекта организации строительства.</text:p>
      <text:p text:style-name="P10">Выслушав пояснения представителя Заявителя и представителей Заказчика, Организатора закупки Комиссия ФАС России приходит к выводу, что <text:s/>довод Заявителя о том, что Заказчиком, Организатором закупки неправомерно принято решение об отказе Заявителю в допуске к участию в Конкурсе, не нашел своего подтверждения.</text:p>
      <text:p text:style-name="P10">2.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10">В соответствии с подпунктом 1.7 подраздела 2.1 части 1 тома 1 Документации к участникам Конкурса установлено требование об отсутствии сведений об участнике закупки в реестре недобросовестных поставщиков Госкорпорации «Росатом» и организаций Госкорпорации «Росатом». </text:p>
      <text:p text:style-name="P10">В этой связи требование Заказчика, <text:s/>Организатора закупки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Конкурса.</text:p>
      <text:p text:style-name="P10">Учитывая изложенное, установление требования по отсутствию на момент проведения Конкурса сведений об участниках Конкурса в реестре недобросовестных поставщиков Госкорпорации «Росатом» и организаций Госкорпорации «Росатом» нарушает часть 7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><text:soft-page-break/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0">Аналогичный принцип закупочной деятельности Заказчика закреплен пунктом 1 Положения о закупках.</text:p>
      <text:p text:style-name="P10">Пунктом 2.7 проекта договора Документации установлено, что «Подрядчик вправе с предварительного письменного согласия Заказчика привлекать Субподрядчиков....».</text:p>
      <text:p text:style-name="P10">Таким образом, возможность привлечения субподрядчиков зависит от волеизъявления Заказчика, что противоречит пункту 1 Положения о закупке, пункту 2 части 1 статьи 3 Закона о закупках и нарушает часть 1 статьи 2 Закона о закупках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1">РЕШИЛА:</text:p>
      <text:p text:style-name="P10">1. Признать жалобу ЗАО «Техэнергопроект» от 25.03.2016 № 92 <text:s text:c="23"/>(вх. от 25.03.2016 № 39534/16) на действия (бездействие) заказчика <text:s text:c="18"/>ОАО «Концерн Росэнергоатом», организатора закупки АО «Атомкомплект» при проведении открытого конкурса в электронной форме на право заключения договора на разработку рабочей документации и выполнение строительно-монтажных работ по строительству гидротехнических сооружений ПАТЭС в <text:s text:c="7"/>г. Певеке, Чукотского Автономного округа (извещение № 31503185167) необоснованной.</text:p>
      <text:p text:style-name="P10">2. Признать ОАО «Концерн Росэнергоатом», АО «Атомкомплект» нарушившими часть 1 статьи 2, часть 7 статьи 3 Федерального закона от 18.07.2011 № 223-ФЗ «О закупках товаров, работ, услуг отдельными видами юридических лиц».</text:p>
      <text:p text:style-name="P10">3. В связи с тем, что для устранения выявленных в действиях Заказчика, Организатора закупки нарушений выдано предписание о совершении действий, направленных на устранение нарушений порядка проведения торгов по делу <text:s text:c="6"/>№ 223ФЗ-70/16, по данному делу предписание о совершении действий, направленных на устранение нарушений порядка проведения торгов не выдавать.</text:p>
      <text:p text:style-name="P10">4. <text:s/>Материалы дела от 05.04.2016 № 223ФЗ-135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 частями соответствующему должностному лицу Управления контроля размещения государственного заказа ФАС России не передавать в связи с <text:soft-page-break/>передачей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 соответствующему должностному лицу Управления контроля размещения государственного заказа ФАС России материалов дела от 25.02.2016 № 223ФЗ-70/16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6EA7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347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34749(1) </text:p>
      </draw:text-box>
     </draw:frame><draw:frame draw:style-name="Mfr2" draw:name="SpdBarcode" text:anchor-type="paragraph" svg:x="0cm" svg:width="3.6cm" svg:height="0.78cm" draw:z-index="7"><draw:image xlink:href="Pictures/10000201000000780000001AA86EA76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17:06:42.75</meta:creation-date>
    <meta:generator>OpenOffice.org/3.3$Win32 OpenOffice.org_project/330m20$Build-9567</meta:generator>
    <dc:date>2016-04-13T15:57:23.53</dc:date>
    <meta:print-date>2016-04-07T18:09:48.19</meta:print-date>
    <meta:document-statistic meta:table-count="0" meta:image-count="1" meta:object-count="0" meta:page-count="7" meta:paragraph-count="66" meta:word-count="2113" meta:character-count="16758"/>
    <meta:user-defined meta:name="Поле 1"/>
    <meta:user-defined meta:name="Поле 2"/>
    <meta:user-defined meta:name="Поле 3"/>
    <meta:user-defined meta:name="Поле 4"/>
  </office:meta>
</office:document-meta>
</file>