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F19C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1.244cm" style:auto-text-indent="false">
        <style:tab-stops>
          <style:tab-stop style:position="1.85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1.244cm" style:auto-text-indent="false">
        <style:tab-stops>
          <style:tab-stop style:position="1.852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852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852cm"/>
        </style:tab-stops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852cm"/>
          <style:tab-stop style:position="14.499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7060a2-9620-4109-88f7-31b73b1e0cf6" text:name="BossProviderVariable"/>
      </text:user-field-decls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О возбуждении дела</text:p>
      <text:p text:style-name="P6">и создании Комиссии по рассмотрению дела о нарушении</text:p>
      <text:p text:style-name="P6">антимонопольного законодательства</text:p>
      <text:p text:style-name="P5"/>
      <text:p text:style-name="P7">В соответствии с частью 12 статьи 44 Федерального закона от 26 июля 2006 г. № 135-ФЗ «О защите конкуренции»</text:p>
      <text:p text:style-name="P8">п р и к а з ы в а ю :</text:p>
      <text:list xml:id="list6808761739701706070" text:style-name="L1">
        <text:list-item>
          <text:list>
            <text:list-item>
              <text:list>
                <text:list-item>
                  <text:p text:style-name="P10">Возбудить дело № 1-16-46/00-22-16 по признакам нарушения Министерством юстиции Российской Федерации (119991, ГСП-1, г. Москва, ул. Житная, д. 14), обществом с ограниченной ответственностью «Агентство «Транслинк» (ИНН 7714310057; 127287, г. Москва, ул. Писцовая, д. 16, корп. 5), обществом с ограниченной ответственностью «ТрансЛинк-24» (ИНН 7707584515; 119034, г. Москва, пер. Оболенский, д. 9, корп. 2), обществом с ограниченной ответственностью <text:span text:style-name="T2">«Базис» (ИНН 7701826912</text:span><text:span text:style-name="T1">; </text:span><text:span text:style-name="T2">101000, г. Москва, пер. Армянский, д. 7, стр. 1) пункта 4 статьи 16 Федерального закона от 26 июля 2006 г. № 135-ФЗ «О защите конкуренции».</text:span></text:p>
                </text:list-item>
                <text:list-item>
                  <text:p text:style-name="P11">Создать Комиссию по рассмотрению дела № 1-16-46/00-22-16 о нарушении антимонопольного законодательства в составе:</text:p>
                </text:list-item>
              </text:list>
            </text:list-item>
          </text:list>
        </text:list-item>
      </text:list>
      <text:p text:style-name="P12">Председатель Комиссии:</text:p>
      <text:p text:style-name="P12">Тенишев А. П. – начальник Управления по борьбе с картелями ФАС России;</text:p>
      <text:p text:style-name="P12"><text:soft-page-break/>члены Комиссии:</text:p>
      <text:p text:style-name="P13">[...]</text:p>
      <text:p text:style-name="P12">3. Контроль за ходом рассмотрения дела возложить на начальника Управления по борьбе с картелями ФАС России Тенишева А. П.</text:p>
      <text:p text:style-name="P12"/>
      <text:p text:style-name="P12"/>
      <text:p text:style-name="P14">Руководитель<text:tab/>И. Ю. Артем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F19C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4cm" style:type="center"/>
          <style:tab-stop style:position="17.92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117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117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54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25420(1) </text:p></draw:text-box></draw:frame><draw:frame draw:style-name="Mfr2" draw:name="SpdBarcode" text:anchor-type="paragraph" svg:x="0cm" svg:width="3.6cm" svg:height="0.78cm" draw:z-index="2"><draw:image xlink:href="Pictures/10000201000000780000001AFDF19C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0:58:35.04</meta:creation-date>
    <meta:generator>OpenOffice.org/3.4$Win32 OpenOffice.org_project/340m1$Build-9590</meta:generator>
    <dc:date>2016-04-11T11:26:08.16</dc:date>
    <meta:document-statistic meta:table-count="0" meta:image-count="1" meta:object-count="0" meta:page-count="2" meta:paragraph-count="16" meta:word-count="185" meta:character-count="1248"/>
    <meta:editing-duration>PT33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