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867D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8.999cm" fo:margin-right="0cm" fo:text-align="justify" style:justify-single-word="false" fo:text-indent="-1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fo:text-indent="9.2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9.2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text-indent="-0.751cm" style:auto-text-indent="false"/>
    </style:style>
    <style:style style:name="P8" style:family="paragraph" style:parent-style-name="Text_20_body">
      <style:paragraph-properties fo:margin-left="0cm" fo:margin-right="0cm" fo:text-indent="1cm" style:auto-text-indent="false"/>
    </style:style>
    <style:style style:name="P9" style:family="paragraph" style:parent-style-name="Text_20_body">
      <style:paragraph-properties fo:margin-top="0cm" fo:margin-bottom="0cm"/>
      <style:text-properties fo:font-size="12pt"/>
    </style:style>
    <style:style style:name="P10" style:family="paragraph" style:parent-style-name="Text_20_body">
      <style:paragraph-properties fo:margin-top="0cm" fo:margin-bottom="0cm"/>
      <style:text-properties fo:font-size="12pt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10.76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10.76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4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Heading_20_1">
      <style:paragraph-properties fo:margin-left="0cm" fo:margin-right="0cm" fo:margin-top="0cm" fo:margin-bottom="0cm" fo:text-indent="9.2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718dfd-b5b7-4da9-a1fa-85b456efb7bf" text:name="BossProviderVariable"/>
      </text:user-field-decls>
      <text:p text:style-name="P16">                                                 <text:s text:c="15"/><text:span text:style-name="T2">РЕШЕНИЕ</text:span></text:p>
      <text:p text:style-name="P3">                     <text:s text:c="11"/><text:span text:style-name="T2">по результатам рассмотрения ходатайства</text:span></text:p>
      <text:p text:style-name="P3"> </text:p>
      <text:p text:style-name="P13">В  соответствии  со  статьями 28, 33  Федерального закона от 26.07.2006 <text:s text:c="2"/>№ 135-ФЗ «О защите конкуренции»  Федеральная антимонопольная служба рассмотрела ходатайство Акционерного общества Агрохолдинг «СТЕПЬ» (место нахождения: 353715, Российская Федерация, Краснодарский край, Каневской район, станица Челбасская, ул. Набережная, 137; основные виды деятельности – оптовая торговля зерном, семенами и кормами для сельскохозяйственных животных; консультирование по вопросам коммерческой деятельности и управления)  о приобретении доли в уставном капитале Общества с ограниченной ответственностью «Агрохолдинг» (место нахождения: 356623, Российская Федерация, Ставропольский край, Ипатовский район, поселок Советское Руно, площадь Центральная, д. 3; основные виды деятельности – услуги управляющей компании в области растениеводства и животноводства, кроме ветеринарных услуг)  в размере 100%  и приняла решение об удовлетворении данного ходатайства.</text:p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867D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8237(1) </text:p></draw:text-box></draw:frame><draw:frame draw:style-name="Mfr2" draw:name="SpdBarcode" text:anchor-type="paragraph" svg:x="0cm" svg:width="3.6cm" svg:height="0.78cm" draw:z-index="1"><draw:image xlink:href="Pictures/10000201000000780000001AD6867D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7:04:26.77</meta:creation-date>
    <meta:generator>OpenOffice.org/3.4.1$Win32 OpenOffice.org_project/341m1$Build-9593</meta:generator>
    <dc:date>2016-04-18T13:53:01.23</dc:date>
    <meta:document-statistic meta:table-count="0" meta:image-count="1" meta:object-count="0" meta:page-count="1" meta:paragraph-count="5" meta:word-count="116" meta:character-count="1104"/>
    <meta:user-defined meta:name="Поле 1"/>
    <meta:user-defined meta:name="Поле 2"/>
    <meta:user-defined meta:name="Поле 3"/>
    <meta:user-defined meta:name="Поле 4"/>
  </office:meta>
</office:document-meta>
</file>