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4CBD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8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master-page-name="First_20_Page">
      <style:paragraph-properties fo:margin-left="9.964cm" fo:margin-right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2" style:font-name-complex="Times New Roman CYR2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text-underline-style="none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fo:background-color="#ffffff" style:font-name-asian="TimesNewRomanPSMT" style:font-name-complex="TimesNewRomanPSMT"/>
    </style:style>
    <style:style style:name="T56" style:family="text">
      <style:text-properties fo:color="#000000" style:font-name="Times New Roman" fo:background-color="#ffffff" style:font-name-asian="TimesNewRomanPSMT" style:font-name-complex="TimesNewRomanPSMT"/>
    </style:style>
    <style:style style:name="T5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2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font-name-asian="Times New Roman CYR2"/>
    </style:style>
    <style:style style:name="T76" style:family="text">
      <style:text-properties fo:font-variant="normal" fo:text-transform="none" style:font-name="Times New Roman" style:font-name-asian="Times New Roman CYR1" style:font-name-complex="Times New Roman CYR2"/>
    </style:style>
    <style:style style:name="T77" style:family="text">
      <style:text-properties fo:font-variant="normal" fo:text-transform="none" style:font-name="Times New Roman" style:font-name-asian="Times New Roman CYR1" style:font-name-complex="Times New Roman"/>
    </style:style>
    <style:style style:name="T78" style:family="text">
      <style:text-properties fo:font-variant="normal" fo:text-transform="none" style:font-name="Times New Roman" fo:language="en" fo:country="US" style:font-name-asian="Times New Roman CYR1" style:font-name-complex="Times New Roman"/>
    </style:style>
    <style:style style:name="T79" style:family="text">
      <style:text-properties style:font-name="TimesNewRomanPSMT" style:font-name-asian="TimesNewRomanPSMT" style:font-name-complex="TimesNewRomanPSMT"/>
    </style:style>
    <style:style style:name="T80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95f71-12bd-4e90-9093-d421e2ad4db2" text:name="BossProviderVariable"/>
      </text:user-field-decls>
      <text:p text:style-name="P52"/>
      <text:p text:style-name="P7"><text:s text:c="6"/>ПОСТАНОВЛЕНИЕ </text:p>
      <text:p text:style-name="P15">о наложении штрафа по делу </text:p>
      <text:p text:style-name="P13"><text:span text:style-name="T8">об административном правонарушении </text:span><text:span text:style-name="T12">№ АК974-15</text:span></text:p>
      <text:p text:style-name="P17"/>
      <text:p text:style-name="P18">«22» марта 2016<text:tab/> <text:s text:c="12"/><text:tab/> <text:s text:c="9"/><text:tab/><text:tab/><text:tab/><text:tab/><text:tab/><text:tab/><text:tab/> <text:s text:c="2"/>Москва</text:p>
      <text:p text:style-name="P18"/>
      <text:p text:style-name="P17"><text:span text:style-name="T60"><text:tab/></text:span><text:span text:style-name="T4">Я, </text:span><text:span text:style-name="T11">&lt;.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26.11.2015 по делу</text:span><text:span text:style-name="T16"> </text:span><text:span text:style-name="T17">№ АК974-15 в отношении </text:span><text:span text:style-name="T18">юридического лица</text:span><text:span text:style-name="T17"> </text:span><text:span text:style-name="T61">ОАО «Корпорация космических систем специального назначения «Комета»</text:span><text:span text:style-name="T23"> (ИНН 7723836671, ОГРН 1127746365670)</text:span><text:span text:style-name="T53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44"/>
      <text:p text:style-name="P19">УСТАНОВИЛ:</text:p>
      <text:p text:style-name="P21"/>
      <text:p text:style-name="P8"><text:span text:style-name="T14"><text:tab/></text:span><text:span text:style-name="T62">ОАО «Корпорация космических систем специального назначения «Комета» (далее — Заказчик) </text:span><text:span text:style-name="T41">осуществлена закупка (номер извещения </text:span><text:span text:style-name="T41">31502555920) (далее – Закупка).</text:span></text:p>
      <text:p text:style-name="P23">В соответствии с пунктом 3 части 9 статьи 4<text:span text:style-name="T54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5">Извещение о проведении Закупки Заказчиком размещено <text:span text:style-name="T55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</text:span><text:span text:style-name="T41">10.07.2015.</text:span></text:p>
      <text:p text:style-name="P25">Пунктом 1.1 договора установлено: «<text:span text:style-name="T14">В соответствии с договором Подрядчик обязуется выполнить работы по ремонту по благоустройству территории на объекте ОАО "Корпорация "Комета" (далее – работы) в соответствии с Техническим заданием (Приложение к настоящему договору), а Заказчик обязуется принять и оплатить выполненные работы». </text:span></text:p>
      <text:p text:style-name="P25"><text:soft-page-break/>Пунктом 13.1 договора установлено, что приложением к договору является «Техническое задание». </text:p>
      <text:p text:style-name="P5"><text:span text:style-name="T79"><text:tab/>Вместе с тем, Заказчиком на О</text:span><text:span text:style-name="T56">фициальном сайте техническое задание <text:s/>размещено только 17.02.2016. <text:s text:c="2"/></text:span></text:p>
      <text:p text:style-name="P24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32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6"><text:span text:style-name="T80"><text:tab/>Таким образом, в действиях юридического лица – </text:span><text:span text:style-name="T71">ОАО «Корпорация космических систем специального назначения «Комета»</text:span><text:span text:style-name="T81"> (ИНН 7723836671, <text:s text:c="14"/>ОГРН 1127746365670)</text:span><text:span text:style-name="T80">, выразившихся в </text:span><text:span text:style-name="T8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80">содержится состав административного правонарушения, ответственность за совершение которого предусмотрена </text:span><text:span text:style-name="T80">частью 7 статьи 7.32.3 КоАП. </text:span></text:p>
      <text:p text:style-name="P9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7">ул.</text:span><text:span text:style-name="T19"> </text:span><text:span text:style-name="T9">Велозаводская, д. 5.</text:span></text:p>
      <text:p text:style-name="P10"><text:tab/>Временем совершения административного правонарушения является: <text:s/>10.07.2015.</text:p>
      <text:p text:style-name="P28"><text:span text:style-name="T20">Протокол по делу об административном правонарушении <text:s text:c="25"/></text:span><text:span text:style-name="T21">№ </text:span><text:span text:style-name="T22">АК974-15 </text:span><text:span text:style-name="T20">составлен 18.02.2016 начальником правового отдела <text:s/></text:span><text:span text:style-name="T58">Управления контроля размещения государственного заказа Федеральной антимонопольной службы Шаровой К.К. с участием </text:span><text:span text:style-name="T32">защитников </text:span><text:span text:style-name="T63">ОАО «Корпорация космических систем специального назначения «Комета»</text:span><text:span text:style-name="T34"> по доверенности </text:span><text:span text:style-name="T36"><text:s/></text:span><text:span text:style-name="T34">Леонова Дениса Викторовича</text:span><text:span text:style-name="T42"> и Коцоева Тимура Тамерлановича.</text:span></text:p>
      <text:p text:style-name="P29">Леонов Д.В. и Коцоев Т.Т. пояснили, что <text:span text:style-name="T7">техническое задание 17.02.2016 размещено на Официальном сайте. </text:span></text:p>
      <text:p text:style-name="P12"><text:tab/>Определением от 18.02.2016 о назначении времени и места рассмотрения дела об административном правонарушении № АК974-15, дело об административном правонарушении № АК974-15 назначено к рассмотрению на 20.02.2016 в 11 часов 35 минут по адресу: г. Москва, ул. Садовая Кудринская, <text:s text:c="15"/>д. 11, каб. 258. <text:s/></text:p>
      <text:p text:style-name="P11"><text:span text:style-name="T73"><text:tab/>Определением от 20.02.2016 </text:span><text:span text:style-name="T74">об отложении рассмотрения дела об административн</text:span><text:span text:style-name="T72">ом</text:span><text:span text:style-name="T74"> правонарушени</text:span><text:span text:style-name="T72">и </text:span><text:span text:style-name="T74">№ АК974-15, </text:span><text:span text:style-name="T72">рассмотрение указанного дела отложено до 17.03.2016 в 11.30. </text:span></text:p>
      <text:p text:style-name="P29"><text:soft-page-break/><text:span text:style-name="T76"><text:tab/>Определением от 17.03.2016 </text:span><text:span text:style-name="T78">об отложении рассмотрения дела об административн</text:span><text:span text:style-name="T77">ом</text:span><text:span text:style-name="T78"> правонарушени</text:span><text:span text:style-name="T77">и </text:span><text:span text:style-name="T78">№ АК974-15, </text:span><text:span text:style-name="T77">рассмотрение указанного дела отложено до 18.03.2016 в 14.30. </text:span></text:p>
      <text:p text:style-name="P29"><text:span text:style-name="T76">Определением от 18.03.2016 </text:span><text:span text:style-name="T78">об отложении рассмотрения дела об административн</text:span><text:span text:style-name="T77">ом</text:span><text:span text:style-name="T78"> правонарушени</text:span><text:span text:style-name="T77">и </text:span><text:span text:style-name="T78">№ АК974-15, </text:span><text:span text:style-name="T77">рассмотрение указанного дела отложено до 22.03.2016 в 15.30. </text:span></text:p>
      <text:p text:style-name="P33"><text:span text:style-name="T32"><text:tab/>Рассмотрение дела об административном правонарушении <text:s text:c="29"/>№ </text:span><text:span text:style-name="T44">АК974-15</text:span><text:span text:style-name="T32"> состоялось 22.03.2016 с участием защитников </text:span><text:span text:style-name="T63">ОАО «Корпорация космических систем специального назначения «Комета»</text:span><text:span text:style-name="T34"> по доверенности </text:span><text:span text:style-name="T36"><text:s/></text:span><text:span text:style-name="T45">&lt;....&gt;</text:span><text:span text:style-name="T42">.</text:span></text:p>
      <text:p text:style-name="P30"><text:span text:style-name="T82">&lt;....&gt;</text:span> подержали доводы изложенные ими при составлении и подписании протокола по настоящему делу об административном правонарушении. <text:s/></text:p>
      <text:p text:style-name="P28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3">ОАО «Корпорация космических систем специального назначения «Комета»</text:span><text:span text:style-name="T34"> </text:span><text:span text:style-name="T32">нарушений</text:span><text:span text:style-name="T42"> <text:s/></text:span><text:span text:style-name="T49">пункта 3 части 9 статьи 4, пункта 1 части 10 статьи 4 Закона о закупках,</text:span><text:span text:style-name="T32"> </text:span><text:span text:style-name="T43">выразившихся в </text:span><text:span text:style-name="T34">несоблюдении предусмотренных законодательством Российской Федерации в сфере закупок товаров, работ, услуг </text:span><text:span text:style-name="T34">отдельными видами юридических лиц требований к содержанию Закупочной документации.</text:span></text:p>
      <text:p text:style-name="P31"><text:span text:style-name="T1">Тем самым, </text:span><text:span text:style-name="T75">ОАО «Корпорация космических систем специального назначения «Комета»</text:span><text:span text:style-name="T6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4"><text:span text:style-name="T25"><text:tab/>Таким образом, вина </text:span><text:span text:style-name="T66">ОАО «Корпорация космических систем специального назначения «Комета»</text:span><text:span text:style-name="T28"> </text:span><text:span text:style-name="T25">состоит в том, что оно не выполнило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33"><text:tab/>Вина </text:span><text:span text:style-name="T64">ОАО «Корпорация космических систем специального назначения «Комета»</text:span><text:span text:style-name="T37"> </text:span><text:span text:style-name="T3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7"><text:span text:style-name="T26"><text:tab/>Обстоятельств свидетельствующих о малозначительности совершенного <text:s/></text:span><text:span text:style-name="T67">ОАО «Корпорация космических систем специального назначения «Комета»</text:span><text:span text:style-name="T26"> административного правонарушения, должностным лицом, уполномоченным на рассмотрение настоящего дела, не выявлено.</text:span></text:p>
      <text:p text:style-name="P35"><text:span text:style-name="Основной_20_шрифт_20_абзаца"><text:span text:style-name="T39"><text:tab/>Обстоятельств, смягчающих административную ответственность совершенного </text:span></text:span><text:span text:style-name="Основной_20_шрифт_20_абзаца"><text:span text:style-name="T65">ОАО «Корпорация космических систем специального назначения </text:span></text:span><text:soft-page-break/><text:span text:style-name="Основной_20_шрифт_20_абзаца"><text:span text:style-name="T65">«Комета»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26"><text:tab/></text:span><text:span text:style-name="Основной_20_шрифт_20_абзаца"><text:span text:style-name="T30">Обстоятельств, отягчающих административную ответственность совершенного 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3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26"><text:tab/>Таким образом, в действиях юридического лица</text:span><text:span text:style-name="T29"> </text:span><text:span text:style-name="T68">ОАО «Корпорация космических систем специального назначения «Комета»</text:span><text:span text:style-name="T26">, </text:span><text:span text:style-name="T27">выразившихся в </text:span><text:span text:style-name="T2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7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5"><text:span text:style-name="T38">Согласно части 7 статьи 7.32.3 КоАП 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6"><text:span text:style-name="T24">В соответствии со частью 3 статьи 4.1 КоАП,</text:span><text:span text:style-name="Основной_20_шрифт_20_абзаца"><text:span text:style-name="T52"> </text:span></text:span><text:span text:style-name="Основной_20_шрифт_20_абзаца"><text:span text:style-name="T3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30">Между тем, п</text:span></text:span><text:span text:style-name="Основной_20_шрифт_20_абзаца"><text:span text:style-name="T3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6"> </text:span></text:span><text:span text:style-name="Основной_20_шрифт_20_абзаца"><text:span text:style-name="T70">ОАО «Корпорация космических систем специального назначения «Комета»</text:span></text:span><text:span text:style-name="Основной_20_шрифт_20_абзаца"><text:span text:style-name="T46"> </text:span></text:span><text:span text:style-name="Основной_20_шрифт_20_абзаца"><text:span text:style-name="T31">административного наказания </text:span></text:span><text:span text:style-name="Основной_20_шрифт_20_абзаца"><text:span text:style-name="T30">в виде штрафа в размере пяти</text:span></text:span><text:span text:style-name="Основной_20_шрифт_20_абзаца"><text:span text:style-name="T31"> тысяч рублей.</text:span></text:span></text:p>
      <text:p text:style-name="P42">Руководствуясь статьей 29.9 КоАП,</text:p>
      <text:p text:style-name="P40"/>
      <text:p text:style-name="P40">ПОСТАНОВИЛ:</text:p>
      <text:p text:style-name="P40"/>
      <text:list xml:id="list1046101363069576182" text:style-name="L1">
        <text:list-item>
          <text:list>
            <text:list-item>
              <text:list>
                <text:list-item>
                  <text:p text:style-name="P53"><text:span text:style-name="T9">Признать в действиях </text:span><text:span text:style-name="T68">ОАО «Корпорация космических систем специального назначения «Комета»</text:span><text:span text:style-name="T47">, </text:span><text:span text:style-name="T27">выразившихся в </text:span><text:span text:style-name="T2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</text:span><text:span text:style-name="T50">пункта 3 части 9 статьи 4, пункта 1 части 10 статьи 4 </text:span><text:span text:style-name="T51">Закона о закупках.</text:span></text:p>
                </text:list-item>
                <text:list-item>
                  <text:p text:style-name="P54">За несоблюдение предусмотренных законодательством Российской Федерации в сфере закупок товаров, работ, услуг отдельными видами <text:soft-page-break/>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3"><text:span text:style-name="T9">Наложить на </text:span><text:span text:style-name="T69">ОАО «Корпорация космических систем специального назначения «Комета»</text:span><text:span text:style-name="T23"> (ИНН 7723836671, ОГРН 1127746365670)</text:span><text:span text:style-name="T48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7"><text:span text:style-name="T9">Согласно </text:span><text:span text:style-name="T60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9">реквизитам:</text:span></text:p>
      <text:p text:style-name="P48"/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50"><text:span text:style-name="T10"><text:tab/><text:tab/><text:tab/>(для ФАС России </text:span><text:span text:style-name="T60">л/с 04951001610</text:span><text:span text:style-name="T10">)</text:span></text:p>
      <text:p text:style-name="P49"><text:tab/><text:tab/><text:tab/>КБК 16111602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Text_20_body"><text:span text:style-name="Strong_20_Emphasis"/></text:p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13">sharova@fas.gov.ru</text:span><text:span text:style-name="T59">.</text:span><text:span text:style-name="T82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4CB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04CBD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9:40:52.15</meta:creation-date>
    <meta:generator>OpenOffice.org/3.4.1$Win32 OpenOffice.org_project/341m1$Build-9593</meta:generator>
    <dc:date>2016-04-18T14:10:49.57</dc:date>
    <meta:document-statistic meta:table-count="0" meta:image-count="1" meta:object-count="0" meta:page-count="6" meta:paragraph-count="61" meta:word-count="1472" meta:character-count="12284"/>
    <meta:user-defined meta:name="Поле 1"/>
    <meta:user-defined meta:name="Поле 2"/>
    <meta:user-defined meta:name="Поле 3"/>
    <meta:user-defined meta:name="Поле 4"/>
  </office:meta>
</office:document-meta>
</file>