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82B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3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2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3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9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style:font-name-asian="TimesNewRomanPSMT" style:font-name-complex="TimesNewRomanPSMT"/>
    </style:style>
    <style:style style:name="T6" style:family="text">
      <style:text-properties style:font-name="Times New Roman1" fo:language="en" fo:country="US" style:font-name-asian="TimesNewRomanPSMT" style:font-name-complex="TimesNewRomanPSMT"/>
    </style:style>
    <style:style style:name="T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4" style:family="text">
      <style:text-properties fo:color="#000000" style:font-name="Times New Roman" fo:background-color="#ffffff" style:font-name-asian="TimesNewRomanPSMT" style:font-name-complex="TimesNewRomanPSMT"/>
    </style:style>
    <style:style style:name="T3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fo:language="en" fo:country="US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name-complex="Times New Roman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tyle="normal" style:font-style-asian="normal" style:font-style-complex="normal"/>
    </style:style>
    <style:style style:name="T51" style:family="text">
      <style:text-properties fo:font-variant="normal" fo:text-transform="none" style:text-line-through-style="none" style:text-position="0% 100%" fo:language="en" fo:country="US" fo:font-style="normal" style:font-style-asian="normal" style:font-style-complex="normal"/>
    </style:style>
    <style:style style:name="T52" style:family="text">
      <style:text-properties style:font-name="TimesNewRomanPSMT" style:font-name-asian="TimesNewRomanPSMT" style:font-name-complex="TimesNewRomanPSMT"/>
    </style:style>
    <style:style style:name="T53" style:family="text">
      <style:text-properties style:text-line-through-style="none" style:text-position="0% 100%" fo:font-style="normal" style:font-style-asian="normal" style:font-style-complex="normal"/>
    </style:style>
    <style:style style:name="T54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55" style:family="text">
      <style:text-properties style:text-line-through-style="none" style:text-position="0% 100%" style:font-name="Times New Roman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56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ce4cc-0da7-4d4e-886e-d3c0ae81ed7a" text:name="BossProviderVariable"/>
      </text:user-field-decls>
      <text:p text:style-name="P41"><text:s text:c="6"/>ПОСТАНОВЛЕНИЕ </text:p>
      <text:p text:style-name="P10">о прекращении производства по делу</text:p>
      <text:p text:style-name="P12"><text:span text:style-name="Основной_20_шрифт_20_абзаца"><text:span text:style-name="T7">об административном правонарушении</text:span></text:span><text:span text:style-name="T39"> </text:span><text:span text:style-name="T8">№ АК971-15</text:span></text:p>
      <text:p text:style-name="P13"/>
      <text:p text:style-name="P14">«22» марта 2016 <text:s text:c="5"/><text:tab/><text:tab/> <text:s text:c="9"/><text:tab/><text:tab/><text:tab/><text:tab/><text:tab/><text:tab/><text:tab/> <text:s text:c="2"/>Москва</text:p>
      <text:p text:style-name="P14"/>
      <text:p text:style-name="P13"><text:span text:style-name="T43"><text:tab/></text:span><text:span text:style-name="T3">Я, </text:span><text:span text:style-name="T42">&lt;....&gt;</text:span><text:span text:style-name="T40">, </text:span><text:span text:style-name="T3">рассмотрев протокол и материалы дела об административном правонарушении, возбужденного протоколом</text:span><text:span text:style-name="T10"> от 26.11.2015 по делу</text:span><text:span text:style-name="T11"> </text:span><text:span text:style-name="T12">№ АК971-15 в отношении </text:span><text:span text:style-name="T19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1">&lt;....&gt;</text:span><text:span text:style-name="T33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3"> Кодекса Российской Федерации об административных правонарушениях (далее – КоАП), </text:span></text:p>
      <text:p text:style-name="P35"/>
      <text:p text:style-name="P15">УСТАНОВИЛ:</text:p>
      <text:p text:style-name="P16"/>
      <text:p text:style-name="P8"><text:span text:style-name="T9"><text:tab/></text:span><text:span text:style-name="T45">ОАО «Корпорация космических систем специального назначения «Комета» (далее — Заказчик) </text:span><text:span text:style-name="T22">осуществлена закупка (номер извещения </text:span><text:span text:style-name="T22">31502162192) (далее – Закупка).</text:span></text:p>
      <text:p text:style-name="P19"><text:tab/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– Закон о закупках)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3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Пунктом 1.1 договора установлено: «<text:span text:style-name="T9">В соответствии с договором Подрядчик обязуется выполнить работы по ремонту по благоустройству территории на объекте ОАО "Корпорация "Комета" (далее – работы) в соответствии с Техническим заданием (Приложение к настоящему договору), а Заказчик обязуется принять и оплатить выполненные работы». </text:span></text:p>
      <text:p text:style-name="P23">Пунктом 13.1 договора установлено, что приложением к договору является «Техническое задание». </text:p>
      <text:p text:style-name="P4"><text:span text:style-name="T52"><text:tab/>Вместе с тем, Заказчиком на </text:span><text:span text:style-name="T34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oft-page-break/><text:span text:style-name="T34">(www.zakupki.gov.ru) (далее - Официальный сайт) техническое задание <text:s/>размещено только 17.02.2016. <text:s text:c="2"/></text:span></text:p>
      <text:p text:style-name="P22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28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1"><text:span text:style-name="T20">Согласно материалам настоящего дела об административном правонарушении, ответственным лицом Заказчика </text:span><text:span text:style-name="T26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Закупочной документации</text:span><text:span text:style-name="T20">, является </text:span><text:span text:style-name="T27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8">&lt;....&gt;</text:span><text:span text:style-name="T27">.</text:span></text:p>
      <text:p text:style-name="P38"/>
      <text:p text:style-name="P38"/>
      <text:p text:style-name="P36"><text:span text:style-name="T5">Таким образом, в действиях должностного лица – 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6">&lt;....&gt;</text:span>, выразившихся в <text:span text:style-name="T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содержанию документации о закупке товаров, работ, услуг,<text:span text:style-name="T1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pan text:style-name="T10"><text:tab/>Административное правонарушение совершено по месту нахождения Заказчика:</text:span><text:span text:style-name="T14"><text:tab/>Москва, </text:span><text:span text:style-name="T35">ул.</text:span><text:span text:style-name="T14"> </text:span><text:span text:style-name="T40">Велозаводская, д. 5.</text:span></text:p>
      <text:p text:style-name="P20"><text:tab/>Временем совершения административного правонарушения является: <text:s/>23.03.2015.</text:p>
      <text:p text:style-name="P24"><text:span text:style-name="T15">Протокол по делу об административном правонарушении <text:s text:c="25"/></text:span><text:span text:style-name="T16">№ </text:span><text:span text:style-name="T17">АК971-15 </text:span><text:span text:style-name="T15">составлен 18.02.2016 </text:span><text:span text:style-name="T38">&lt;....&gt;</text:span><text:span text:style-name="T37"> с участием </text:span><text:span text:style-name="T29">защитников </text:span><text:span text:style-name="T46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9">&lt;....&gt;</text:span><text:span text:style-name="T30"> по доверенности </text:span><text:span text:style-name="T31"><text:s/></text:span><text:span text:style-name="T25">&lt;....&gt;</text:span><text:span text:style-name="T23">. </text:span><text:span text:style-name="T25">&lt;....&gt;</text:span><text:span text:style-name="T23"> на составление и подписание протокола не явилась. В материалах дела имеются доказательства ее надлежащего уведомления.</text:span></text:p>
      <text:p text:style-name="P29"><text:span text:style-name="T29"><text:tab/>Рассмотрение дела об административном правонарушении <text:s text:c="29"/>№ </text:span><text:span text:style-name="T24">АК971-15</text:span><text:span text:style-name="T29"> состоялось 22.03.2016 с участием защитников </text:span><text:span text:style-name="T46">заместителя </text:span><text:soft-page-break/><text:span text:style-name="T46">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9">&lt;....&gt;</text:span><text:span text:style-name="T30"> по доверенности </text:span><text:span text:style-name="T31"><text:s/></text:span><text:span text:style-name="T32">&lt;....&gt;</text:span><text:span text:style-name="T23"> и </text:span><text:span text:style-name="T25">&lt;....&gt;</text:span><text:span text:style-name="T23">. </text:span><text:span text:style-name="T25">&lt;....&gt;</text:span><text:span text:style-name="T23"> на рассмотрение дела об административном правонарушении не явилась. В материалах дела имеются доказательства ее надлежащего уведомления.</text:span></text:p>
      <text:p text:style-name="P39"><text:span text:style-name="T57">&lt;....&gt;</text:span> пояснили, что выявленное нарушение устранено путем размещения 17.02.2016 технического задания на Официальном сайте, кроме того, закупка осуществлялась у единственного подрядчика, в связи с чем права и законные интересы иных участников нарушены не были, на основании изложенного просили производство по настоящему делу об административном правонарушении прекратить, в связи с малозначительностью совершенного административного правонарушения. </text:p>
      <text:p text:style-name="P31"><text:span text:style-name="Основной_20_шрифт_20_абзаца"><text:span text:style-name="T29">В ходе рассмотрения настоящего дела об административном правонарушении, должностным лицом уполномоченным на рассмотрение настоящего дела установлено, что вследствие совершенного </text:span></text:span><text:span text:style-name="T46">заместителем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9">&lt;....&gt;</text:span><text:span text:style-name="Основной_20_шрифт_20_абзаца"><text:span text:style-name="T29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7"><text:span text:style-name="Основной_20_шрифт_20_абзаца"><text:span text:style-name="T53">Кроме того, согласно постановлению о наложении штрафа по делу об административном правонарушении от 22.03.2016 № </text:span></text:span><text:span text:style-name="Основной_20_шрифт_20_абзаца"><text:span text:style-name="T54">АК973-16 <text:s text:c="31"/></text:span></text:span><text:span text:style-name="Основной_20_шрифт_20_абзаца"><text:span text:style-name="T50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51">&lt;....&gt;</text:span></text:span><text:span text:style-name="Основной_20_шрифт_20_абзаца"><text:span text:style-name="T55"> привлечена к административной ответственности в виде административного штрафа в размере двух тысяч рублей, за однородное правонарушение.</text:span></text:span>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32"><text:span text:style-name="Основной_20_шрифт_20_абзаца"><text:span text:style-name="T5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30">Руководствуясь статьей 2.9, 7.32.3, 29.9 КоАП,</text:p>
      <text:p text:style-name="P37"><text:soft-page-break/></text:p>
      <text:p text:style-name="P37">ПОСТАНОВИЛ:</text:p>
      <text:p text:style-name="P37"/>
      <text:list xml:id="list5687017272846511752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1">Дело об административном правонарушении </text:span></text:span><text:span text:style-name="Основной_20_шрифт_20_абзаца"><text:span text:style-name="T12">№ </text:span></text:span><text:span text:style-name="Основной_20_шрифт_20_абзаца"><text:span text:style-name="T13">АК971-15</text:span></text:span><text:span text:style-name="Основной_20_шрифт_20_абзаца"><text:span text:style-name="T41">, возбужденное в отношении </text:span></text:span><text:span text:style-name="Основной_20_шрифт_20_абзаца"><text:span text:style-name="T4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48">&lt;....&gt;</text:span></text:span><text:span text:style-name="Основной_20_шрифт_20_абзаца"><text:span text:style-name="T36"> </text:span></text:span><text:span text:style-name="Основной_20_шрифт_20_абзаца"><text:span text:style-name="T41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872081757770512078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3">Объявить </text:span></text:span><text:span text:style-name="Основной_20_шрифт_20_абзаца"><text:span text:style-name="T47">заместителю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48">&lt;....&gt;</text:span></text:span><text:span text:style-name="Основной_20_шрифт_20_абзаца"><text:span text:style-name="T26">,</text:span></text:span><text:span text:style-name="Основной_20_шрифт_20_абзаца"><text:span text:style-name="T44"> в соответствии со статьей 2.9 КоАП, устное замечание</text:span></text:span><text:span text:style-name="Основной_20_шрифт_20_абзаца"><text:span text:style-name="T43">.</text:span></text:span></text:p>
                  <text:p text:style-name="P40"><text:span text:style-name="Основной_20_шрифт_20_абзаца"><text:span text:style-name="T43"/></text:span></text:p>
                </text:list-item>
              </text:list>
            </text:list-item>
          </text:list>
        </text:list-item>
      </text:list>
      <text:p text:style-name="P3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82B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4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9416(1) </text:p></draw:text-box></draw:frame><draw:frame draw:style-name="Mfr2" draw:name="SpdBarcode" text:anchor-type="paragraph" svg:x="0cm" svg:width="3.6cm" svg:height="0.78cm" draw:z-index="4"><draw:image xlink:href="Pictures/10000201000000780000001A9CD82B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33:37.62</meta:creation-date>
    <meta:generator>OpenOffice.org/3.4.1$Win32 OpenOffice.org_project/341m1$Build-9593</meta:generator>
    <dc:date>2016-04-18T14:15:11.69</dc:date>
    <meta:document-statistic meta:table-count="0" meta:image-count="1" meta:object-count="0" meta:page-count="4" meta:paragraph-count="35" meta:word-count="982" meta:character-count="8579"/>
    <meta:user-defined meta:name="Поле 1"/>
    <meta:user-defined meta:name="Поле 2"/>
    <meta:user-defined meta:name="Поле 3"/>
    <meta:user-defined meta:name="Поле 4"/>
  </office:meta>
</office:document-meta>
</file>