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C2EF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8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3pt"/>
    </style:style>
    <style:style style:name="P13" style:family="paragraph" style:parent-style-name="Text_20_body">
      <style:paragraph-properties fo:margin-top="0cm" fo:margin-bottom="0.3cm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.3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6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P17" style:family="paragraph" style:parent-style-name="Text_20_body">
      <style:paragraph-properties fo:margin-top="0cm" fo:margin-bottom="0cm"/>
      <style:text-properties fo:font-size="8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style:font-size-asian="14pt" style:font-size-complex="14pt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1c97da-c698-4570-a61b-d92b28bbbfb7" text:name="BossProviderVariable"/>
      </text:user-field-decls>
      <text:p text:style-name="P16"/>
      <text:p text:style-name="P8">РЕШЕНИЕ</text:p>
      <text:p text:style-name="P14">по результатам рассмотрения ходатайства</text:p>
      <text:p text:style-name="P10"><text:span text:style-name="T3"><text:tab/>В соответствии со статьей 33 Федерального закона от 26.07.2006 № 135 - ФЗ «О защите конкуренции» (далее – Закон о защите конкуренции) Федеральная антимонопольная служба (ФАС России) рассмотрела ходатайство компании «Симиделла Лимитед»</text:span><text:span text:style-name="T5"> </text:span><text:span text:style-name="T3">(место нахождения: </text:span><text:span text:style-name="T2">ул. Темистокли Дерви, 5, Эленион Билдинг, 2 этаж, 1066, Никосия, Кипр</text:span><text:span text:style-name="T3">; основной вид деятельности — холдинговая) о приобретении</text:span><text:span text:style-name="T2"> <text:s/>доли в уставном капитале </text:span><text:span text:style-name="T3">ООО «Параллель» (место нахождения: </text:span><text:span text:style-name="T2">переулок Доронина, д. 2Б, г. Шахты, Ростовская область, 346516</text:span><text:span text:style-name="T3">; основной вид деятельности - реализация</text:span><text:span text:style-name="T1"> керамической плитки и керамогранита</text:span><text:span text:style-name="T3">) в размере 100%, поданное 26.02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C2EF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6C2EF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09:44:02.57</meta:creation-date>
    <meta:generator>OpenOffice.org/3.4.1$Win32 OpenOffice.org_project/341m1$Build-9593</meta:generator>
    <dc:date>2016-04-18T14:16:38.08</dc:date>
    <meta:document-statistic meta:table-count="0" meta:image-count="1" meta:object-count="0" meta:page-count="1" meta:paragraph-count="6" meta:word-count="128" meta:character-count="960"/>
    <meta:user-defined meta:name="Поле 1"/>
    <meta:user-defined meta:name="Поле 2"/>
    <meta:user-defined meta:name="Поле 3"/>
    <meta:user-defined meta:name="Поле 4"/>
  </office:meta>
</office:document-meta>
</file>