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D710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fo:language="ru" fo:country="RU" style:font-size-asian="14pt" style:font-size-complex="14pt"/>
    </style:style>
    <style:style style:name="T56" style:family="text">
      <style:text-properties fo:color="#000000" fo:background-color="transparent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text-underline-style="none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language="en" fo:country="US" style:font-size-asian="14pt" style:font-size-complex="14pt"/>
    </style:style>
    <style:style style:name="T70" style:family="text">
      <style:text-properties style:font-name="Times New Roman1" fo:font-style="normal" style:text-underline-style="none" style:font-style-asian="normal" style:font-style-complex="normal"/>
    </style:style>
    <style:style style:name="T71" style:family="text">
      <style:text-properties style:font-name="Times New Roman1" fo:background-color="transparent" style:font-name-asian="Arial1" style:font-name-complex="Arial1"/>
    </style:style>
    <style:style style:name="T72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3" style:family="text">
      <style:text-properties style:font-name="Times New Roman1" fo:language="en" fo:country="US" fo:background-color="transparent" style:font-name-asian="Arial1" style:font-name-complex="Arial1"/>
    </style:style>
    <style:style style:name="T74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80" style:family="text">
      <style:text-properties fo:language="en" fo:country="US"/>
    </style:style>
    <style:style style:name="T81" style:family="text">
      <style:text-properties fo:language="ru" fo:country="RU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5b277-d69c-4e5e-a2e6-f23c43464271" text:name="BossProviderVariable"/>
      </text:user-field-decls>
      <text:p text:style-name="P57"><text:span text:style-name="T82"><text:s text:c="8"/>ПОСТАНОВЛЕНИЕ </text:span></text:p>
      <text:p text:style-name="P28">о наложении штрафа по делу </text:p>
      <text:p text:style-name="P37"><text:span text:style-name="T4">об административном правонарушении </text:span><text:span text:style-name="T9">№ АК</text:span><text:span text:style-name="T12">265</text:span><text:span text:style-name="T9">-16</text:span></text:p>
      <text:p text:style-name="P31"/>
      <text:p text:style-name="P25"><text:span text:style-name="T64">«22» марта 2016</text:span><text:tab/><text:tab/><text:tab/><text:tab/><text:tab/><text:tab/><text:tab/><text:tab/> <text:s text:c="22"/>Москва</text:p>
      <text:p text:style-name="P25"/>
      <text:p text:style-name="P32"><text:span text:style-name="T3"><text:tab/></text:span><text:span text:style-name="T66">Я, </text:span><text:span text:style-name="T7">&lt;....&gt;</text:span><text:span text:style-name="T6">,</text:span><text:span text:style-name="T5"> </text:span><text:span text:style-name="T66">рассмотрев протокол и материалы дела об административном правонарушении, возбужденного протоколом</text:span><text:span text:style-name="T67"> от 04.03.2016 по делу <text:s text:c="19"/></text:span><text:span text:style-name="T14">№ </text:span><text:span text:style-name="T16">АК</text:span><text:span text:style-name="T17">265</text:span><text:span text:style-name="T16">-16</text:span><text:span text:style-name="T14"> </text:span><text:span text:style-name="T68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6"> частью 4.2 статьи 7.30 Кодекса Российской Федерации об административных правонарушениях (далее – КоАП),</text:span></text:p>
      <text:p text:style-name="P32"/>
      <text:p text:style-name="P26">УСТАНОВИЛ:</text:p>
      <text:p text:style-name="P33"/>
      <text:p text:style-name="P6"><text:span text:style-name="T65"><text:tab/></text:span><text:span text:style-name="T70">Федеральным агентством по делам молодежи (далее — Заказчик) <text:s/>размещен электронный аукцион «Оказание услуг по содействию в организации и проведении Всероссийского молодежного образовательного форума </text:span><text:span text:style-name="T70">«Территория смыслов на Клязьме», в части обеспечения трансфера участников, экспертов и ВИП-гостей» (номер извещения 0173100003515000042) (далее – Аукцион).</text:span></text:p>
      <text:p text:style-name="P34"><text:span text:style-name="T18"><text:tab/></text:span><text:span text:style-name="T54"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text:span text:style-name="T33">окументация об электронном аукционе наряду с информацией, указанной в извещении о проведении такого аукциона, должна содержать в том числе</text:span><text:span text:style-name="T75"> наименование и описание объекта закупки и условия контракта в соответствии со </text:span><text:a xlink:type="simple" xlink:href="consultantplus://offline/ref=CE45B38B59513B0A3040F9531C04C58696953EA5B3203AD9A44CAFF4CCF13E50004A1776B95D9B63h0LBJ"><text:span text:style-name="T41">статьей 33</text:span></text:a><text:span text:style-name="T75"> </text:span><text:span text:style-name="T33">Закона о контрактной системе, а также инструкции по заполнению заявки на участие в аукционе</text:span><text:span text:style-name="T41">.</text:span></text:p>
      <text:p text:style-name="P34"><text:span text:style-name="T41"><text:tab/>Согласно пункту 1 части 1 статьи 33 Закона о контрактной системе </text:span><text:span text:style-name="T52"><text:s/></text:span><text:span text:style-name="T41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span></text:p>
      <text:p text:style-name="P21"><text:span text:style-name="T41"><text:tab/></text:span><text:span text:style-name="T33">В Техническом задании документации об Аукционе Заказчиком установлено следующее требование: количество автотранспорта, требуемого для осуществления заказных перевозок — до 11 единиц автотранспорта одного класса в один день (по предварительной заявке).</text:span></text:p>
      <text:p text:style-name="P22"><text:tab/>Согласно пункту 3.3.3.3 документации об Аукционе «слова «от» и «до» означают, что необходимо выбрать одно значение из диапазона, при этом <text:soft-page-break/>крайние значения включаются в приведенный заказчиком диапазон.</text:p>
      <text:p text:style-name="P22"><text:tab/>Следовательно, Заказчиком в документации об Аукционе не указано конкретное количество товаров, используемых при выполнении работ (оказании услуг), и не определен надлежащим образом объем выполняемых работ (оказываемых услуг), что не позволяет участникам закупки надлежащим образом сформировать заявку на участие в Аукционе.</text:p>
      <text:p text:style-name="P22"><text:tab/>Таким образом, действия Заказчика, не установившего надлежащим образом объем выполняемых работ (оказываемых услуг) в соответствии с пунктом 1 части 1 статьи 33 Закона о контрактной системе, нарушают положения пункта 1 части 1 статьи 64 Закона о контрактной системе.</text:p>
      <text:p text:style-name="P21"><text:span text:style-name="T55"><text:tab/></text:span><text:span text:style-name="T54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4"><text:span text:style-name="T8"><text:tab/></text:span><text:span text:style-name="T56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5"><text:tab/>Таким образом, действия должностного лица – руководителя контрактной службы Заказчика <text:span text:style-name="T80">&lt;....&gt;</text:span>, нарушают положения пункта 1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8"><text:span text:style-name="T43"><text:tab/>Место совершения административного правонарушения</text:span><text:span text:style-name="T28">: </text:span><text:span text:style-name="T57">г. Москва, Газетный пер.,</text:span><text:span text:style-name="T19"> д. 3-5, стр. 1.</text:span></text:p>
      <text:p text:style-name="P6"><text:span text:style-name="Основной_20_шрифт_20_абзаца"><text:span text:style-name="T76"><text:tab/>Время совершения административного правонарушения: 29</text:span></text:span><text:span text:style-name="Основной_20_шрифт_20_абзаца"><text:span text:style-name="T77">.05.2015.</text:span></text:span></text:p>
      <text:p text:style-name="P39"><text:span text:style-name="T58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60">Управления контроля размещения государственного заказа Федеральной антимонопольной службы </text:span><text:span text:style-name="T62">&lt;....&gt;</text:span><text:span text:style-name="T60"> без </text:span><text:span text:style-name="T58">участия </text:span><text:span text:style-name="T60">лица, в отношении которого возбуждено настоящее дело об административном правонарушении.</text:span></text:p>
      <text:p text:style-name="P41"><text:tab/>В материалах настоящего дела об административном правонарушении имеются доказательства надлежащего уведомления <text:span text:style-name="T79">&lt;....&gt;</text:span> о дате, времени и месте составления и подписания протокола об административном правонарушении.</text:p>
      <text:p text:style-name="P39"><text:span text:style-name="T60"><text:tab/>Защитник на составление и подписание протокола по настоящему делу об административном правонарушении </text:span><text:span text:style-name="T58">не привлекался.</text:span></text:p>
      <text:p text:style-name="P40"><text:span text:style-name="T61"><text:tab/>Объяснения лица, в отношении которого возбуждено настоящее дело не <text:s/></text:span><text:span text:style-name="T59">представлены.</text:span></text:p>
      <text:p text:style-name="P42"><text:tab/>Рассмотрение настоящего дела об административном правонарушении <text:s text:c="29"/>состоялось 22.03.2016.</text:p>
      <text:p text:style-name="P39"><text:span text:style-name="T44"><text:tab/>На рассмотрение настоящего дела </text:span><text:span text:style-name="T47">лицо, в отношении которого </text:span><text:soft-page-break/><text:span text:style-name="T47">возбуждено настоящее дело об административном правонарушении, не явилось.</text:span></text:p>
      <text:p text:style-name="P43"><text:tab/>В материалах настоящего дела об административном правонарушении имеются доказательства надлежащего уведомления <text:span text:style-name="T73">&lt;....&gt;</text:span> о дате, времени и месте рассмотрения настоящего дела об административном правонарушении.</text:p>
      <text:p text:style-name="P44"><text:span text:style-name="T34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4"> </text:span><text:span text:style-name="T36">нарушения положений </text:span><text:span text:style-name="T23">пункта 1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0">Закона о контрактной системе.</text:span></text:span></text:p>
      <text:p text:style-name="P7"><text:tab/>Тем самым, <text:span text:style-name="Основной_20_шрифт_20_абзаца"><text:span text:style-name="T74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8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0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11"><text:tab/>Обстоятельства, смягчающих административную ответственность, не установлены.</text:p>
      <text:p text:style-name="P9"><text:tab/>Обстоятельства, отягчающих административную ответственность, не установлены.</text:p>
      <text:p text:style-name="P13"><text:span text:style-name="T49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.&gt;</text:span></text:span><text:span text:style-name="T30">, </text:span><text:span text:style-name="T31">выразившихся </text:span><text:span text:style-name="T48">в </text:span><text:span text:style-name="T31">разработке</text:span><text:span text:style-name="T45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6"><text:span text:style-name="T50"><text:tab/>Согласно части 4.2 статьи 7.30 КоАП</text:span><text:span text:style-name="T49"> совершение указанного </text:span><text:soft-page-break/><text:span text:style-name="T49">административного правонарушения</text:span><text:span text:style-name="T51">, влечет наложение административного штрафа на должностных лиц в размере трех тысяч рублей.</text:span></text:p>
      <text:p text:style-name="P12"><text:tab/>Руководствуясь статьями 7.30, 23.66, 29.9 КоАП,</text:p>
      <text:p text:style-name="P51"/>
      <text:p text:style-name="P51">ПОСТАНОВИЛ:</text:p>
      <text:p text:style-name="P51"/>
      <text:p text:style-name="P17"><text:span text:style-name="T5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39"> </text:span><text:span text:style-name="T6">нарушение</text:span><text:span text:style-name="T42"> </text:span><text:span text:style-name="T36">положений </text:span><text:span text:style-name="Основной_20_шрифт_20_абзаца"><text:span text:style-name="T23">пункта 1 части 1 статьи 64 </text:span></text:span><text:span text:style-name="Основной_20_шрифт_20_абзаца"><text:span text:style-name="T40">Закона о контрактной системе</text:span></text:span><text:span text:style-name="T36">.</text:span></text:p>
      <text:p text:style-name="P17"><text:span text:style-name="T5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5">требований законодательства Российской Федерации о </text:span><text:span text:style-name="T38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7"><text:span text:style-name="T5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5">,</text:span></text:span><text:span text:style-name="T53"> </text:span><text:span text:style-name="T5">штраф в размере 3 000 (трех тысяч) рублей.</text:span></text:p>
      <text:p text:style-name="P52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20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20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soft-page-break/><text:tab/>Документы, подтверждающие уплату штрафа необходимо направить по электронной почте <text:span text:style-name="T80">sharova</text:span><text:span text:style-name="T10">@fas.gov.ru</text:span><text:span text:style-name="T63">.</text:span><text:span text:style-name="T80"> </text:span><text:span text:style-name="T8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D71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10(1) </text:p></draw:text-box></draw:frame><draw:frame draw:style-name="Mfr2" draw:name="SpdBarcode" text:anchor-type="paragraph" svg:x="0cm" svg:width="3.6cm" svg:height="0.78cm" draw:z-index="1"><draw:image xlink:href="Pictures/10000201000000780000001A3BD710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03:30.51</meta:creation-date>
    <meta:generator>OpenOffice.org/3.4.1$Win32 OpenOffice.org_project/341m1$Build-9593</meta:generator>
    <dc:date>2016-04-18T14:20:58.96</dc:date>
    <meta:document-statistic meta:table-count="0" meta:image-count="1" meta:object-count="0" meta:page-count="5" meta:paragraph-count="59" meta:word-count="1192" meta:character-count="9941"/>
    <meta:user-defined meta:name="Поле 1"/>
    <meta:user-defined meta:name="Поле 2"/>
    <meta:user-defined meta:name="Поле 3"/>
    <meta:user-defined meta:name="Поле 4"/>
  </office:meta>
</office:document-meta>
</file>