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40CA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1.82cm" style:rel-column-width="7012*"/>
    </style:style>
    <style:style style:name="Таблица2.B" style:family="table-column">
      <style:table-column-properties style:column-width="5.482cm" style:rel-column-width="21117*"/>
    </style:style>
    <style:style style:name="Таблица2.C" style:family="table-column">
      <style:table-column-properties style:column-width="3.729cm" style:rel-column-width="14364*"/>
    </style:style>
    <style:style style:name="Таблица2.D" style:family="table-column">
      <style:table-column-properties style:column-width="5.981cm" style:rel-column-width="23042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013cm" fo:margin-left="0cm" fo:margin-right="-0.012cm" table:align="margins"/>
    </style:style>
    <style:style style:name="Таблица4.A" style:family="table-column">
      <style:table-column-properties style:column-width="0.9cm" style:rel-column-width="3465*"/>
    </style:style>
    <style:style style:name="Таблица4.B" style:family="table-column">
      <style:table-column-properties style:column-width="1.984cm" style:rel-column-width="7644*"/>
    </style:style>
    <style:style style:name="Таблица4.C" style:family="table-column">
      <style:table-column-properties style:column-width="2.196cm" style:rel-column-width="8459*"/>
    </style:style>
    <style:style style:name="Таблица4.D" style:family="table-column">
      <style:table-column-properties style:column-width="2.17cm" style:rel-column-width="8357*"/>
    </style:style>
    <style:style style:name="Таблица4.E" style:family="table-column">
      <style:table-column-properties style:column-width="3.307cm" style:rel-column-width="12740*"/>
    </style:style>
    <style:style style:name="Таблица4.F" style:family="table-column">
      <style:table-column-properties style:column-width="3.387cm" style:rel-column-width="13045*"/>
    </style:style>
    <style:style style:name="Таблица4.G" style:family="table-column">
      <style:table-column-properties style:column-width="3.069cm" style:rel-column-width="11825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G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013cm" fo:margin-left="0cm" fo:margin-right="-0.012cm" table:align="margins"/>
    </style:style>
    <style:style style:name="Таблица3.A" style:family="table-column">
      <style:table-column-properties style:column-width="2.566cm" style:rel-column-width="9886*"/>
    </style:style>
    <style:style style:name="Таблица3.B" style:family="table-column">
      <style:table-column-properties style:column-width="3.387cm" style:rel-column-width="13045*"/>
    </style:style>
    <style:style style:name="Таблица3.C" style:family="table-column">
      <style:table-column-properties style:column-width="3.598cm" style:rel-column-width="13861*"/>
    </style:style>
    <style:style style:name="Таблица3.D" style:family="table-column">
      <style:table-column-properties style:column-width="7.461cm" style:rel-column-width="28743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paragraph-properties fo:margin-left="0cm" fo:margin-right="0cm" fo:margin-top="0.635cm" fo:margin-bottom="0cm" fo:line-height="150%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8" style:family="paragraph" style:parent-style-name="Table_20_Contents">
      <style:paragraph-properties fo:margin-left="0cm" fo:margin-right="0cm" fo:margin-top="0.635cm" fo:margin-bottom="0cm" fo:line-height="150%" fo:text-align="center" style:justify-single-word="false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9" style:family="paragraph" style:parent-style-name="Table_20_Contents">
      <style:paragraph-properties fo:margin-left="0cm" fo:margin-right="0cm" fo:margin-top="0.635cm" fo:margin-bottom="0cm" fo:line-height="150%" fo:text-align="end" style:justify-single-word="false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3cm" fo:margin-bottom="0.3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3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3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.3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.03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fo:color="#000000"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fo:color="#000000" style:font-name="Times New Roman" fo:font-size="12pt" fo:language="ru" fo:country="RU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4pt" fo:font-style="italic" style:font-style-asian="italic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-0.106cm" fo:margin-top="0.3cm" fo:margin-bottom="0.21cm" fo:line-height="150%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tab-stops/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.4cm" fo:margin-bottom="0cm" fo:line-height="15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/>
    </style:style>
    <style:style style:name="P31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3" style:font-size-complex="14pt" style:font-weight-complex="normal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50%" fo:text-align="end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3" style:font-size-complex="14pt" style:font-weight-complex="normal"/>
    </style:style>
    <style:style style:name="P34" style:family="paragraph" style:parent-style-name="Text_20_body" style:list-style-name="L2">
      <style:paragraph-properties fo:margin-left="0cm" fo:margin-right="0cm" fo:margin-top="0cm" fo:margin-bottom="0cm" fo:line-height="150%" fo:text-align="end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35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Text_20_body" style:list-style-name="L2">
      <style:paragraph-properties fo:margin-left="0cm" fo:margin-right="0cm" fo:margin-top="1.3cm" fo:margin-bottom="0cm" fo:line-height="150%" fo:text-align="end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37" style:family="paragraph" style:parent-style-name="Text_20_body" style:list-style-name="L2">
      <style:paragraph-properties fo:margin-left="0cm" fo:margin-right="0cm" fo:margin-top="0.199cm" fo:margin-bottom="0cm" fo:line-height="150%" fo:text-align="end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38" style:family="paragraph" style:parent-style-name="Text_20_body" style:list-style-name="L3">
      <style:paragraph-properties fo:margin-left="0cm" fo:margin-right="0cm" fo:margin-top="0.3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40" style:family="paragraph" style:parent-style-name="Table_20_Contents" style:master-page-name="First_20_Page">
      <style:paragraph-properties fo:text-align="center" style:justify-single-word="false" style:page-number="auto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language="ru" fo:country="RU"/>
    </style:style>
    <style:style style:name="T4" style:family="text">
      <style:text-properties fo:color="#000000" style:font-name="Times New Roman1" fo:language="ru" fo:country="RU" fo:font-weight="normal" fo:background-color="transparent" style:font-size-asian="14pt" style:font-weight-asian="normal" style:font-name-complex="Times New Roman3" style:font-size-complex="14pt" style:font-weight-complex="normal"/>
    </style:style>
    <style:style style:name="T5" style:family="text">
      <style:text-properties fo:color="#000000" style:font-name="Times New Roman1" fo:language="en" fo:country="US" fo:font-weight="normal" fo:background-color="transparent" style:font-size-asian="14pt" style:font-weight-asian="normal" style:font-name-complex="Times New Roman3" style:font-size-complex="14pt" style:font-weight-complex="normal"/>
    </style:style>
    <style:style style:name="T6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name-complex="Times New Roman3" style:font-style-complex="normal" style:font-weight-complex="normal"/>
    </style:style>
    <style:style style:name="T7" style:family="text">
      <style:text-properties fo:color="#000000" fo:language="ru" fo:country="RU" fo:font-style="italic" fo:font-weight="normal" fo:background-color="transparent" style:font-style-asian="italic" style:font-weight-asian="normal" style:font-style-complex="italic" style:font-weight-complex="normal"/>
    </style:style>
    <style:style style:name="T8" style:family="text">
      <style:text-properties fo:color="#000000" fo:font-weight="normal" fo:background-color="transparent" style:font-weight-asian="normal" style:font-name-complex="Times New Roman3" style:font-weight-complex="normal"/>
    </style:style>
    <style:style style:name="T9" style:family="text">
      <style:text-properties fo:color="#000000" style:font-name="Times New Roman2" fo:language="ru" fo:country="RU" fo:font-style="italic" fo:font-weight="normal" fo:background-color="transparent" style:font-name-asian="Times New Roman2" style:font-style-asian="italic" style:font-weight-asian="normal" style:font-name-complex="Times New Roman2" style:font-style-complex="italic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background-color="transparent" style:font-name-complex="Times New Roman3"/>
    </style:style>
    <style:style style:name="T12" style:family="text">
      <style:text-properties fo:language="ru" fo:country="RU" fo:font-style="normal" style:text-underline-style="none" style:font-style-asian="normal" style:font-style-complex="normal"/>
    </style:style>
    <style:style style:name="T13" style:family="text">
      <style:text-properties fo:language="ru" fo:country="RU" fo:font-style="italic" fo:background-color="transparent" style:font-style-asian="italic" style:font-style-complex="italic"/>
    </style:style>
    <style:style style:name="T14" style:family="text">
      <style:text-properties fo:language="en" fo:country="US"/>
    </style:style>
    <style:style style:name="T15" style:family="text">
      <style:text-properties fo:background-color="transparent"/>
    </style:style>
    <style:style style:name="T16" style:family="text">
      <style:text-properties style:font-name="Times New Roman2" fo:language="ru" fo:country="RU" fo:font-style="italic" fo:background-color="transparent" style:font-name-asian="Times New Roman2" style:font-style-asian="italic" style:font-name-complex="Times New Roman2" style:font-style-complex="italic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91ac29-ee8e-45bc-86c7-7217aa6d3a61" text:name="BossProviderVariable"/>
      </text:user-field-decls>
      <text:p text:style-name="P39">ОПРЕДЕЛЕНИЕ</text:p>
      <text:p text:style-name="P12">О НАЗНАЧЕНИИ ДЕЛА № 1-16-46/00-22-16 О НАРУШЕНИИ АНТИМОНОПОЛЬНОГО ЗАКОНОДАТЕЛЬСТВА К РАССМОТРЕНИЮ</text:p>
      <text:p text:style-name="P24">«<text:span text:style-name="T14">15</text:span>» <text:s text:c="2"/><text:span text:style-name="T10">апреля</text:span> 2016 года<text:tab/><text:tab/><text:tab/><text:tab/><text:tab/><text:tab/> <text:s text:c="29"/>г. Москва</text:p>
      <text:p text:style-name="P18">Председатель Комиссии ФАС России по рассмотрению дела о нарушении антимонопольного законодательства № 1-16-46/00-22-16 Тенишев А.П. – начальник Управления по борьбе с картелями – </text:p>
      <text:p text:style-name="P10">УСТАНОВИЛ:</text:p>
      <text:p text:style-name="P25"><text:span text:style-name="T1">2 ноября 2015 г. в ФАС России поступило письмо из Следственного управления по ЦАО г. Москвы ГСУ СК России по г. Москве, содержащее информацию о наличии признаков нарушения антимонопольного законодательства </text:span><text:span text:style-name="T3">при проведении </text:span><text:span text:style-name="T1">Министерством юстиции Российской Федерации (далее – Минюст России) конкурсов на право заключения государственного контракта на оказание переводческих услуг для нужд Минюста России (по темам, касающимся перевода документов, содержащих правовую позицию властей Российской Федерации, направляемых в </text:span><text:span text:style-name="T1">Европейский суд по правам человека, актов Европейского суда по правам человека и т. д.). </text:span></text:p>
      <text:p text:style-name="P15"><text:span text:style-name="T2">ФАС России полагает, что в действиях Минюста России, ООО «Агентство переводов «Транслинк» (ИНН 7714310057; с 14 июля 2015 г. – ООО «Агентство «Транслинк»), ООО «ТрансЛинк-24» (ИНН 7707584515) и ООО «Профессионал» (ИНН 7701826912; с 8 февраля 2016 г. – ООО «Базис») <text:s/>содержатся признаки </text:span><text:span text:style-name="T17">соглашения между федеральным органом исполнительной власти и хозяйствующими субъектами, которое приводит (привело) к ограничению конкуренции при проведении указанных конкурсов, что подтверждается материалами дела о нарушении антимонопольного законодательства.</text:span></text:p>
      <text:p text:style-name="P14"><text:soft-page-break/><text:span text:style-name="T10">На основании изложенного издан приказ ФАС России от </text:span><text:span text:style-name="T14">05.04.2016 <text:s text:c="7"/></text:span><text:span text:style-name="T10">№ </text:span><text:span text:style-name="T14">414/</text:span><text:span text:style-name="T10">16 о возбуждении дела и создании комиссии по рассмотрению дела о нарушении антимонопольного законодательства по признакам нарушения Минюстом России (119991, ГСП-1, г. </text:span>Москва, ул. Житная, д. 14), ООО «Агентство «Транслинк» (прежнее наименование — ООО «Агентство <text:span text:style-name="T10">переводов </text:span>«Транслинк»; ИНН 7714310057; 127287, г. Москва, ул. Писцовая, д. 16, корп. 5), ООО «ТрансЛинк-24» (ИНН 7707584515; 119034, г. Москва, пер. Оболенский, д. 9, корп. 2), <text:s/>ООО «Базис» (прежнее наименование — ООО «Профессионал»; ИНН 7701826912; 101000, г. Москва, пер. Армянский, д. 7, стр. 1) пункта 4 статьи 16 Федерального закона от 26 июля 2006 г. № 135-ФЗ «О защите конкуренции»,<text:span text:style-name="T11"> </text:span><text:span text:style-name="T15">руководствуясь частью 13 статьи 44 Федерального закона от 26 июля 2006 г. № 135-ФЗ «О защите конкуренции», </text:span></text:p>
      <text:p text:style-name="P10">ОПРЕДЕЛИЛ:</text:p>
      <text:p text:style-name="P14">1. Назначить дело № 1-16-46/00-22-16 к рассмотрению на 17 мая 2016 года в 11 часов 00 минут по адресу 125993, г. Москва, Пыжевский пер., д. 6, 2 этаж, зал заседаний № 1 (каб. 216).</text:p>
      <text:p text:style-name="P14">2. Привлечь к участию в рассмотрении дела в качестве: </text:p>
      <text:p text:style-name="P14">ответчиков: Министерство юстиции Российской Федерации (119991, ГСП-1, г. Москва, ул. Житная, д. 14), ООО «Агентство «Транслинк» (ИНН 7714310057; 127287, г. Москва, ул. Писцовая, д. 16, корп. 5), ООО «ТрансЛинк-24» (ИНН 7707584515; 119034, г. Москва, пер. Оболенский, д. 9, корп. 2), ООО «Базис» (ИНН 7701826912; 101000, г. Москва, пер. Армянский, д. 7, стр. 1); </text:p>
      <text:p text:style-name="P14">заинтересованного лица: ООО «ЭГО Транслейтинг СБ» (ИНН 7840341707; 191023, г. Санкт-Петербург, пер. Мучной, д. 2).</text:p>
      <text:p text:style-name="P14">3. ООО «Агентство «Транслинк», ООО «ТрансЛинк-24», ООО «Базис» представить в течение пятнадцати календарных дней с даты получения настоящего определения заверенные надлежащим образом копии следующих <text:soft-page-break/>документов и информацию:</text:p>
      <text:list xml:id="list3692379298901994445" text:style-name="L1">
        <text:list-item>
          <text:list>
            <text:list-item>
              <text:p text:style-name="P28">учредительных документов: устава, положения (в т. ч. о филиалах), свидетельства о присвоении ИНН, КПП, ОГРН, решения об избрании (назначении) единоличного исполнительного органа;</text:p>
            </text:list-item>
            <text:list-item>
              <text:p text:style-name="P30"><text:span text:style-name="T4">перечень лиц, входящих в одну группу </text:span><text:span text:style-name="T5">c </text:span><text:span text:style-name="T4">вашей организацией, по форме, утверждённой приказом ФАС России от 20.11.2006 № 293;</text:span></text:p>
            </text:list-item>
            <text:list-item>
              <text:p text:style-name="P32">штатную расстановку с указанием Ф.И.О. и должностей за период с 1 июня 2009 г. по дату получения настоящего определения;</text:p>
            </text:list-item>
            <text:list-item>
              <text:p text:style-name="P32">информацию о лицах, осуществлявших (осуществляющих) переводы текстов в рамках исполнения государственных контрактов, заключенных с вашей компанией, по форме Таблицы 1.</text:p>
              <text:p text:style-name="P33">Таблица 1</text:p>
            </text:list-item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21">№</text:p>
            <text:p text:style-name="P21">п/п</text:p>
          </table:table-cell>
          <table:table-cell table:style-name="Таблица2.A1" office:value-type="string">
            <text:p text:style-name="P21">ФИО, основание осуществления перевода (приказ о назначении на должность, гражданско-правовой договор и т.д.)</text:p>
          </table:table-cell>
          <table:table-cell table:style-name="Таблица2.A1" office:value-type="string">
            <text:p text:style-name="P21">Язык перевода</text:p>
          </table:table-cell>
          <table:table-cell table:style-name="Таблица2.D1" office:value-type="string">
            <text:p text:style-name="P21">Реквизиты государственных контрактов, с целью исполнения которых осуществлялся перевод</text:p>
          </table:table-cell>
        </table:table-row>
        <table:table-row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D2" office:value-type="string">
            <text:p text:style-name="P23"/>
          </table:table-cell>
        </table:table-row>
      </table:table>
      <text:p text:style-name="P17"/>
      <text:p text:style-name="P16">4. Минюсту России представить в течение пятнадцати календарных дней с даты получения настоящего определения заверенные надлежащим образом копии следующих документов и информацию:</text:p>
      <text:list xml:id="list4518063723149435775" text:style-name="L2">
        <text:list-item>
          <text:list>
            <text:list-item>
              <text:p text:style-name="P29">должностных регламентов <text:span text:style-name="T12">руководителя Аппарата </text:span><text:span text:style-name="T12">Уполномоченного РФ при Европейском Суде по правам человека — заместителя Министра юстиции Российской Федерации, референта Аппарата Уполномоченного РФ при Европейском Суде по правам человека — заместителя Министра юстиции Российской Федерации, директора Департамента управления делами Минюста России с отметкой об ознакомлении с ними лиц, замещавших (замещающих) данные должности (с листом </text:span><text:soft-page-break/><text:span text:style-name="T12">ознакомления), за период с </text:span><text:span text:style-name="T6">1 июня 2009 г. по дату получения настоящего определения;</text:span></text:p>
            </text:list-item>
            <text:list-item>
              <text:p text:style-name="P31">информацию о закупках, предмет которых касался оказания переводческих услуг для нужд Минюста России, <text:span text:style-name="T8">за период с 1 июня 2009 г. по дату получения настоящего определения по форме Таблицы 2;</text:span></text:p>
              <text:p text:style-name="P36">Таблица 2</text:p>
            </text:list-item>
          </text:list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office:value-type="string">
            <text:p text:style-name="P21">№</text:p>
            <text:p text:style-name="P22">п/п</text:p>
          </table:table-cell>
          <table:table-cell table:style-name="Таблица4.A1" office:value-type="string">
            <text:p text:style-name="P22">Дата и номер закупки</text:p>
          </table:table-cell>
          <table:table-cell table:style-name="Таблица4.A1" office:value-type="string">
            <text:p text:style-name="P22">Предмет закупки</text:p>
          </table:table-cell>
          <table:table-cell table:style-name="Таблица4.A1" office:value-type="string">
            <text:p text:style-name="P40">Форма закупки (конкурс, аукцион и т.д.)</text:p>
          </table:table-cell>
          <table:table-cell table:style-name="Таблица4.A1" office:value-type="string">
            <text:p text:style-name="P22">Структурное подразделение Минюста России, для которого оказываются (оказывались) переводческие услуги</text:p>
          </table:table-cell>
          <table:table-cell table:style-name="Таблица4.A1" office:value-type="string">
            <text:p text:style-name="P22">Наименование и реквизиты (ИНН, КПП, адрес) лица, с которым заключен контракт</text:p>
          </table:table-cell>
          <table:table-cell table:style-name="Таблица4.G1" office:value-type="string">
            <text:p text:style-name="P22">Реквизиты договора (контракта) с лицом, указанным в предыдущем столбце</text:p>
          </table:table-cell>
        </table:table-row>
        <table:table-row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G2" office:value-type="string">
            <text:p text:style-name="P23"/>
          </table:table-cell>
        </table:table-row>
      </table:table>
      <text:list xml:id="list36194281" text:continue-numbering="true" text:style-name="L2">
        <text:list-item>
          <text:list>
            <text:list-header>
              <text:p text:style-name="P34"/>
            </text:list-header>
            <text:list-item>
              <text:p text:style-name="P31">перечень лиц, замещавших (замещающих) должности в Аппарате Уполномоченного РФ при Европейском Суде по правам человека — заместителя Министра юстиции Российской Федерации, <text:span text:style-name="T8">за период с 1 июня </text:span><text:span text:style-name="T8">2009 г. по дату получения настоящего определения</text:span> по форме Таблицы 3;</text:p>
              <text:p text:style-name="P37">Таблица 3</text:p>
            </text:list-item>
          </text:list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21">№ <text:line-break/><text:span text:style-name="T18">п/п</text:span></text:p>
          </table:table-cell>
          <table:table-cell table:style-name="Таблица3.A1" office:value-type="string">
            <text:p text:style-name="P22">ФИО</text:p>
          </table:table-cell>
          <table:table-cell table:style-name="Таблица3.A1" office:value-type="string">
            <text:p text:style-name="P22">Должность</text:p>
          </table:table-cell>
          <table:table-cell table:style-name="Таблица3.D1" office:value-type="string">
            <text:p text:style-name="P22">Период замещения должности</text:p>
          </table:table-cell>
        </table:table-row>
        <table:table-row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D2" office:value-type="string">
            <text:p text:style-name="P23"/>
          </table:table-cell>
        </table:table-row>
      </table:table>
      <text:list xml:id="list8326075448803360321" text:style-name="L3">
        <text:list-item>
          <text:list>
            <text:list-item>
              <text:p text:style-name="P38">протоколов заседания конкурсных комиссий при проведении конкурсов, информация о которых содержится в письме Минюста России от 11 декабря 2015 г. № 03-146081/15 в ответ на запрос ФАС России от 27 ноября 2015 г. № КА/67610/<text:span text:style-name="T14">15 </text:span>о представлении информации о торгах на оказание услуг <text:soft-page-break/>по переводу документов для Минюста России<text:span text:style-name="T14">;</text:span></text:p>
            </text:list-item>
            <text:list-item>
              <text:p text:style-name="P35">государственных контрактов, заключенных по результатам проведения конкурсов, указанных в п. 4.4 настоящего определения, со всеми приложениями и дополнениями;</text:p>
            </text:list-item>
            <text:list-item>
              <text:p text:style-name="P35">платежных поручений о перечислении денежных средств по контрактам, указанным в п. 4.5 настоящего определения.</text:p>
            </text:list-item>
          </text:list>
        </text:list-item>
      </text:list>
      <text:p text:style-name="P19"/>
      <text:p text:style-name="P19">Явка ответчиков, а также лиц, участвующих в деле, и (или) их представителей (с доверенностью на участие в рассмотрении дела) обязательна.</text:p>
      <text:p text:style-name="P27"><text:span text:style-name="T7">Для оформления пропусков в здание ФАС России (125993, г. Москва, Пыжевский пер., д. 6, 2 этаж, зал заседаний № 1, каб. 216) необходимо связаться с Хохловой Валерией Вячеславовной </text:span><text:span text:style-name="T9">‒</text:span><text:span text:style-name="T7"> главным специалистом-экспертом первого отдела Управления по борьбе с картелями (тел: (499) 755-23-23, доб. 088-290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A40CA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348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34890(1) </text:p></draw:text-box></draw:frame><draw:frame draw:style-name="Mfr2" draw:name="SpdBarcode" text:anchor-type="paragraph" svg:x="0cm" svg:width="3.6cm" svg:height="0.78cm" draw:z-index="5"><draw:image xlink:href="Pictures/10000201000000780000001A6A40CA63.png" xlink:type="simple" xlink:show="embed" xlink:actuate="onLoad"/></draw:frame></text:p>
      </style:footer>
    </style:master-page>
    <style:master-page style:name="Right_20_Page" style:display-name="Right Pag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18:16:47.48</meta:creation-date>
    <meta:generator>OpenOffice.org/3.4.1$Win32 OpenOffice.org_project/341m1$Build-9593</meta:generator>
    <dc:date>2016-04-18T16:00:58.43</dc:date>
    <meta:print-date>2016-04-11T15:18:10.55</meta:print-date>
    <meta:document-statistic meta:table-count="3" meta:image-count="1" meta:object-count="0" meta:page-count="5" meta:paragraph-count="50" meta:word-count="927" meta:character-count="6718"/>
    <meta:user-defined meta:name="Поле 1"/>
    <meta:user-defined meta:name="Поле 2"/>
    <meta:user-defined meta:name="Поле 3"/>
    <meta:user-defined meta:name="Поле 4"/>
  </office:meta>
</office:document-meta>
</file>