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2DDF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9.488cm" fo:margin-right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margin-left="9.488cm" fo:margin-right="0cm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026cm" fo:margin-right="0cm" fo:text-align="justify" style:justify-single-word="false" fo:text-indent="1.44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026cm" fo:margin-right="0cm" fo:text-align="end" style:justify-single-word="false" fo:text-indent="1.44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407cm" fo:margin-right="1.203cm" fo:text-align="justify" style:justify-single-word="false" fo:text-indent="0cm" style:auto-text-indent="false">
        <style:tab-stops>
          <style:tab-stop style:position="6.121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407cm" fo:margin-right="1.203cm" fo:text-indent="0cm" style:auto-text-indent="false">
        <style:tab-stops>
          <style:tab-stop style:position="6.121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Standard">
      <style:paragraph-properties fo:margin-left="9.407cm" fo:margin-right="0.295cm" fo:text-align="justify" style:justify-single-word="false" fo:text-indent="0cm" style:auto-text-indent="false">
        <style:tab-stops>
          <style:tab-stop style:position="6.121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master-page-name="First_20_Page">
      <style:paragraph-properties fo:margin-left="0.026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3.5pt" fo:language="ru" fo:country="RU" style:font-size-asian="13.5pt" style:language-asian="ru" style:country-asian="RU" style:font-name-complex="Times New Roman" style:font-size-complex="13.5pt" style:language-complex="ar" style:country-complex="SA"/>
    </style:style>
    <style:style style:name="T2" style:family="text">
      <style:text-properties style:text-position="22% 58%" fo:font-size="13.5pt" fo:language="ru" fo:country="RU" style:font-size-asian="13.5pt" style:language-asian="ru" style:country-asian="RU" style:font-name-complex="Times New Roman" style:font-size-complex="13.5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8a7b6f-9266-4424-bfcb-e971202e5586" text:name="BossProviderVariable"/>
      </text:user-field-decls>
      <text:p text:style-name="P12">ПРЕДОСТЕРЕЖЕНИЕ </text:p>
      <text:p text:style-name="P4">О НЕДОПУСТИМОСТИ СОВЕРШЕНИЯ ДЕЙСТВИЙ, </text:p>
      <text:p text:style-name="P4">КОТОРЫЕ МОГУТ ПРИВЕСТИ К НАРУШЕНИЮ </text:p>
      <text:p text:style-name="P4">АНТИМОНОПОЛЬНОГО ЗАКОНОДАТЕЛЬСТВА</text:p>
      <text:p text:style-name="P3"/>
      <text:p text:style-name="P7">В связи с публичным заявлением ведущего советника Аналитического центра при Правительстве Российской Федерации XXXXXXXXXXXXXXXXXXXXXXXXXXXXXX <text:span text:style-name="T1">о планируемой в 2016 г. консолидации парка грузовых вагонов (полувагонов) и планируемом увеличении операторами подвижного состава ставок за предоставление полувагонов до 1087 руб./сутки за вагон, в том числе за счет ограничения количества рабочего парка вагонов, на заседании Совета потребителей по вопросам деятельности ОАО «РЖД» и его дочерних зависимых обществах при Правительстве Российской Федерации, проведенном 13.04.2016, ФАС России на основании статьи 25</text:span><text:span text:style-name="T2">7</text:span><text:span text:style-name="T1"> Федерального закона от 26.07.2006 № 135-ФЗ «О защите конкуренции» предостерегает от совершения планируемых действий, в связи с тем, что такое поведение может привести к нарушению Федерального закона от 26.07.2006 № 135-ФЗ «О защите конкуренции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2DDF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80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8023(3) </text:p></draw:text-box></draw:frame><draw:frame draw:style-name="Mfr2" draw:name="SpdBarcode" text:anchor-type="paragraph" svg:x="0cm" svg:width="3.6cm" svg:height="0.78cm" draw:z-index="1"><draw:image xlink:href="Pictures/10000201000000780000001A9E2DDF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0:37:56.32</meta:creation-date>
    <meta:generator>OpenOffice.org/3.4.1$Win32 OpenOffice.org_project/341m1$Build-9593</meta:generator>
    <dc:date>2016-04-20T16:18:28.34</dc:date>
    <meta:editing-duration>PT51M10S</meta:editing-duration>
    <meta:editing-cycles>3</meta:editing-cycles>
    <meta:print-date>2016-04-15T12:39:15.63</meta:print-date>
    <meta:document-statistic meta:table-count="0" meta:image-count="1" meta:object-count="0" meta:page-count="1" meta:paragraph-count="7" meta:word-count="123" meta:character-count="1002"/>
    <meta:user-defined meta:name="Поле 1"/>
    <meta:user-defined meta:name="Поле 2"/>
    <meta:user-defined meta:name="Поле 3"/>
    <meta:user-defined meta:name="Поле 4"/>
  </office:meta>
</office:document-meta>
</file>