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8B8F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026cm" fo:margin-right="0cm" fo:text-align="end" style:justify-single-word="false" fo:text-indent="1.4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26cm" fo:margin-right="0cm" fo:text-align="justify" style:justify-single-word="false" fo:text-indent="1.4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846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846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84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846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Normal_20__28_Web_29_">
      <style:paragraph-properties fo:margin-left="0.026cm" fo:margin-right="0cm" fo:text-align="justify" style:justify-single-word="false" fo:text-indent="1.44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margin-left="0.026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T3" style:family="text">
      <style:text-properties style:text-position="22% 58%" fo:font-size="13.5pt" style:font-size-asian="13.5pt" style:font-size-complex="13.5pt"/>
    </style:style>
    <style:style style:name="T4" style:family="text">
      <style:text-properties style:text-position="22% 58%" fo:font-size="13.5pt" fo:language="ru" fo:country="RU" style:font-size-asian="13.5pt" style:language-asian="ru" style:country-asian="RU" style:font-name-complex="Times New Roman" style:font-size-complex="13.5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b90cc-3465-4943-b23f-2849fc899250" text:name="BossProviderVariable"/>
      </text:user-field-decls>
      <text:p text:style-name="P12">ПРЕДОСТЕРЕЖЕНИЕ </text:p>
      <text:p text:style-name="P3">О НЕДОПУСТИМОСТИ СОВЕРШЕНИЯ ДЕЙСТВИЙ, </text:p>
      <text:p text:style-name="P3">КОТОРЫЕ МОГУТ ПРИВЕСТИ К НАРУШЕНИЮ </text:p>
      <text:p text:style-name="P3">АНТИМОНОПОЛЬНОГО ЗАКОНОДАТЕЛЬСТВА</text:p>
      <text:p text:style-name="P2"/>
      <text:p text:style-name="P11"><text:span text:style-name="T2">В связи с публичным заявлением генерального директора открытого акционерного общества «Государственная транспортная лизинговая компания» XXXXXXXXXXXXXXXXXXXXXXXXXXXX о планируемой в 2016 г. консолидации парка грузовых вагонов (полувагонов) и планируемом увеличении операторами подвижного состава ставок за предоставление полувагонов до 1087 руб./сутки за вагон, в том числе за счет ограничения количества рабочего парка вагонов, на заседании Совета потребителей по вопросам деятельности ОАО «РЖД» и его дочерних зависимых обществах при Правительстве Российской Федерации, проведенном 13.04.2016, ФАС России на основании статьи 25</text:span><text:span text:style-name="T4">7</text:span><text:span text:style-name="T2"> Федерального закона от 26.07.2006 № 135-ФЗ «О защите конкуренции» предостерегает от совершения планируемых действий, в связи с тем, что такое поведение может привести к нарушению Федерального закона от 26.07.2006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B8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38B8F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0:37:56.32</meta:creation-date>
    <meta:generator>OpenOffice.org/3.4.1$Win32 OpenOffice.org_project/341m1$Build-9593</meta:generator>
    <dc:date>2016-04-20T16:20:04.26</dc:date>
    <meta:editing-duration>PT49M58S</meta:editing-duration>
    <meta:editing-cycles>2</meta:editing-cycles>
    <meta:print-date>2016-03-09T10:39:04.66</meta:print-date>
    <meta:document-statistic meta:table-count="0" meta:image-count="1" meta:object-count="0" meta:page-count="1" meta:paragraph-count="6" meta:word-count="123" meta:character-count="1011"/>
    <meta:user-defined meta:name="Поле 1"/>
    <meta:user-defined meta:name="Поле 2"/>
    <meta:user-defined meta:name="Поле 3"/>
    <meta:user-defined meta:name="Поле 4"/>
  </office:meta>
</office:document-meta>
</file>