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F3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001cm" fo:margin-right="0cm" fo:margin-top="0.049cm" fo:margin-bottom="0cm" fo:text-indent="0cm" style:auto-text-indent="false"/>
    </style:style>
    <style:style style:name="P4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color="#000000" fo:font-size="13.5pt" style:font-size-asian="13.5pt" style:font-size-complex="13.5pt"/>
    </style:style>
    <style:style style:name="P5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9.00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top="0.049cm" fo:margin-bottom="0.423cm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Normal_20__28_Web_29_" style:master-page-name="First_20_Page">
      <style:paragraph-properties fo:margin-left="9.001cm" fo:margin-right="0cm" fo:margin-top="0.049cm" fo:margin-bottom="0cm" fo:text-indent="0cm" style:auto-text-indent="false" style:page-number="auto"/>
    </style:style>
    <style:style style:name="P15" style:family="paragraph" style:parent-style-name="Normal_20__28_Web_29_">
      <style:paragraph-properties fo:margin-left="0cm" fo:margin-right="0cm" fo:margin-top="0.049cm" fo:margin-bottom="0.423cm" fo:text-indent="1.251cm" style:auto-text-indent="false"/>
      <style:text-properties fo:font-size="11pt" style:font-size-asian="11pt" style:font-size-complex="11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20465-2a41-47ef-911f-9ac5503eac53" text:name="BossProviderVariable"/>
      </text:user-field-decls>
      <text:p text:style-name="P14"/>
      <text:p text:style-name="P11">ПРЕДУПРЕЖДЕНИЕ</text:p>
      <text:p text:style-name="P11">О ПРЕКРАЩЕНИИ ДЕЙСТВИЙ (БЕЗДЕЙСТВИЯ),</text:p>
      <text:p text:style-name="P11">КОТОРЫЕ СОДЕРЖАТ ПРИЗНАКИ НАРУШЕНИЯ АНТИМОНОПОЛЬНОГО ЗАКОНОДАТЕЛЬСТВА</text:p>
      <text:p text:style-name="P7"/>
      <text:p text:style-name="P7"/>
      <text:p text:style-name="P8"><text:span text:style-name="T2">В связи с наличием в действиях (бездействии) </text:span><text:span text:style-name="T1">Министерства сельского хозяйства Российской Федерации </text:span><text:span text:style-name="T2">(место нахождения: </text:span><text:span text:style-name="T1">Орликов пер., д. 1/11, <text:s text:c="8"/>г. </text:span><text:span text:style-name="T2">Москва, 107139), выразившихся в издании письма Минсельхоза России от 8 июля 2014 года № АП-24-27/8466 (далее - Письмо Минсельхоза России), содержащего рекомендации по использованию метода определения антибиотиков на молочных предприятиях Таможенного союза и Российской Федерации, установленного в межгосударственном стандарте ГОСТ 32254-2013 «Молоко. Инструментальный экспресс-метод определения антибиотиков», направлении Письма Минсельхоза России руководителям органов управления агропромышленного комплекса субъектов Российской Федерации и опубликовании данного письма на официальном сайте Минсельхоза России в подразделе «Письма» раздела «Документы», признаков нарушения антимонопольного законодательства, предусмотренных частью 1 статьи 15 </text:span><text:span text:style-name="T2">Федерального закона от 26.07.2006 № 135-ФЗ «О защите конкуренции» (далее – Закон о защите конкуренции), на основании статьи 39.1 Закона о защите конкуренции, ФАС России предупреждает о необходимости прекращения указанных действий (бездействия) путем отмены/отзыва Письма Минсельхоза России и о принятии мер по устранению последствий, вызванных направлением данного письма руководителям органов управления агропромышленного комплекса субъектов Российской Федерации, в срок до 14 марта 2016 года</text:span><text:bookmark text:name="_GoBack"/><text:span text:style-name="T2">. </text:span></text:p>
      <text:p text:style-name="P13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BCF3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775(1) </text:p></draw:text-box></draw:frame><draw:frame draw:style-name="Mfr2" draw:name="SpdBarcode" text:anchor-type="paragraph" svg:x="0cm" svg:width="3.6cm" svg:height="0.78cm" draw:z-index="1"><draw:image xlink:href="Pictures/10000201000000780000001A1BCF30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4:22:56.36</meta:creation-date>
    <meta:generator>OpenOffice.org/3.4.1$Win32 OpenOffice.org_project/341m1$Build-9593</meta:generator>
    <dc:date>2016-04-21T15:50:40.17</dc:date>
    <meta:print-date>2016-02-16T10:15:49.37</meta:print-date>
    <meta:editing-duration>PT2M57S</meta:editing-duration>
    <meta:editing-cycles>1</meta:editing-cycles>
    <meta:document-statistic meta:table-count="0" meta:image-count="1" meta:object-count="0" meta:page-count="1" meta:paragraph-count="7" meta:word-count="195" meta:character-count="1667"/>
    <meta:user-defined meta:name="Поле 1"/>
    <meta:user-defined meta:name="Поле 2"/>
    <meta:user-defined meta:name="Поле 3"/>
    <meta:user-defined meta:name="Поле 4"/>
  </office:meta>
</office:document-meta>
</file>