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C32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2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9.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fae29e-0288-4ddb-b6e1-4139ce79eaf2" text:name="BossProviderVariable"/>
      </text:user-field-decls>
      <text:p text:style-name="P27"/>
      <text:p text:style-name="P9"><text:span text:style-name="blue1"><text:span text:style-name="T2">ОАО «Российские железные дороги»</text:span></text:span></text:p>
      <text:p text:style-name="P9"><text:span text:style-name="blue1"><text:span text:style-name="T2"/></text:span></text:p>
      <text:p text:style-name="P9"><text:span text:style-name="blue1"><text:span text:style-name="T2">ул. Новая Басманная, дом 2, </text:span></text:span></text:p>
      <text:p text:style-name="P10"><text:span text:style-name="blue1"><text:span text:style-name="T3">г. Москва, 107174 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4.31-247/00-03-16</text:span></text:p>
      <text:p text:style-name="P20"/>
      <text:p text:style-name="P21">«18» апреля 2016 г. <text:s text:c="87"/>г. Москва</text:p>
      <text:p text:style-name="P21"/>
      <text:p text:style-name="P12"><text:span text:style-name="T4">Я, заместитель руководителя ФАС России, Голомолзин Анатолий Николаевич, рассмотрев протокол и материалы дела об административном правонарушении № 4-14.31-247/00-03-16, возбужденного в отношении открытого акционерного общества «Российские железные дороги» (далее — ОАО «РЖД» </text:span><text:span text:style-name="Основной_20_шрифт_20_абзаца"><text:span text:style-name="T8">(место нахождения: 107174</text:span></text:span><text:span text:style-name="blue1"><text:span text:style-name="T5">, г. Москва, ул. Новая Басманная, дом 2</text:span></text:span><text:span text:style-name="Основной_20_шрифт_20_абзаца"><text:span text:style-name="T8">; дата регистрации в качестве юридического лица — 23.09.2003; ИНН 7708503737; КПП 997650001; ОГРН 1037739877295</text:span></text:span><text:span text:style-name="Основной_20_шрифт_20_абзаца"><text:span text:style-name="T6">)</text:span></text:span><text:span text:style-name="T4">, </text:span><text:span text:style-name="T7">в отсутствии законного представителя ОАО «РЖД», надлежащим образом уведомленного о времени и месте рассмотрения дела об административном правонарушении,</text:span></text:p>
      <text:p text:style-name="P13"/>
      <text:p text:style-name="P7">УСТАНОВИЛ:</text:p>
      <text:p text:style-name="P14"/>
      <text:p text:style-name="P15">Необходимость в дополнительном выяснении обстоятельств по делу об административном правонарушении № <text:span text:style-name="T9">4-14.31-247/00-03-16</text:span><text:span text:style-name="T10">.</text:span></text:p>
      <text:p text:style-name="P15">Руководствуясь частью 2 статьи 29.6 Кодекса Российской Федерации об административных правонарушениях,</text:p>
      <text:p text:style-name="P16"/>
      <text:p text:style-name="P8">ОПРЕДЕЛИЛ:</text:p>
      <text:p text:style-name="P17"><text:soft-page-break/></text:p>
      <text:list xml:id="list153093731608981554" text:style-name="L1">
        <text:list-item>
          <text:list>
            <text:list-item>
              <text:list>
                <text:list-item>
                  <text:p text:style-name="P28">Продлить срок рассмотрения дела об административном правонарушении № 4-14.31-247/00-03-16 до 29.04.2016 г.</text:p>
                </text:list-item>
                <text:list-item>
                  <text:p text:style-name="P28">Дело об административном правонарушении<text:line-break/>№ 4-14.31-247/00-03-16 отложить.</text:p>
                </text:list-item>
              </text:list>
            </text:list-item>
          </text:list>
        </text:list-item>
      </text:list>
      <text:p text:style-name="P22"><text:tab/>3.<text:tab/>Назначить рассмотрение дела об административном правонарушении № 4-14.31-247/00-03-16 на «28» апреля 2016 года в 13 часов 00 минут по адресу: 123995, г. Москва, ул. Садовая-Кудринская, д. 11, каб. 420.</text:p>
      <text:p text:style-name="P22"/>
      <text:p text:style-name="P11"/>
      <text:p text:style-name="P6"/>
      <text:p text:style-name="P6"><text:s text:c="108"/>А.Н. Голомолзин</text:p>
      <text:p text:style-name="P26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5">Данилов Ц.С.</text:p>
      <text:p text:style-name="P4">(499) 755-23-23 доб. 088-6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C3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8904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16C326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890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38904(1)</text:p></draw:text-box></draw:frame><draw:frame draw:style-name="Mfr2" draw:name="SpdBarcode" text:anchor-type="paragraph" svg:x="0cm" svg:width="3.6cm" svg:height="0.78cm" draw:z-index="4"><draw:image xlink:href="Pictures/10000201000000780000001AA16C3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0:00.03</meta:creation-date>
    <meta:generator>OpenOffice.org/3.4.1$Win32 OpenOffice.org_project/341m1$Build-9593</meta:generator>
    <dc:date>2016-04-20T09:31:10.96</dc:date>
    <meta:print-date>2016-04-20T09:30:30.16</meta:print-date>
    <meta:document-statistic meta:table-count="0" meta:image-count="2" meta:object-count="0" meta:page-count="2" meta:paragraph-count="22" meta:word-count="193" meta:character-count="1750"/>
    <meta:user-defined meta:name="Поле 1"/>
    <meta:user-defined meta:name="Поле 2"/>
    <meta:user-defined meta:name="Поле 3"/>
    <meta:user-defined meta:name="Поле 4"/>
  </office:meta>
</office:document-meta>
</file>