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772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style:text-underline-style="none" style:font-name-asian="Arial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style:text-underline-style="none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weight-asian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style:font-weight-asian="normal" style:font-weight-complex="normal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e3cda-252a-4d76-9481-35e754a24385" text:name="BossProviderVariable"/>
      </text:user-field-decls>
      <text:p text:style-name="P21"/>
      <text:p text:style-name="P5">ПРЕДПИСАНИЕ</text:p>
      <text:p text:style-name="P5">ПО ДЕЛУ № 1-11-62/00-03-15</text:p>
      <text:p text:style-name="P8"> </text:p>
      <text:p text:style-name="P6">04 <text:span text:style-name="T1">марта</text:span> 2015 года                                                                                      <text:s text:c="3"/>г. Москва</text:p>
      <text:p text:style-name="P8"> </text:p>
      <text:p text:style-name="P4"><text:span text:style-name="T7"><text:tab/>Комиссия ФАС России по рассмотрению дела о нарушении антимонопольного законодательства (далее — Комиссия) в составе: </text:span><text:span text:style-name="Основной_20_шрифт_20_абзаца"><text:span text:style-name="T12">&lt;....&gt;</text:span></text:span><text:span text:style-name="T7">, </text:span><text:span text:style-name="Основной_20_шрифт_20_абзаца"><text:span text:style-name="T7">рассмотрев дело <text:s text:c="13"/>№ 1-11-62/00-03-15 по признакам нарушения </text:span></text:span><text:span text:style-name="Основной_20_шрифт_20_абзаца"><text:span text:style-name="T9">федеральным бюджетным учреждением </text:span></text:span><text:span text:style-name="Основной_20_шрифт_20_абзаца"><text:span text:style-name="T10">«Морская спасательная служба Росморречфлота»</text:span></text:span><text:span text:style-name="Основной_20_шрифт_20_абзаца"><text:span text:style-name="T9"> </text:span></text:span><text:span text:style-name="Основной_20_шрифт_20_абзаца"><text:span text:style-name="T7">(125993, <text:s text:c="11"/>г. Москва, ул. Петровка, д. 3/6) (далее — ФБУ «Морспасслужба Росморречфлота») пунктов 1 и 6 части 1 статьи 10 и части 1 статьи 11 Федерального закона от 26.07.2006 № 135-ФЗ «О защите конкуренции» (далее — Закон о защите конкуренции) и акционерным обществом «Роснефтефлот» (123317, г. Москва, Пресненская набережная, д. 6, стр. 2) (далее — <text:s text:c="18"/>АО «Роснефтефлот») пункта 1 части 1 статьи 10 и части 1 статьи 11 Закона о защите конкуренции</text:span></text:span><text:span text:style-name="T7">,</text:span></text:p>
      <text:p text:style-name="P7">ПРЕДПИСЫВАЕТ:</text:p>
      <text:p text:style-name="P4"><text:span text:style-name="T7"><text:tab/>1.<text:tab/></text:span><text:span text:style-name="Основной_20_шрифт_20_абзаца"><text:span text:style-name="T7">ФБУ «Морспасслужба Росморречфлота»</text:span></text:span><text:span text:style-name="T7"> и </text:span><text:span text:style-name="Основной_20_шрифт_20_абзаца"><text:span text:style-name="T7">АО «Роснефтефлот»</text:span></text:span><text:span text:style-name="T7"> в течение 3 </text:span><text:span text:style-name="T9">(трех)</text:span><text:span text:style-name="T7"> месяц</text:span><text:span text:style-name="T9">ев</text:span><text:span text:style-name="T7"> со дня получения предписания по делу № </text:span><text:span text:style-name="Основной_20_шрифт_20_абзаца"><text:span text:style-name="T7">1-11-62/00-03-15</text:span></text:span><text:span text:style-name="T7"> прекратить нарушение пункта 1 части 1 статьи 10 </text:span><text:span text:style-name="T9">Закона</text:span><text:span text:style-name="T7"> защите конкуренции, выразившееся в установлении </text:span><text:span text:style-name="T9">монопольно высоких экономически необоснованных</text:span><text:span text:style-name="Font_20_Style63"><text:span text:style-name="T2"> цен (тарифов) на услуги по несению постоянной аварийно-спасательной готовности к </text:span></text:span><text:span text:style-name="Основной_20_шрифт_20_абзаца"><text:span text:style-name="T4">ликвидации разливов нефтепродуктов <text:s/>при осуществлении деятельности по бункеровке судов бункеровочными компаниями (далее — несение готовности к ЛРН) в акваториях морских портов Российской Федерации</text:span></text:span><text:span text:style-name="Основной_20_шрифт_20_абзаца"><text:span text:style-name="T5">, рассчитываемых из цены за одну тонну переваленного на судно бункерного топлива</text:span></text:span><text:span text:style-name="T7">.</text:span></text:p>
      <text:p text:style-name="P10"><text:span text:style-name="Основной_20_шрифт_20_абзаца"><text:span text:style-name="T18"><text:tab/>1.</text:span></text:span><text:span text:style-name="Основной_20_шрифт_20_абзаца"><text:span text:style-name="T20">1</text:span></text:span><text:span text:style-name="Основной_20_шрифт_20_абзаца"><text:span text:style-name="T19">.<text:tab/></text:span></text:span><text:span text:style-name="Основной_20_шрифт_20_абзаца"><text:span text:style-name="T18">ФБУ «Морспасслужба Росморречфлота»</text:span></text:span><text:span text:style-name="T18"> и </text:span><text:span text:style-name="Основной_20_шрифт_20_абзаца"><text:span text:style-name="T18">АО «Роснефтефлот»</text:span></text:span><text:span text:style-name="T18"> </text:span><text:span text:style-name="T20">установить экономически обоснованную дифференцированную ежемесячную абонентскую плату </text:span><text:span text:style-name="Font_20_Style63"><text:span text:style-name="T16">на оказание услуг по несению готовности к </text:span></text:span><text:span text:style-name="Основной_20_шрифт_20_абзаца"><text:span text:style-name="T15">ЛРН в акваториях морских портов Российской Федерации:</text:span></text:span></text:p>
      <text:p text:style-name="P10"><text:span text:style-name="Основной_20_шрифт_20_абзаца"><text:span text:style-name="T15"><text:tab/>1.1.1.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3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15">Российской Федерации,</text:span></text:span><text:span text:style-name="Основной_20_шрифт_20_абзаца"><text:span text:style-name="T3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;</text:span></text:span></text:p>
      <text:list xml:id="list642037121752735747" text:style-name="L1">
        <text:list-item>
          <text:list>
            <text:list-header>
              <text:p text:style-name="P22"><text:span text:style-name="Основной_20_шрифт_20_абзаца"><text:span text:style-name="T15"><text:s/><text:tab/>1.1.2.<text:tab/>дифференцированную ежемесячную абонентскую плату </text:span></text:span><text:span text:style-name="Font_20_Style63"><text:span text:style-name="T16">на оказание</text:span></text:span><text:span text:style-name="Основной_20_шрифт_20_абзаца"><text:span text:style-name="T15"> услуг по несению готовности к ЛРН устанавливать в каждом отдельно взятом </text:span></text:span><text:soft-page-break/><text:span text:style-name="Основной_20_шрифт_20_абзаца"><text:span text:style-name="T15">морском порту Российской Федерации, исходя из положений пункта 2.1 настоящего предписания и с учетом годового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, осуществляющими свою деятельность в акватории каждого отдельно взятого морского порта Российской Федерации.</text:span></text:span></text:p>
              <text:list>
                <text:list-item>
                  <text:list>
                    <text:list-header>
                      <text:p text:style-name="P22"><text:span text:style-name="Основной_20_шрифт_20_абзаца"><text:span text:style-name="T15"><text:s/><text:tab/>2.<text:tab/>ФБУ «Морспасслужба Росморречфлота» и АО «Роснефтефлот»</text:span></text:span><text:span text:style-name="Основной_20_шрифт_20_абзаца"><text:span text:style-name="T17"> </text:span></text:span><text:span text:style-name="Основной_20_шрифт_20_абзаца"><text:span text:style-name="T3">в течение 2 (двух) месяцев со дня получения настоящего предписания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</text:span></text:span><text:span text:style-name="Основной_20_шрифт_20_абзаца"><text:span text:style-name="T15">Российской Федерации</text:span></text:span><text:span text:style-name="Основной_20_шрифт_20_абзаца"><text:span text:style-name="T3">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</text:span></text:span><text:span text:style-name="Основной_20_шрифт_20_абзаца"><text:span text:style-name="T15">.</text:span>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8808420970178979370" text:style-name="L2">
        <text:list-header>
          <text:p text:style-name="P23"><text:span text:style-name="Основной_20_шрифт_20_абзаца"><text:span text:style-name="T4"><text:s/><text:tab/></text:span></text:span><text:span text:style-name="Основной_20_шрифт_20_абзаца"><text:span text:style-name="T6">3</text:span></text:span><text:span text:style-name="Основной_20_шрифт_20_абзаца"><text:span text:style-name="T4">.<text:tab/>ФБУ «Морспасслужба Росморречфлота» и АО «Роснефтефлот» об исполнении пунктов 1, 2, 4 настоящего предписания сообщить в ФАС России в течение пяти рабочих дней с момента исполнения.</text:span></text:span></text:p>
        </text:list-header>
      </text:list>
      <text:p text:style-name="P2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AA772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>
      <style:text-properties fo:language="ru" fo:country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538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538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5381(8) </text:p></draw:text-box></draw:frame><draw:frame draw:style-name="Mfr2" draw:name="SpdBarcode" text:anchor-type="paragraph" svg:x="0cm" svg:width="3.6cm" svg:height="0.78cm" draw:z-index="3"><draw:image xlink:href="Pictures/10000201000000780000001A2AA772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4M22S</meta:editing-duration>
    <meta:editing-cycles>12</meta:editing-cycles>
    <meta:generator>OpenOffice.org/3.4.1$Win32 OpenOffice.org_project/341m1$Build-9593</meta:generator>
    <dc:date>2016-04-25T15:20:56.37</dc:date>
    <meta:print-date>2016-03-25T13:20:06.62</meta:print-date>
    <meta:document-statistic meta:table-count="0" meta:image-count="1" meta:object-count="0" meta:page-count="2" meta:paragraph-count="17" meta:word-count="476" meta:character-count="3825"/>
    <meta:user-defined meta:name="Info 1"/>
    <meta:user-defined meta:name="Info 2"/>
    <meta:user-defined meta:name="Info 3"/>
    <meta:user-defined meta:name="Info 4"/>
  </office:meta>
</office:document-meta>
</file>