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540A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62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font-weight="bold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en" fo:country="US" style:font-size-asian="14pt" style:font-size-complex="14pt"/>
    </style:style>
    <style:style style:name="T10" style:family="text">
      <style:text-properties style:font-name="Times New Roman CYR" fo:font-size="14pt" fo:language="en" fo:country="US" style:font-size-asian="14pt" style:font-size-complex="14pt"/>
    </style:style>
    <style:style style:name="T11" style:family="text">
      <style:text-properties style:font-name="Times New Roman CYR" fo:font-size="14pt" fo:language="ru" fo:country="RU" style:font-size-asian="14pt" style:font-size-complex="14pt"/>
    </style:style>
    <style:style style:name="T12" style:family="text">
      <style:text-properties style:font-name="Times New Roman CYR" fo:language="en" fo:country="US"/>
    </style:style>
    <style:style style:name="T13" style:family="text">
      <style:text-properties style:font-name="Times New Roman CYR" fo:language="en" fo:country="US" style:font-size-asian="14pt" style:font-size-complex="14pt"/>
    </style:style>
    <style:style style:name="T14" style:family="text">
      <style:text-properties style:font-name="Times New Roman CYR" fo:language="ru" fo:country="RU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color="#000000" style:font-name="Times New Roman1" fo:font-size="14pt" style:text-underline-style="none"/>
    </style:style>
    <style:style style:name="T17" style:family="text">
      <style:text-properties fo:color="#000000" style:font-name="Times New Roman1" fo:font-size="14pt" fo:language="en" fo:country="US" style:text-underline-style="none"/>
    </style:style>
    <style:style style:name="T18" style:family="text">
      <style:text-properties fo:color="#000000" style:font-name="Times New Roman1" fo:font-size="14pt" fo:language="ru" fo:country="RU" style:text-underline-style="none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ec9c8-7a55-4eed-9dd2-50708aa96e03" text:name="BossProviderVariable"/>
      </text:user-field-decls>
      <text:p text:style-name="P19"/>
      <text:p text:style-name="P8"><text:span text:style-name="T7">РЕШЕНИЕ № Т-</text:span><text:span text:style-name="T4">26</text:span><text:span text:style-name="T7">/16</text:span></text:p>
      <text:p text:style-name="P6">по результатам рассмотрения жалобы <text:span text:style-name="T19">&lt;....&gt;</text:span></text:p>
      <text:p text:style-name="P6">на нарушение процедуры торгов и порядка заключения договоров</text:p>
      <text:p text:style-name="P10"/>
      <text:p text:style-name="P3"><text:span text:style-name="T2">Дата принятия решения: </text:span><text:span text:style-name="T3">11.04.2016</text:span><text:span text:style-name="T2">                                                            г. Москва</text:span></text:p>
      <text:p text:style-name="P4"/>
      <text:p text:style-name="P20">Комиссия ФАС России по рассмотрению жалоб на нарушение процедуры торгов и порядка заключения договоров № 12:</text:p>
      <text:p text:style-name="P14"><text:span text:style-name="T6">рассмотрев жалобу </text:span><text:span text:style-name="T5">&lt;....&gt;</text:span><text:span text:style-name="T6">, </text:span><text:span text:style-name="T10">направленн</text:span><text:span text:style-name="T11">ую</text:span><text:span text:style-name="T10"><text:line-break/>письмом Ростовского УФАС России от 31.03.2016 № 5160/04,</text:span><text:span text:style-name="T6"> на действия организатора торгов – ООО «Дизайн СЛ», оператора электронной площадки – ООО «Южная коммерческая система» при проведении открытого аукциона<text:line-break/>по продаже арестованного имущества должников (извещение<text:line-break/>№ 170216/4726668/01, лоты №№ 4-15), в соответствии со статьей 18.1 Федерального закона от 26.07.2006 № 135-ФЗ «О защите конкуренции»<text:line-break/>(далее – Закон о защите конкуренции),</text:span></text:p>
      <text:p text:style-name="P15"/>
      <text:p text:style-name="P6">У С Т А Н О В И Л А:</text:p>
      <text:p text:style-name="P7"/>
      <text:p text:style-name="P11">В Федеральную антимонопольную службу поступила жалоба<text:line-break/><text:span text:style-name="T19">&lt;....&gt;</text:span> (далее – Заявители), <text:span text:style-name="T12">направленная<text:line-break/>письмом Ростовского УФАС России от 31.03.2016 № 5160/04,</text:span> на действия организатора торгов — ООО «Дизайн СЛ» (далее – Организатор торгов), оператора электронной площадки – ООО «Южная коммерческая система» (далее – Оператор) при проведении открытого аукциона по продаже арестованного имущества должников (извещение № 170216/4726668/01,<text:line-break/>лоты №№ 4-15) (далее – Аукцион; Жалоба).</text:p>
      <text:p text:style-name="P13"><text:span text:style-name="T2">Из Жалобы следует, что действия Оператора, выразившиеся<text:line-break/>в необеспечении бесперебойной работы электронной торговой площадки<text:line-break/>ООО «Южная коммерческая система», расположенной в информационно-телекоммуникационной сети «Интернет» по адресу </text:span><text:span text:style-name="T3">www.ug-t-s.ru </text:span><text:span text:style-name="T2">(далее –<text:line-break/>сайт Оператора), лишили Заявителей возможности подавать предложения<text:line-break/>о повышении цены продажи имущества должников при проведении Аукциона и, как следствие, стать победителями Аукциона.</text:span></text:p>
      <text:p text:style-name="P12">На рассмотрении Жалобы Комиссией ФАС России установлено следующее.</text:p>
      <text:p text:style-name="P13"><text:span text:style-name="T2">18.02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</text:span><text:span text:style-name="T16"> </text:span><text:a xlink:type="simple" xlink:href="http://www.torgi.gov.ru/"><text:span text:style-name="T17">www</text:span></text:a><text:a xlink:type="simple" xlink:href="http://www.torgi.gov.ru/"><text:span text:style-name="T18">.</text:span></text:a><text:span text:style-name="T17">torgi</text:span><text:a xlink:type="simple" xlink:href="http://www.torgi.gov.ru/"><text:span text:style-name="T18">.</text:span></text:a><text:span text:style-name="T17">gov</text:span><text:a xlink:type="simple" xlink:href="http://www.torgi.gov.ru/"><text:span text:style-name="T18">.</text:span></text:a><text:a xlink:type="simple" xlink:href="http://www.torgi.gov.ru/"><text:span text:style-name="T17">ru</text:span></text:a><text:span text:style-name="T16">,</text:span><text:span text:style-name="T2"> в газете «Наше Время»<text:line-break/>от 18.02.2016 № 38 Организатором торгов было размещено сообщение<text:line-break/>о проведении Аукциона, согласно которому Аукцион проводится в электронной форме на сайте Оператора; дата начала подачи заявок на участие в Аукционе – </text:span><text:soft-page-break/><text:span text:style-name="T2">18.02.2016; дата окончания подачи заявок на участие в Аукционе – 03.03.2016; дата и время проведения Аукциона – 14.03.2016 в 10:00.</text:span></text:p>
      <text:p text:style-name="P12">Согласно Жалобе в ходе проведения Аукциона после подачи<text:line-break/>нескольких предложений о повышении цены продажи имущества должников Заявители утратили возможность участвовать в Аукционе, а именно<text:line-break/>у Заявителей отсутствовала возможность подать ценовое предложение,<text:line-break/>а также один из Заявителей был «исключен» из личного кабинета<text:line-break/>и не имел возможности снова авторизоваться на сайте Оператора.</text:p>
      <text:p text:style-name="P12">Таким образом, по мнению Заявителей, при проведении Аукциона Оператором были созданы преимущественные условия участия в Аукционе определенному участнику.</text:p>
      <text:p text:style-name="P12">При этом Комиссия ФАС России считает необходимым отметить,<text:line-break/>что доказательств довода о неработоспособности сайта Оператора<text:line-break/>во время проведения Аукциона Заявителями представлено не было.</text:p>
      <text:p text:style-name="P12">Согласно протоколам об определении участников торгов от 11.03.2016<text:line-break/>на участие в Аукционе по лотам №№ 4-15 (далее – Протоколы об определении участников) было подано 4 заявки, участниками Аукциона по лотам №№ 4-15 признаны 4 заявителя, в том числе Заявители.</text:p>
      <text:p text:style-name="P12">Согласно протоколам о результатах проведения открытых торгов<text:line-break/>по лотам №№ 4-15 по продаже арестованного имущества от 14.03.2016<text:line-break/>(далее – Протоколы о результатах торгов) участие в Аукционе приняли<text:line-break/>4 участника, в том числе Заявители.</text:p>
      <text:p text:style-name="P12">Согласно пункту 6.7 Регламента проведения торгов в электронной<text:line-break/>форме на электронной торговой площадке «Южная торговая система» (далее – Регламент) оператор не несет ответственность за технические ошибки, совершенные Пользователем.</text:p>
      <text:p text:style-name="P12">В соответствии с пунктом 8.4 Регламента оператор электронной площадки обеспечивает свободный круглосуточный бесперебойный доступ<text:line-break/>к электронной площадке через сеть «Интернет» в течение всего времени проведения торгов организаторам торгов, лицам, представившим заявки<text:line-break/>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12">Согласно письменным возражениям Оператора 14.03.2016<text:line-break/>при проведении Аукциона технических сбоев на сайте Оператора<text:line-break/>не зафиксировано.</text:p>
      <text:p text:style-name="P12">Учитывая изложенное, а также принимая во внимание тот факт,<text:line-break/>что Заявителями не было представлено доказательств, свидетельствующих<text:line-break/>о наличии технического сбоя на сайте Оператора, при этом согласно Протоколам об определении участников, Протоколам о результатах торгов участие в Аукционе приняли 4 участника, в том числе Заявители,<text:line-break/>и в ходе проведения Аукциона произошло повышение начальных цен продажи <text:soft-page-break/>арестованного имущества должников на 10 шагов, Комиссия ФАС России приходит к выводу, <text:span text:style-name="T15">что довод Заявителей о создании Оператором определенному участнику Аукциона преимущественных условий участия<text:line-break/>в Аукционе Заявителями не доказан.</text:span></text:p>
      <text:p text:style-name="P16">Согласно информации, представленной Организатором торгов,<text:line-break/>25.03.2016 между Организатором торгов и победителем Аукциона<text:line-break/>по лотам №№ 4-15 были заключены договоры купли-продажи.</text:p>
      <text:p text:style-name="P12"><text:span text:style-name="T15">На основании изложенного и в соответствии с частью 20 статьи 18.1 Закона о защите ко</text:span>нкуренции</text:p>
      <text:p text:style-name="P5"/>
      <text:p text:style-name="P6">Р Е Ш И Л А:</text:p>
      <text:p text:style-name="P9"/>
      <text:p text:style-name="P17"><text:span text:style-name="T1">Признать жалобу </text:span><text:span text:style-name="T9">&lt;....&gt;</text:span><text:span text:style-name="T8">, </text:span><text:span text:style-name="T13">направленн</text:span><text:span text:style-name="T14">ую</text:span><text:span text:style-name="T13"><text:line-break/>письмом Ростовского УФАС России от 31.03.2016 № 5160/04, </text:span><text:span text:style-name="T8">на действия организатора торгов – ООО «Дизайн СЛ», оператора электронной площадки – ООО «Южная коммерческая система» при проведении торгов по продаже арестованного имущества должников (извещение № 170216/4726668/01,<text:line-break/>лоты №№ 4-15)</text:span><text:span text:style-name="T1"> необоснованной.</text:span></text:p>
      <text:p text:style-name="P18"/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540A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7566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540AB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37566(10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4:50:45.12</meta:creation-date>
    <meta:generator>OpenOffice.org/3.4.1$Win32 OpenOffice.org_project/341m1$Build-9593</meta:generator>
    <dc:date>2016-04-25T15:44:07.20</dc:date>
    <meta:editing-duration>PT5H49M52S</meta:editing-duration>
    <meta:editing-cycles>8</meta:editing-cycles>
    <meta:print-date>2016-04-14T14:53:51.51</meta:print-date>
    <meta:document-statistic meta:table-count="0" meta:image-count="1" meta:object-count="0" meta:page-count="3" meta:paragraph-count="28" meta:word-count="751" meta:character-count="5761"/>
    <meta:user-defined meta:name="Поле 1"/>
    <meta:user-defined meta:name="Поле 2"/>
    <meta:user-defined meta:name="Поле 3"/>
    <meta:user-defined meta:name="Поле 4"/>
  </office:meta>
</office:document-meta>
</file>