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D3E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fo:margin-left="9.74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77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3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9.49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97ce37-7369-4306-97b1-f9d147277bd3" text:name="BossProviderVariable"/>
      </text:user-field-decls>
      <text:p text:style-name="P14"/>
      <text:p text:style-name="P7">РЕШЕНИЕ</text:p>
      <text:p text:style-name="P7">по результатам рассмотрения ходатайства</text:p>
      <text:p text:style-name="P6"/>
      <text:p text:style-name="P8"><text:tab/>В соответствии со статьями 28, 33 Федерального закона от 26.07.2006 <text:s text:c="16"/>№ 135-ФЗ «О защите конкуренции» Федеральная антимонопольная служба рассмотрела ходатайство компании «<text:span text:style-name="T1">Ariel Equity Co LP</text:span>» <text:span text:style-name="T2">(местонахождение: </text:span><text:span text:style-name="T3">c/o Corporation Service Company, 2711 Centerville Road, Suite 400, Wilmington, Delaware 19808, USA</text:span><text:span text:style-name="T2">; основной вид деятельности: инвестиционная деятельность)</text:span> о приобретении прав, позволяющих определять условия осуществления предпринимательской деятельности ООО «КэаФьюжн Рус 333» (местонахождение: 123317, г. Москва, Пресненская набережная, дом 10, блок С, офис 404<text:span text:style-name="T2">; основной вид деятельности: </text:span><text:span text:style-name="T4">продажа и распространение медицинских приборов и фармацевтической продукции, продвижение, маркетинг и оказание связанных с ними услуг</text:span>), и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D3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27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498(1) </text:p></draw:text-box></draw:frame><draw:frame draw:style-name="Mfr2" draw:name="SpdBarcode" text:anchor-type="paragraph" svg:x="0cm" svg:width="3.6cm" svg:height="0.78cm" draw:z-index="1"><draw:image xlink:href="Pictures/10000201000000780000001AF70D3E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3:39:24.93</meta:creation-date>
    <meta:generator>OpenOffice.org/3.4.1$Win32 OpenOffice.org_project/341m1$Build-9593</meta:generator>
    <dc:date>2016-04-25T16:04:05.94</dc:date>
    <meta:editing-duration>PT3M33S</meta:editing-duration>
    <meta:editing-cycles>1</meta:editing-cycles>
    <meta:print-date>2016-04-14T14:42:34.09</meta:print-date>
    <meta:document-statistic meta:table-count="0" meta:image-count="1" meta:object-count="0" meta:page-count="1" meta:paragraph-count="4" meta:word-count="101" meta:character-count="868"/>
    <meta:user-defined meta:name="Поле 1"/>
    <meta:user-defined meta:name="Поле 2"/>
    <meta:user-defined meta:name="Поле 3"/>
    <meta:user-defined meta:name="Поле 4"/>
  </office:meta>
</office:document-meta>
</file>