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B5EC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-12.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52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9.525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fo:font-size="14pt" fo:background-color="#ffffff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835f11-17ea-473a-9dbe-0d8f51868793" text:name="BossProviderVariable"/>
      </text:user-field-decls>
      <text:p text:style-name="P13"/>
      <text:p text:style-name="P4">Решение</text:p>
      <text:p text:style-name="P4">по результатам рассмотрения ходатайства</text:p>
      <text:p text:style-name="P4"/>
      <text:p text:style-name="P7"><text:span text:style-name="T7"><text:tab/>В соответствии со статьями 28, 33 Федерального закона от 26.07.2006 <text:s text:c="12"/>№ 135-Ф3 «О защите конкуренции» Федеральной антимонопольной службой рассмотрено ходатайство компании «</text:span><text:span text:style-name="T6">Ю-Эф-Джи Синема Инвестментс Лимитед</text:span><text:span text:style-name="T7">» </text:span><text:span text:style-name="T2">(местонахождение: </text:span><text:span text:style-name="T4">п/я 173, Кингстон Чемберс, Род-Таун, Тортола, Британские Виргинские Острова</text:span><text:span text:style-name="T2">; основной вид деятельности — </text:span><text:span text:style-name="T1">инвестиционная деятельность</text:span><text:span text:style-name="T2">) о приобретении прав, позволяющих </text:span><text:span text:style-name="T6">определять условия осуществления предпринимательской деятельности</text:span><text:span text:style-name="T2"> ООО «Концерн КАРО» (местонахождение: </text:span><text:span text:style-name="T5">127006, г. Москва, Пушкинская площадь, д. 2</text:span><text:span text:style-name="T2">; </text:span><text:span text:style-name="T1">основной вид деятельности — деятельность, связанная с производством, прокатом и показом фильмов) </text:span><text:span text:style-name="T7">и принято решение об удовлетворении данного ходатайства.</text:span></text:p>
      <text:p text:style-name="P1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B5EC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1B5EC9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3T12:13:34.15</meta:creation-date>
    <dc:date>2016-04-25T16:16:36.13</dc:date>
    <meta:editing-duration>PT16M38S</meta:editing-duration>
    <meta:editing-cycles>2</meta:editing-cycles>
    <meta:generator>OpenOffice.org/3.4.1$Win32 OpenOffice.org_project/341m1$Build-9593</meta:generator>
    <meta:print-date>2016-04-14T11:01:12.02</meta:print-date>
    <meta:document-statistic meta:table-count="0" meta:image-count="1" meta:object-count="0" meta:page-count="1" meta:paragraph-count="4" meta:word-count="86" meta:character-count="765"/>
    <meta:user-defined meta:name="Поле 1"/>
    <meta:user-defined meta:name="Поле 2"/>
    <meta:user-defined meta:name="Поле 3"/>
    <meta:user-defined meta:name="Поле 4"/>
  </office:meta>
</office:document-meta>
</file>