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022A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fo:font-size="14pt" style:font-size-asian="14pt" style:font-size-complex="14p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" style:family="text">
      <style:text-properties fo:font-variant="normal" fo:text-transform="none" fo:color="#000000" fo:letter-spacing="normal" fo:language="ru" fo:country="RU" fo:background-color="transparent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9f2df4-57ff-458e-9886-b017e81a31bb" text:name="BossProviderVariable"/>
      </text:user-field-decls>
      <text:p text:style-name="P18"/>
      <text:p text:style-name="P16">Уведомление о составлении протокола</text:p>
      <text:p text:style-name="P17"/>
      <text:p text:style-name="P9"><text:span text:style-name="T2">Настоящим уведомляю, что в ФАС России к возбуждению планируется дело об административном правонарушении за </text:span><text:span text:style-name="T3">нарушение ООО КБ «Транспортный» (место нахождения: 129090, г. Москва, ул. Каланчевская, д. 49, ОГРН: 1027739542258; ИНН: 7710070848; КПП: 775001001) статьи 14.8 Федерального закона от 26.07.2006 № 135-ФЗ «О защите конкуренции» в части <text:s/>осуществления в период </text:span><text:span text:style-name="Основной_20_шрифт_20_абзаца"><text:span text:style-name="T5">с 18.12.2014 по 20.05.2015 недобросовестной конкуренции, выразившейся в привлечении денежных средств физических <text:s text:c="12"/>лиц в банковские вклады «Неснижаемый процент», «Неснижаемый процент <text:s text:c="18"/></text:span></text:span><text:span text:style-name="Основной_20_шрифт_20_абзаца"><text:span text:style-name="T7">on</text:span></text:span><text:span text:style-name="Основной_20_шрифт_20_абзаца"><text:span text:style-name="T5">-</text:span></text:span><text:span text:style-name="Основной_20_шрифт_20_абзаца"><text:span text:style-name="T7">line</text:span></text:span><text:span text:style-name="Основной_20_шрифт_20_абзаца"><text:span text:style-name="T5">», «Защита сбережений» и «Защита сбережений </text:span></text:span><text:span text:style-name="Основной_20_шрифт_20_абзаца"><text:span text:style-name="T7">on</text:span></text:span><text:span text:style-name="Основной_20_шрифт_20_абзаца"><text:span text:style-name="T5">-</text:span></text:span><text:span text:style-name="Основной_20_шрифт_20_абзаца"><text:span text:style-name="T7">line</text:span></text:span><text:span text:style-name="Основной_20_шрифт_20_абзаца"><text:span text:style-name="T5">» с последующим ухудшением их потребительских свойств по сравнению с первоначально заявленными свойствами в связи с установлением максимальной суммы, на которую могут быть пополнены указанные банковские вклады.</text:span></text:span></text:p>
      <text:p text:style-name="P8"><text:span text:style-name="T1">Факт совершения ООО КБ «Транспортный» указанного нарушения установлен решением Комиссии ФАС России от 04.03.2016 по делу о нарушении антимонопольного законодательства № </text:span><text:span text:style-name="T4">1-00-138/00-07-15</text:span><text:span text:style-name="T1"> (исх. от 04.03.2016 № АК/13874/16).</text:span></text:p>
      <text:p text:style-name="P10"><text:span text:style-name="Основной_20_шрифт_20_абзаца"><text:span text:style-name="T6">Ответственность за осуществление недобросовестной конкуренции предусмотрена частью 1 статьи </text:span></text:span><text:span text:style-name="Основной_20_шрифт_20_абзаца"><text:span text:style-name="T5">14.33 Кодекса Российской Федерации об административных правонарушениях (далее — КоАП).</text:span></text:span></text:p>
      <text:p text:style-name="P15"><text:span text:style-name="Основной_20_шрифт_20_абзаца"><text:span text:style-name="T13">У ООО КБ «Транспортный» 20.05.2015 Центральным банком Российской Федерации была отозвана лицензия на осуществление банковских операций, <text:s text:c="15"/>а в соответствии с решением Арбитражного суда г. Москвы от 26.06.2015 <text:s text:c="19"/>по делу А40-99087/15 в отношении данной кредитной организации было <text:s text:c="13"/>открыто конкурсное производство. Конкурсным управляющим назначена </text:span></text:span><text:span text:style-name="Основной_20_шрифт_20_абзаца"><text:span text:style-name="T13">Государственная корпорация «Агентство по страхованию вкладов», которая в </text:span></text:span><text:span text:style-name="Основной_20_шрифт_20_абзаца"><text:span text:style-name="T13">соответствии со статьей 189.78 Федерального закона от 26.10.2002 № 127-ФЗ «О несостоятельности (банкротстве)» осуществляет полномочия руководителя кредитной организации и иных органов управления кредитной организации.</text:span></text:span></text:p>
      <text:p text:style-name="P11"><text:span text:style-name="Основной_20_шрифт_20_абзаца"><text:span text:style-name="T6">В связи с изложенным законному </text:span></text:span><text:span text:style-name="Основной_20_шрифт_20_абзаца"><text:span text:style-name="T8">представителю конкурсного управляющего ООО КБ «Транспортный»</text:span></text:span><text:span text:style-name="Основной_20_шрифт_20_абзаца"><text:span text:style-name="T10"> надлежит явиться </text:span></text:span><text:span text:style-name="Основной_20_шрифт_20_абзаца"><text:span text:style-name="T11">«20» апреля 2016 года в 11 часов 20 минут</text:span></text:span><text:span text:style-name="Основной_20_шрифт_20_абзаца"><text:span text:style-name="T10"> </text:span></text:span><text:span text:style-name="Основной_20_шрифт_20_абзаца"><text:span text:style-name="T8">по адресу: 125993, г. Москва, ул. Садовая-Кудринская, д. 11, этаж 2, кабинет 237 </text:span></text:span><text:span text:style-name="Основной_20_шрифт_20_абзаца"><text:span text:style-name="T9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производстве по делу об административном правонарушении, планируемом к возбуждению в отношении ООО КБ «Транспортный»</text:span></text:span><text:span text:style-name="Основной_20_шрифт_20_абзаца"><text:span text:style-name="T8"> за нарушение статьи 14.8 Закона о защите конкуренции, со всеми правами, предусмотренными статьей 25.5 КоАП.</text:span></text:span></text:p>
      <text:p text:style-name="P12">Неявка в указанный срок будет расценена как отказ от подписания <text:soft-page-break/>протокола. </text:p>
      <text:p text:style-name="P13"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14"><text:span text:style-name="Основной_20_шрифт_20_абзаца"><text:span text:style-name="T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022A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0022A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8:08:47.89</meta:creation-date>
    <meta:generator>OpenOffice.org/3.4.1$Win32 OpenOffice.org_project/341m1$Build-9593</meta:generator>
    <dc:date>2016-04-26T09:39:43.82</dc:date>
    <meta:document-statistic meta:table-count="0" meta:image-count="1" meta:object-count="0" meta:page-count="2" meta:paragraph-count="12" meta:word-count="401" meta:character-count="3271"/>
    <meta:user-defined meta:name="Поле 1"/>
    <meta:user-defined meta:name="Поле 2"/>
    <meta:user-defined meta:name="Поле 3"/>
    <meta:user-defined meta:name="Поле 4"/>
  </office:meta>
</office:document-meta>
</file>