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684B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_9__9_ConsPlusNormal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text-properties style:font-name="Times New Roman1" fo:font-size="10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Times New Roman1" fo:font-size="10pt"/>
    </style:style>
    <style:style style:name="P16" style:family="paragraph" style:parent-style-name="_9__9_ConsPlusNormal">
      <style:paragraph-properties fo:margin-left="0cm" fo:margin-right="0cm" fo:line-height="150%" fo:text-align="justify" style:justify-single-word="false" fo:text-indent="1.50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justify" style:justify-single-word="false" fo:text-indent="1.508cm" style:auto-text-indent="false" style:text-autospace="none"/>
    </style:style>
    <style:style style:name="P18" style:family="paragraph" style:parent-style-name="_9__9_ConsPlusNonformat">
      <style:paragraph-properties fo:margin-left="0cm" fo:margin-right="0cm" fo:line-height="150%" fo:text-align="justify" style:justify-single-word="false" fo:text-indent="1.535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4pt" fo:language="en" fo:country="US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4pt"/>
    </style:style>
    <style:style style:name="P22" style:family="paragraph" style:parent-style-name="_9__9_ConsPlusNormal">
      <style:paragraph-properties fo:margin-left="0cm" fo:margin-right="0cm" fo:line-height="150%" fo:text-align="justify" style:justify-single-word="false" fo:text-indent="1.508cm" style:auto-text-indent="false" style:text-autospace="none"/>
      <style:text-properties style:font-name="Times New Roman1" fo:font-size="11pt" style:font-size-asian="11pt" style:font-size-complex="11pt"/>
    </style:style>
    <style:style style:name="P23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 style:font-name="Times New Roman" style:font-size-asian="14pt" style:font-size-complex="14pt"/>
    </style:style>
    <style:style style:name="T2" style:family="text">
      <style:text-properties fo:color="#000000" style:font-name="Times New Roman" fo:language="en" fo:country="US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83f5c5-d047-42e7-8b19-0d374547d046" text:name="BossProviderVariable"/>
      </text:user-field-decls>
      <text:p text:style-name="P21"><text:span text:style-name="Основной_20_шрифт_20_абзаца"><text:span text:style-name="T2"/></text:span></text:p>
      <text:p text:style-name="P9">Уведомление </text:p>
      <text:p text:style-name="P9">о времени и месте составления протокола </text:p>
      <text:p text:style-name="P9">об административном правонарушении</text:p>
      <text:p text:style-name="P11"/>
      <text:p text:style-name="P10">«30» марта 2016 г. <text:s text:c="89"/>г. Москва</text:p>
      <text:p text:style-name="P12"/>
      <text:p text:style-name="P7"/>
      <text:p text:style-name="P17"><text:span text:style-name="T4">Настоящим <text:s/>уведомляю, <text:s/>что должностным лицом — заместителем <text:s/>начальника Контрольно-инспекционного управления в сфере ГОЗ ФАС России <text:s text:c="44"/></text:span><text:span text:style-name="T7">&lt;....&gt;</text:span><text:span text:style-name="T4"> возбуждается производство по делу об административном правонарушении в отношении генерального директора </text:span><text:span text:style-name="T3">ООО «ФОБУС»</text:span><text:span text:style-name="T4"> </text:span><text:span text:style-name="T7">&lt;....&gt;</text:span><text:span text:style-name="T4"> по факту административного правонарушения, выразившегося в з</text:span><text:span text:style-name="T5">аключение хозяйствующим субъектом недопустимого в соответствии с антимонопольным законодательством Российской Федерации соглашения, по делу </text:span><text:span text:style-name="T6">№ 1-11-57/00-25-15 о нарушении антимонопольного законодательства.</text:span></text:p>
      <text:p text:style-name="P18"><text:span text:style-name="T4">Ответственность за данное правонарушение предусмотрена <text:s text:c="29"/>ч. 1 ст. 14.32 </text:span><text:a xlink:type="simple" xlink:href="consultantplus://offline/ref=4BDB34D26DB4DB51BED6E085C7AF7CCACC2D8F8C9D22EDA5C8F3B1F3F9C5C5L"><text:span text:style-name="T9">Кодекса</text:span></text:a><text:span text:style-name="T4"> Российской Федерации об административных <text:s/>правонарушениях <text:s/>(далее — КоАП)</text:span><text:span text:style-name="T8">.</text:span></text:p>
      <text:p text:style-name="P17"><text:span text:style-name="T4">В связи с изложенным, законному представителю </text:span><text:span text:style-name="T3">ООО «ФОБУС»</text:span><text:span text:style-name="T4"> </text:span><text:span text:style-name="T7">&lt;....&gt;</text:span><text:span text:style-name="T4">, надлежит явиться</text:span><text:span text:style-name="T8"> </text:span><text:span text:style-name="T4">«12» апреля 2016 года в 14 часов 30 минут по адресу: 101990, г. Москва, Уланский переулок, д. 16, корп. 1, каб. 629 для дачи объяснений по факту нарушения, а также для подписания протокола об административном правонарушении либо направить представителя (защитника) с надлежащим образом <text:s/>оформленными <text:s text:c="2"/>полномочиями <text:s text:c="2"/>на <text:s text:c="2"/>участие <text:s text:c="2"/>в <text:s text:c="2"/>административном производстве по делу</text:span><text:span text:style-name="T8"> </text:span><text:span text:style-name="T4">№</text:span><text:span text:style-name="T8"> </text:span><text:span text:style-name="T10">4-14.32-357/00-30-16 </text:span><text:span text:style-name="T4">об административном <text:s/>правонарушении правами, предусмотренными </text:span><text:a xlink:type="simple" xlink:href="consultantplus://offline/ref=4BDB34D26DB4DB51BED6E085C7AF7CCACC2D8F8C9D22EDA5C8F3B1F3F955A5CE5BBF3CA0EB3B2387C7CDL"><text:span text:style-name="T9">статьей 25.5</text:span></text:a><text:span text:style-name="T4"> КоАП.</text:span></text:p>
      <text:p text:style-name="P17"><text:span text:style-name="T4">В <text:s/>соответствии <text:s/>с </text:span><text:a xlink:type="simple" xlink:href="consultantplus://offline/ref=4BDB34D26DB4DB51BED6E085C7AF7CCACC2D8F8C9D22EDA5C8F3B1F3F955A5CE5BBF3CA0EB3B2385C7CAL"><text:span text:style-name="T9">частью 1 статьи 25.1</text:span></text:a><text:span text:style-name="T4"> КоАП лицо, в отношении которого 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<text:s/>заявлять <text:s/>ходатайства <text:s/>и <text:s/>отводы, </text:span><text:soft-page-break/><text:span text:style-name="T4">пользоваться юридической помощью <text:s/>защитника, <text:s/>а также иными процессуальными правами в соответствии с </text:span><text:a xlink:type="simple" xlink:href="consultantplus://offline/ref=4BDB34D26DB4DB51BED6E085C7AF7CCACC2D8F8C9D22EDA5C8F3B1F3F9C5C5L"><text:span text:style-name="T9">Кодексом</text:span></text:a><text:span text:style-name="T4"> Российской Федерации об административных правонарушениях.</text:span></text:p>
      <text:p text:style-name="P17"><text:span text:style-name="T4">Неявка в указанный срок законного представителя</text:span><text:span text:style-name="T8"> </text:span><text:span text:style-name="T3">ООО «ФОБУС»</text:span><text:span text:style-name="T4"> будет расценена как отказ от подписания протокола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684B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B684B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4:02:19.55</meta:creation-date>
    <dc:date>2016-04-26T09:55:01.98</dc:date>
    <meta:editing-duration>PT7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31" meta:character-count="2093"/>
    <meta:user-defined meta:name="Поле 1"/>
    <meta:user-defined meta:name="Поле 2"/>
    <meta:user-defined meta:name="Поле 3"/>
    <meta:user-defined meta:name="Поле 4"/>
  </office:meta>
</office:document-meta>
</file>