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02FA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9.44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style:text-underline-style="none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style:text-underline-style="none" fo:font-weight="normal" fo:background-color="transparent" style:font-weight-asian="normal" style:font-weight-complex="normal"/>
    </style:style>
    <style:style style:name="T9" style:family="text">
      <style:text-properties fo:color="#000000" style:text-position="super 58%" style:font-name="Times New Roman" fo:font-size="14pt" fo:background-color="transparen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position="33% 80%" style:font-name="Times New Roman" fo:font-size="14pt" fo:background-color="transparent" style:font-size-asian="14pt" style:font-size-complex="14pt"/>
    </style:style>
    <style:style style:name="T12" style:family="text">
      <style:text-properties fo:font-size="14pt" fo:background-color="transparen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style:font-size-asian="14pt" style:font-size-complex="14pt"/>
    </style:style>
    <style:style style:name="T1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3edc8c-ecf9-4175-9626-fd82d544ad43" text:name="BossProviderVariable"/>
      </text:user-field-decls>
      <text:p text:style-name="P14"><text:span text:style-name="T13">ПРЕДУПРЕЖДЕНИЕ</text:span></text:p>
      <text:p text:style-name="P7">О ПРЕКРАЩЕНИИ ДЕЙСТВИЙ (БЕЗДЕЙСТВИЯ),</text:p>
      <text:p text:style-name="P7">КОТОРЫЕ СОДЕРЖАТ ПРИЗНАКИ НАРУШЕНИЯ АНТИМОНОПОЛЬНОГО ЗАКОНОДАТЕЛЬСТВА</text:p>
      <text:p text:style-name="P8"/>
      <text:p text:style-name="P8"/>
      <text:p text:style-name="P12"><text:span text:style-name="T1">В связи с наличием в действиях (бездействии) Министерства здравоохранения Российской Федерации </text:span><text:span text:style-name="T3">(место нахождения: Рахмановский пер., д. 3/25, г. Москва, ГСП-4, 127994), выразившихся в установлении </text:span><text:span text:style-name="T4">письмами Минздрава России <text:s/></text:span><text:span text:style-name="T5">от 13.05.2014 № 24-1-2036856 и от 14.10.2014 № 24-1/3060814-2592 </text:span><text:span text:style-name="T10">не предусмотренных законодательством Российской Федерации требований к получению хозяйствующими субъектами лицензии на оказание услуг по дезинфектологии вне зависимости от оказания услуги в рамках (вне рамок) медицинской деятельности,</text:span><text:span text:style-name="T2"> </text:span><text:span text:style-name="T4">признаков нарушения антимонопольного законодательства, предусмотренных пунктом 2 части 1 статьи 15 Федерального закона от 26.07.2006 № 135‑ФЗ «О защите конкуренции», </text:span><text:span text:style-name="T2">ФАС России на основании статьи 39</text:span><text:span text:style-name="T9">1</text:span><text:span text:style-name="T11"> </text:span><text:span text:style-name="T2">Федерального закона от 26.07.2006 № 135-ФЗ</text:span><text:span text:style-name="T12"> «О защите конкуренции» предупреждает о необходимости прекращения указанных действий (без</text:span><text:span text:style-name="T13">действия) путем:</text:span></text:p>
      <text:p text:style-name="P12"><text:span text:style-name="T13">1) отзыва информационных писем </text:span><text:span text:style-name="T4">Минздрава России </text:span><text:span text:style-name="T5">от 13.05.2014 № 24‑1-2036856 и от 14.10.2014 № 24-1/3060814-2592;</text:span></text:p>
      <text:p text:style-name="P12"><text:span text:style-name="T5">2) издания информационного письма Минздрава России по вопросу регулирования </text:span><text:span text:style-name="T6">рынков оказания услуг по дезинфекции, дезинсекции и дератизации в части отсутствия необходимости получения лицензии для осуществления дезинфекционной деятельности в целях обеспечения дезинфекции, дезинсекции, </text:span><text:span text:style-name="T6">дератизации, которые не предусматривают осуществление мероприятий в рамках оказания медицинской помощи и не являются медицинской услугой, и опубликовать его на официальном сайте Минздрава России.</text:span></text:p>
      <text:p text:style-name="P13"><text:span text:style-name="T7">Указанные действия необходимо осуществить в течени</text:span><text:span text:style-name="T8">е</text:span><text:span text:style-name="T7"> 30 календарных дней с момента получения настоящего предупреждения</text:span><text:span text:style-name="T8">.</text:span></text:p>
      <text:p text:style-name="P15"><text:span text:style-name="T16">О выполнении настоящего предупреждения Минздраву России необходимо сообщить в ФАС России </text:span><text:span text:style-name="T15">в течение трех календарных дней со дня окончания срока, установленного для его выполнения</text:span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02FA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34cm" style:type="center"/>
          <style:tab-stop style:position="17.66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721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2435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4356(2) </text:p></draw:text-box></draw:frame><draw:frame draw:style-name="Mfr2" draw:name="SpdBarcode" text:anchor-type="paragraph" svg:x="0cm" svg:width="3.6cm" svg:height="0.78cm" draw:z-index="1"><draw:image xlink:href="Pictures/10000201000000780000001AF602FA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8:19:27.21</meta:creation-date>
    <meta:editing-duration>P0D</meta:editing-duration>
    <meta:editing-cycles>1</meta:editing-cycles>
    <meta:generator>OpenOffice.org/3.4.1$Win32 OpenOffice.org_project/341m1$Build-9593</meta:generator>
    <dc:date>2016-04-26T12:43:20.07</dc:date>
    <meta:document-statistic meta:table-count="0" meta:image-count="1" meta:object-count="0" meta:page-count="1" meta:paragraph-count="12" meta:word-count="230" meta:character-count="1925"/>
    <meta:user-defined meta:name="Поле 1"/>
    <meta:user-defined meta:name="Поле 2"/>
    <meta:user-defined meta:name="Поле 3"/>
    <meta:user-defined meta:name="Поле 4"/>
  </office:meta>
</office:document-meta>
</file>