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55ED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fo:text-align-last="justify" style:justify-single-word="false" fo:text-indent="1.1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869cm" fo:margin-right="0cm" fo:margin-top="0.18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18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18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5" style:family="paragraph" style:parent-style-name="Text_20_body">
      <style:paragraph-properties fo:margin-left="0.561cm" fo:margin-right="0cm" fo:margin-top="0.18cm" fo:margin-bottom="0cm" fo:text-indent="0cm" style:auto-text-indent="false"/>
    </style:style>
    <style:style style:name="P16" style:family="paragraph" style:parent-style-name="Text_20_body">
      <style:paragraph-properties fo:margin-left="0.561cm" fo:margin-right="0cm" fo:margin-top="0.18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8.562cm" fo:margin-top="0cm" fo:margin-bottom="0cm" fo:text-indent="0cm" style:auto-text-indent="false"/>
      <style:text-properties fo:font-size="9pt"/>
    </style:style>
    <style:style style:name="P18" style:family="paragraph" style:parent-style-name="Text_20_body" style:master-page-name="First_20_Page">
      <style:paragraph-properties fo:margin-left="9.869cm" fo:margin-right="0cm" fo:text-indent="0cm" style:auto-text-indent="false" style:page-number="auto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fo:text-align-last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color="#0000ff" style:font-name="Times New Roman1"/>
    </style:style>
    <style:style style:name="T6" style:family="text">
      <style:text-properties fo:color="#0000ff" style:font-name="Times New Roman1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70170-2917-4e79-b7c9-5fc173c053e0" text:name="BossProviderVariable"/>
      </text:user-field-decls>
      <text:p text:style-name="P18"/>
      <text:p text:style-name="P16">О принятии жалобы к рассмотрению</text:p>
      <text:p text:style-name="P10"> </text:p>
      <text:p text:style-name="P6">ФАС России приняла к рассмотрению жалобу <text:span text:style-name="T7">&lt;....&gt;</text:span> б/д б/н на действия (бездействие) заказчика ПАО «Ленэнерго» при проведении <text:span text:style-name="T4">открытого конкурса без предварительного квалификационного отбора с использованием функционала электронной торговой площадки в информационно-телекоммуникационной сети «Интернет» по адресу: </text:span><text:a xlink:type="simple" xlink:href="http://www.b2b-mrsk.ru/"><text:span text:style-name="T6">www</text:span></text:a><text:a xlink:type="simple" xlink:href="http://www.b2b-mrsk.ru/"><text:span text:style-name="T5">.</text:span></text:a><text:a xlink:type="simple" xlink:href="http://www.b2b-mrsk.ru/"><text:span text:style-name="T6">b</text:span></text:a><text:a xlink:type="simple" xlink:href="http://www.b2b-mrsk.ru/"><text:span text:style-name="T5">2</text:span></text:a><text:a xlink:type="simple" xlink:href="http://www.b2b-mrsk.ru/"><text:span text:style-name="T6">b</text:span></text:a><text:a xlink:type="simple" xlink:href="http://www.b2b-mrsk.ru/"><text:span text:style-name="T5">-</text:span></text:a><text:a xlink:type="simple" xlink:href="http://www.b2b-mrsk.ru/"><text:span text:style-name="T6">mrsk</text:span></text:a><text:a xlink:type="simple" xlink:href="http://www.b2b-mrsk.ru/"><text:span text:style-name="T5">.</text:span></text:a><text:a xlink:type="simple" xlink:href="http://www.b2b-mrsk.ru/"><text:span text:style-name="T6">ru</text:span></text:a> на: </text:p>
      <text:p text:style-name="P6">- п<text:span text:style-name="T4">раво заключения рамочных соглашений на выполнение полного комплекса строительно-монтажных работ (с поставкой оборудования) на электросетевых объектах, наружных и внутренних сетей электроснабжения до 35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Гатчинские ЭС» - общим объемом работ не более 2 600 000 000 руб. с НДС (№161599);</text:span></text:p>
      <text:p text:style-name="P6"><text:span text:style-name="T4">- право заключения рамочных соглашений на выполнение полного комплекса строительно-монтажных работ (с поставкой оборудования) на электросетевых объектах, наружных и внутренних сетей электроснабжения до 35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</text:span><text:span text:style-name="T4">осуществляющих государственный надзор по филиалу ПАО «Ленэнерго» «Кингисеппские ЭС» - общим объемом работ не более 1 200 000 000 руб. с НДС (161603);</text:span></text:p>
      <text:p text:style-name="P19">- право заключения рамочных соглашений на выполнение полного комплекса строительно-монтажных работ (с поставкой оборудования) на электросетевых объектах, наружных и внутренних сетей электроснабжения до 35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Пригородные ЭС» общим объемом работ не более 2 500 000 000 руб. с НДС (№161604);</text:p>
      <text:p text:style-name="P19">- право заключения рамочных соглашений на выполнение полного <text:soft-page-break/>комплекса строительно-монтажных работ (с поставкой оборудования) на электросетевых объектах, наружных и внутренних сетей электроснабжения до 35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Выборгские ЭС» - общим объемом работ не более 2 800 000 000 руб. с НДС (№161602).</text:p>
      <text:p text:style-name="P5">Уполномоченные представители <text:span text:style-name="T1">ПАО «Ленэнерго»</text:span> вправе явиться на рассмотрение жалобы <text:span text:style-name="T3">26</text:span><text:span text:style-name="T2">.04.2016</text:span> в <text:span text:style-name="T2">12:00</text:span> по адресу: Москва, ул. Садовая-Кудринская, д. 11, каб. № <text:span text:style-name="T2">209Д</text:span>.</text:p>
      <text:p text:style-name="P4">В соответствии с частью 1 статьи 18.1 Федерального закона от 26.07.2006 №135-ФЗ «О защите конкуренции» ( далее - Закон о защите конкуренции) антимонопольные органы рассматривают жалобы на действия (бездействие) юридического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4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4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4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и иные документы и сведения, составленные в ходе организации и проведения закупки.</text:p>
      <text:p text:style-name="P4">В случае если по результатам закупок заключены договоры, юридическое лицо обязано представить на рассмотрение жалоб по существу оригиналы. А также надлежащим образом заверенные копии таких договоров.</text:p>
      <text:p text:style-name="P4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4"><text:soft-page-break/>Информация о жалобе размещена на сайте http://fas.gov.ru.</text:p>
      <text:p text:style-name="P4">Контактные телефоны для обеспечения пропуска в здание ФАС России: 8(499) 755-23-23 (доб. 528, 645, 512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5E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0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0555(1) </text:p></draw:text-box></draw:frame><draw:frame draw:style-name="Mfr2" draw:name="SpdBarcode" text:anchor-type="paragraph" svg:x="0cm" svg:width="3.6cm" svg:height="0.78cm" draw:z-index="3"><draw:image xlink:href="Pictures/10000201000000780000001AC955ED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8:32:14</meta:creation-date>
    <meta:generator>OpenOffice.org/3.4.1$Win32 OpenOffice.org_project/341m1$Build-9593</meta:generator>
    <dc:date>2016-04-26T14:46:49.48</dc:date>
    <meta:document-statistic meta:table-count="0" meta:image-count="1" meta:object-count="0" meta:page-count="3" meta:paragraph-count="19" meta:word-count="678" meta:character-count="5462"/>
    <meta:user-defined meta:name="Поле 1"/>
    <meta:user-defined meta:name="Поле 2"/>
    <meta:user-defined meta:name="Поле 3"/>
    <meta:user-defined meta:name="Поле 4"/>
  </office:meta>
</office:document-meta>
</file>