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84CA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.39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9pt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style:text-underline-style="none" fo:font-weight="normal" fo:background-color="#ffffff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.5pt" fo:font-style="italic" style:text-underline-style="none" fo:font-weight="normal" fo:background-color="#ffffff" style:font-name-asian="TimesNewRomanPS-ItalicMT" style:font-size-asian="10.5pt" style:font-style-asian="italic" style:font-weight-asian="normal" style:font-name-complex="TimesNewRomanPS-ItalicMT" style:font-size-complex="10.5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9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89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Text_20_body" style:master-page-name="First_20_Page">
      <style:paragraph-properties fo:margin-left="9.89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0.5pt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393e5-d503-4a5c-96e7-b31de1e9ea88" text:name="BossProviderVariable"/>
      </text:user-field-decls>
      <text:p text:style-name="P16"/>
      <text:p text:style-name="P11">РЕШЕНИЕ</text:p>
      <text:p text:style-name="P11">по результатам рассмотрения ходатайства</text:p>
      <text:p text:style-name="P13"/>
      <text:p text:style-name="P15"><text:span text:style-name="T4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</text:span><text:span text:style-name="T2">акционерного общества «Выксунский металлургический завод» (место нахождения: <text:s text:c="17"/>ул. Братьев Баташёвых, д. 45, г. Выкса, Нижегородская область, 607060; основной вид деятельности: производство и реализация трубной продукции) о присоединении </text:span><text:span text:style-name="T4">к нему акционерного общества «ОМК-Сталь» (место нахождения: Озерковская набережная, д. 28, стр. 1, г. Москва, 115184; основной вид деятельности – </text:span><text:span text:style-name="T3">производство и реализация металлопроката</text:span><text:span text:style-name="T4">), поданное 02.03.2016 в соответствии со статьей 27 Закона о защите конкуренции, и установила, что заявленная в ходатайстве сделка 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84CA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6168(2) </text:p></draw:text-box></draw:frame><draw:frame draw:style-name="Mfr2" draw:name="SpdBarcode" text:anchor-type="paragraph" svg:x="0cm" svg:width="3.6cm" svg:height="0.78cm" draw:z-index="1"><draw:image xlink:href="Pictures/10000201000000780000001ACA84CA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3:41:39.10</meta:creation-date>
    <meta:generator>OpenOffice.org/3.4.1$Win32 OpenOffice.org_project/341m1$Build-9593</meta:generator>
    <dc:date>2016-04-26T14:49:54.82</dc:date>
    <meta:document-statistic meta:table-count="0" meta:image-count="1" meta:object-count="0" meta:page-count="1" meta:paragraph-count="5" meta:word-count="124" meta:character-count="1022"/>
    <meta:user-defined meta:name="Поле 1"/>
    <meta:user-defined meta:name="Поле 2"/>
    <meta:user-defined meta:name="Поле 3"/>
    <meta:user-defined meta:name="Поле 4"/>
  </office:meta>
</office:document-meta>
</file>