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-0.979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-0.9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Standard">
      <style:text-properties style:font-name="Times New Roman1"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1.005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c68f6-5e77-4f0f-ba13-6092612fde32" text:name="BossProviderVariable"/>
      </text:user-field-decls>
      <text:p text:style-name="P11"/>
      <text:p text:style-name="P3">РЕШЕНИЕ</text:p>
      <text:p text:style-name="P3">по результатам рассмотрения ходатайства</text:p>
      <text:p text:style-name="P2"/>
      <text:p text:style-name="P6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Алкогольная компания «ЛИДЕР» (место нахождения: 614081, г. Пермь, шоссе Космонавтов, 65; основной вид деятельности — управление финансово-промышленными группами и холдинговыми компаниями) о приобретении<text:span text:style-name="T1"> доли в уставном капитале Общества с ограниченной ответственностью «Кубок-трейд» (место нахождения: 614025, <text:s text:c="12"/>г. Пермь, ул. Героев Хасана, 98; основной вид деятельности - <text:s/>оптовая торговля пищевыми продуктами, включая напитки, и табачными изделиями) в размере 70%, и приняла решение об удовлетворении данного ходатайства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7513(1) </text:p></draw:text-box></draw:frame><draw:frame draw:style-name="Mfr2" draw:name="SpdBarcode" text:anchor-type="paragraph" svg:x="0cm" svg:width="3.6cm" svg:height="0.78cm" draw:z-index="1"><draw:image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3:55:23.14</meta:creation-date>
    <meta:generator>OpenOffice.org/3.4.1$Win32 OpenOffice.org_project/341m1$Build-9593</meta:generator>
    <dc:date>2016-04-26T16:38:24.14</dc:date>
    <meta:editing-duration>P2DT1H6M35S</meta:editing-duration>
    <meta:editing-cycles>1</meta:editing-cycles>
    <meta:print-date>2016-04-15T15:02:06.05</meta:print-date>
    <meta:document-statistic meta:table-count="0" meta:image-count="1" meta:object-count="0" meta:page-count="1" meta:paragraph-count="4" meta:word-count="94" meta:character-count="794"/>
    <meta:user-defined meta:name="Поле 1"/>
    <meta:user-defined meta:name="Поле 2"/>
    <meta:user-defined meta:name="Поле 3"/>
    <meta:user-defined meta:name="Поле 4"/>
  </office:meta>
</office:document-meta>
</file>