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C89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f0de1-a8a9-47ce-9afd-bcf99572aac5" text:name="BossProviderVariable"/>
      </text:user-field-decls>
      <text:p text:style-name="P56"><text:span text:style-name="T81"><text:s text:c="8"/>ПОСТАНОВЛЕНИЕ </text:span></text:p>
      <text:p text:style-name="P35">о наложении штрафа по делу </text:p>
      <text:p text:style-name="P45"><text:span text:style-name="T4">об административном правонарушении </text:span><text:span text:style-name="T9">№ АК</text:span><text:span text:style-name="T12">261</text:span><text:span text:style-name="T9">-16</text:span></text:p>
      <text:p text:style-name="P38"/>
      <text:p text:style-name="P32"><text:span text:style-name="T63">«22» марта 2016</text:span><text:tab/><text:tab/><text:tab/><text:tab/><text:tab/><text:tab/><text:tab/><text:tab/> <text:s text:c="22"/>Москва</text:p>
      <text:p text:style-name="P32"/>
      <text:p text:style-name="P38"><text:span text:style-name="T3"><text:tab/></text:span><text:span text:style-name="T65">Я, </text:span><text:span text:style-name="T5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"> <text:s text:c="13"/></text:span><text:span text:style-name="T7">&lt;...&gt;</text:span><text:span text:style-name="T6">,</text:span><text:span text:style-name="T5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61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38"/>
      <text:p text:style-name="P33">УСТАНОВИЛ:</text:p>
      <text:p text:style-name="P39"/>
      <text:p text:style-name="P6"><text:span text:style-name="T64"><text:tab/></text:span><text:span text:style-name="T68">Федеральным агентством по делам молодежи (далее — Заказчик) <text:s/>размещен электронный аукцион «Оказание услуг по содействию в организации и обеспечению деятельности медицинской пожарной и оперативно-диспетчерской службы на время проведения Всероссийского молодежного </text:span><text:span text:style-name="T68">форума крымского федерального округа «ТАВРИДА»» (номер извещения 0173100003515000037) (далее – Аукцион).</text:span></text:p>
      <text:p text:style-name="P40"><text:span text:style-name="T18"><text:tab/></text:span><text:span text:style-name="T53">В соответствии с пунктами 1, 2 части 1 статьи 64 Федерального закона от 05.04.2013 № 44-ФЗ</text:span><text:span text:style-name="T73"> </text:span><text:span text:style-name="T53">«О контрактной системе в сфере закупок товаров, работ, услуг для обеспечения государственных и муниципальных нужд» (далее – </text:span><text:span text:style-name="T54">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, в том числе, наименование и описание объекта закупки и условия контракта в соответствии со статьей 33 Закона о контрактной системе, а также инструкции по заполнению заявки на участие в аукционе.</text:span></text:p>
      <text:p text:style-name="P41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40"><text:span text:style-name="T74"><text:tab/></text:span><text:span text:style-name="T35">В Техническом задании документации об Аукционе Заказчиком установлены, в том числе, следующие требования: обеспечить надувными лодками ПВХ — не менее 2 шт., спасательными жилетами не менее — 30 шт., радиостанциями — не менее 15 шт.</text:span></text:p>
      <text:p text:style-name="P42"><text:tab/>Следовательно, Заказчиком в документации об Аукционе не указано <text:soft-page-break/>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.</text:p>
      <text:p text:style-name="P42"><text:tab/>Также инструкция по заполнению заявки на участие в Аукционе (пункт 3.3.10) не раскрывает понятия «не менее» в отношении количества используемых при оказании услуг (выполнении работ) товаров.</text:p>
      <text:p text:style-name="P42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ункт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8"><text:tab/></text:span><text:span text:style-name="T61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6"><text:tab/>Таким образом, действия должностного лица – руководителя контрактной службы Заказчика <text:span text:style-name="T79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21"><text:span text:style-name="T43"><text:tab/>Место совершения административного правонарушения</text:span><text:span text:style-name="T28">: </text:span><text:span text:style-name="T55">г. Москва, Газетный пер.,</text:span><text:span text:style-name="T19"> д. 3-5, стр. 1.</text:span></text:p>
      <text:p text:style-name="P6"><text:span text:style-name="Основной_20_шрифт_20_абзаца"><text:span text:style-name="T75"><text:tab/>Время совершения административного правонарушения: 28</text:span></text:span><text:span text:style-name="Основной_20_шрифт_20_абзаца"><text:span text:style-name="T76">.05.2015.</text:span></text:span></text:p>
      <text:p text:style-name="P22"><text:span text:style-name="T56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8">Управления контроля размещения государственного заказа Федеральной антимонопольной службы </text:span><text:span text:style-name="T60">&lt;....&gt;</text:span><text:span text:style-name="T58"> без </text:span><text:span text:style-name="T56">участия </text:span><text:span text:style-name="T58">лица, в отношении которого возбуждено настоящее дело об административном правонарушении.</text:span></text:p>
      <text:p text:style-name="P24"><text:tab/>В материалах настоящего дела об административном правонарушении имеются доказательства надлежащего уведомления <text:span text:style-name="T78">&lt;....&gt;</text:span> о дате, времени и месте составления и подписания протокола об административном правонарушении.</text:p>
      <text:p text:style-name="P22"><text:span text:style-name="T58"><text:tab/>Защитник на составление и подписание протокола по настоящему делу об административном правонарушении </text:span><text:span text:style-name="T56">не привлекался.</text:span></text:p>
      <text:p text:style-name="P23"><text:span text:style-name="T59"><text:tab/>Объяснения лица, в отношении которого возбуждено настоящее дело не <text:s/></text:span><text:span text:style-name="T57">представлены.</text:span></text:p>
      <text:p text:style-name="P25"><text:tab/>Рассмотрение настоящего дела об административном правонарушении <text:s text:c="29"/>состоялось 22.03.2016.</text:p>
      <text:p text:style-name="P22"><text:soft-page-break/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26"><text:tab/>В материалах настоящего дела об административном правонарушении имеются доказательства надлежащего уведомления <text:span text:style-name="T71">&lt;....&gt;</text:span> о дате, времени и месте рассмотрения настоящего дела об административном правонарушении.</text:p>
      <text:p text:style-name="P27"><text:span text:style-name="T36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Тимановского Темури Отариевича</text:span></text:span><text:span text:style-name="T24"> </text:span><text:span text:style-name="T38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2">Закона о контрактной системе.</text:span></text:span></text:p>
      <text:p text:style-name="P8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</text:span><text:soft-page-break/><text:span text:style-name="T51">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0"/>
      <text:p text:style-name="P50">ПОСТАНОВИЛ:</text:p>
      <text:p text:style-name="P50"/>
      <text:p text:style-name="P18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41"> </text:span><text:span text:style-name="T6">нарушение</text:span><text:span text:style-name="T34"> </text:span><text:span text:style-name="T38">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8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7">,</text:span></text:span><text:span text:style-name="T52"> </text:span><text:span text:style-name="T5">штраф в размере 3 000 (трех тысяч) рублей.</text:span></text:p>
      <text:p text:style-name="P51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20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9">sharova</text:span><text:span text:style-name="T10">@fas.gov.ru</text:span><text:span text:style-name="T62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</text:span><text:soft-page-break/><text:span text:style-name="T80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2C8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799(1) </text:p></draw:text-box></draw:frame><draw:frame draw:style-name="Mfr2" draw:name="SpdBarcode" text:anchor-type="paragraph" svg:x="0cm" svg:width="3.6cm" svg:height="0.78cm" draw:z-index="1"><draw:image xlink:href="Pictures/10000201000000780000001A992C89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54:46.78</meta:creation-date>
    <meta:generator>OpenOffice.org/3.4.1$Win32 OpenOffice.org_project/341m1$Build-9593</meta:generator>
    <dc:date>2016-04-27T11:17:15.44</dc:date>
    <meta:document-statistic meta:table-count="0" meta:image-count="1" meta:object-count="0" meta:page-count="5" meta:paragraph-count="59" meta:word-count="1214" meta:character-count="10095"/>
    <meta:user-defined meta:name="Поле 1"/>
    <meta:user-defined meta:name="Поле 2"/>
    <meta:user-defined meta:name="Поле 3"/>
    <meta:user-defined meta:name="Поле 4"/>
  </office:meta>
</office:document-meta>
</file>