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2F3A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8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top="0cm" fo:margin-bottom="0.3cm" fo:text-align="center" style:justify-single-word="false"/>
      <style:text-properties fo:color="#000000"/>
    </style:style>
    <style:style style:name="P15" style:family="paragraph" style:parent-style-name="Text_20_body">
      <style:paragraph-properties fo:margin-top="0cm" fo:margin-bottom="0.3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style:page-number="auto"/>
      <style:text-properties fo:color="#000000"/>
    </style:style>
    <style:style style:name="P17" style:family="paragraph" style:parent-style-name="Text_20_body">
      <style:paragraph-properties fo:margin-top="0cm" fo:margin-bottom="0cm"/>
      <style:text-properties fo:font-size="8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82b52f-7afb-4424-9c00-b2f0077835a5" text:name="BossProviderVariable"/>
      </text:user-field-decls>
      <text:p text:style-name="P16"/>
      <text:p text:style-name="P5">РЕШЕНИЕ</text:p>
      <text:p text:style-name="P15">по результатам рассмотрения ходатайства</text:p>
      <text:p text:style-name="P10"><text:span text:style-name="T3"><text:tab/>В соответствии со статьей 33 Федерального закона от 26.07.2006 № 135 - ФЗ «О защите конкуренции» (далее – Закон о защите конкуренции) Федеральная антимонопольная служба (ФАС России) рассмотрела ходатайство компании «Симиделла Лимитед»</text:span><text:span text:style-name="T5"> </text:span><text:span text:style-name="T3">(место нахождения: </text:span><text:span text:style-name="T2">ул. Темистокли Дерви, 5, Эленион Билдинг, 2 этаж, 1066, Никосия, Кипр</text:span><text:span text:style-name="T3">; основной вид деятельности — холдинговая) о приобретении</text:span><text:span text:style-name="T2"> доли в уставном капитале <text:s text:c="33"/></text:span><text:span text:style-name="T3">ООО «Воронежская керамика» (место нахождения: </text:span><text:span text:style-name="T1">ул. Средне-Московская, д. 30, оф. 9, г. Воронеж, Воронежская область, 394030</text:span><text:span text:style-name="T3">; основной вид деятельности — производство и реализация</text:span><text:span text:style-name="T2"> керамической облицовочной плитки и керамогранита</text:span><text:span text:style-name="T3">) в размере 100%, поданное 26.02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2F3A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3459(1) </text:p></draw:text-box></draw:frame><draw:frame draw:style-name="Mfr2" draw:name="SpdBarcode" text:anchor-type="paragraph" svg:x="0cm" svg:width="3.6cm" svg:height="0.78cm" draw:z-index="1"><draw:image xlink:href="Pictures/10000201000000780000001ADE2F3A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1:22:07.31</meta:creation-date>
    <meta:generator>OpenOffice.org/3.4.1$Win32 OpenOffice.org_project/341m1$Build-9593</meta:generator>
    <dc:date>2016-04-27T11:19:33.64</dc:date>
    <meta:document-statistic meta:table-count="0" meta:image-count="1" meta:object-count="0" meta:page-count="1" meta:paragraph-count="6" meta:word-count="134" meta:character-count="1046"/>
    <meta:user-defined meta:name="Поле 1"/>
    <meta:user-defined meta:name="Поле 2"/>
    <meta:user-defined meta:name="Поле 3"/>
    <meta:user-defined meta:name="Поле 4"/>
  </office:meta>
</office:document-meta>
</file>