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8719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background-color="transparen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fo:background-color="transparent"/>
    </style:style>
    <style:style style:name="T51" style:family="text">
      <style:text-properties fo:color="#000000" style:font-name="Times New Roman" fo:background-color="#ffffff"/>
    </style:style>
    <style:style style:name="T5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text-underline-style="none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font-name="Times New Roman1" fo:font-style="normal" style:text-underline-style="none" style:font-style-asian="normal" style:font-style-complex="normal"/>
    </style:style>
    <style:style style:name="T64" style:family="text">
      <style:text-properties style:font-name="Times New Roman1" fo:background-color="transparent" style:font-name-asian="Arial1" style:font-name-complex="Arial1"/>
    </style:style>
    <style:style style:name="T6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6" style:family="text">
      <style:text-properties style:font-name="Times New Roman1" fo:language="en" fo:country="US" fo:background-color="transparent" style:font-name-asian="Arial1" style:font-name-complex="Arial1"/>
    </style:style>
    <style:style style:name="T67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6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504d0-4f49-41d1-af8b-1955c9dbc664" text:name="BossProviderVariable"/>
      </text:user-field-decls>
      <text:p text:style-name="P55"><text:span text:style-name="T75"><text:s text:c="8"/>ПОСТАНОВЛЕНИЕ </text:span></text:p>
      <text:p text:style-name="P28">о наложении штрафа по делу </text:p>
      <text:p text:style-name="P36"><text:span text:style-name="T4">об административном правонарушении </text:span><text:span text:style-name="T8">№ АК</text:span><text:span text:style-name="T11">272</text:span><text:span text:style-name="T8">-16</text:span></text:p>
      <text:p text:style-name="P31"/>
      <text:p text:style-name="P25"><text:span text:style-name="T58">«22» марта 2016</text:span><text:tab/><text:tab/><text:tab/><text:tab/><text:tab/><text:tab/><text:tab/><text:tab/> <text:s text:c="22"/>Москва</text:p>
      <text:p text:style-name="P25"/>
      <text:p text:style-name="P32"><text:span text:style-name="T3"><text:tab/></text:span><text:span text:style-name="T60">Я, </text:span><text:span text:style-name="T5">заместитель начальника Управления контроля размещения государственного заказа </text:span><text:span text:style-name="T60">Федеральной антимонопольной службы</text:span><text:span text:style-name="T5"> <text:s text:c="13"/></text:span><text:span text:style-name="T7">&lt;....&gt;</text:span><text:span text:style-name="T6">,</text:span><text:span text:style-name="T5"> </text:span><text:span text:style-name="T60">рассмотрев протокол и материалы дела об административном правонарушении, возбужденного протоколом</text:span><text:span text:style-name="T61"> от 04.03.2016 по делу <text:s text:c="19"/></text:span><text:span text:style-name="T13">№ </text:span><text:span text:style-name="T15">АК</text:span><text:span text:style-name="T16">272</text:span><text:span text:style-name="T15">-16</text:span><text:span text:style-name="T13"> </text:span><text:span text:style-name="T62">в отношении</text:span><text:span text:style-name="T13"> </text:span><text:span text:style-name="Основной_20_шрифт_20_абзаца"><text:span text:style-name="T20">руководителя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T14">,</text:span><text:span text:style-name="T13"> </text:span><text:span text:style-name="T14">по составу административного правонарушения, ответственность за совершение которого предусмотрена</text:span><text:span text:style-name="T60"> частью 4.2 статьи 7.30 Кодекса Российской Федерации об административных правонарушениях (далее – КоАП),</text:span></text:p>
      <text:p text:style-name="P32"/>
      <text:p text:style-name="P26">УСТАНОВИЛ:</text:p>
      <text:p text:style-name="P33"/>
      <text:p text:style-name="P6"><text:span text:style-name="T59"><text:tab/>Федеральным агентством по делам молодежи </text:span><text:span text:style-name="T63">(далее — Заказчик) <text:s/>размещен электронный аукцион «Оказание услуг по обеспечению службы охраны, контроля общественного порядка и безопасности территории </text:span><text:span text:style-name="T63">Всероссийского молодежного форума «Территория смыслов на Клязьме»» (номер извещения 0173100003515000055) (далее – Аукцион).</text:span></text:p>
      <text:p text:style-name="P21"><text:span text:style-name="T68"><text:tab/>В соответствии с пунктом 11 части 1 статьи 64 </text:span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68"><text:s/>документация об электронном аукционе наряду с информацией, указанной в извещении о проведении такого аукциона, должна содержать в том числе информацию о порядке, датах начала и окончания срока предоставления участникам такого аукциона разъяснений положений документации о таком аукционе.</text:span></text:p>
      <text:p text:style-name="P22"><text:tab/>В соответствии с пунктом 2.3 Информационной карты документации об Аукционе: «Рязъяснения положений документации об электронном аукционе предоставляются по запросам, в соответствии с 44 ФЗ. Заказчик размещает в единой информационной системе разъяснения положений документации об электронном аукционе в течение двух дней с даты поступления от оператора электронной площадки запроса. Течение срока на подготовку и направление разъяснений начинается и заканчивается, в соответствии с главой 11 Гражданского кодекса Российской Федерации.</text:p>
      <text:p text:style-name="P22"><text:tab/>Таким образом, действия Заказчика, не указавшего в документации об <text:soft-page-break/>Аукционе дату начала срока предоставления участниками Аукциона разъяснений положений документации об Аукционе, нарушают положения пункта 11 части 1 статьи 64 Закона о контрактной системе.</text:p>
      <text:p text:style-name="P6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8"><text:span text:style-name="T50"><text:tab/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2">является руководитель контрактной службы <text:s/>Заказчика </text:span><text:span text:style-name="T10">&lt;....&gt;</text:span><text:span text:style-name="T12">.</text:span></text:p>
      <text:p text:style-name="P15"><text:tab/>Таким образом, действия должностного лица – руководителя контрактной службы Заказчика <text:span text:style-name="T73">&lt;....&gt;</text:span>, нарушают положения пункта 11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7"><text:span text:style-name="T32"><text:tab/>Место совершения административного правонарушения</text:span><text:span text:style-name="T26">: </text:span><text:span text:style-name="T51">г. Москва, Газетный пер.,</text:span><text:span text:style-name="T17"> д. 3-5, стр. 1.</text:span></text:p>
      <text:p text:style-name="P6"><text:span text:style-name="Основной_20_шрифт_20_абзаца"><text:span text:style-name="T69"><text:tab/>Время совершения административного правонарушения: 29</text:span></text:span><text:span text:style-name="Основной_20_шрифт_20_абзаца"><text:span text:style-name="T70">.05.2015.</text:span></text:span></text:p>
      <text:p text:style-name="P37"><text:span text:style-name="T52"><text:tab/>Протокол по настоящему делу об административном правонарушении</text:span><text:span text:style-name="T18"> <text:s text:c="5"/>составлен 04</text:span><text:span text:style-name="T19">.03.2016</text:span><text:span text:style-name="T18"> начальником правового отдела </text:span><text:span text:style-name="T54">Управления контроля размещения государственного заказа Федеральной антимонопольной службы </text:span><text:span text:style-name="T56">&lt;....&gt;</text:span><text:span text:style-name="T54"> без </text:span><text:span text:style-name="T52">участия </text:span><text:span text:style-name="T54">лица, в отношении которого возбуждено настоящее дело об административном правонарушении.</text:span></text:p>
      <text:p text:style-name="P39"><text:tab/>В материалах настоящего дела об административном правонарушении имеются доказательства надлежащего уведомления <text:span text:style-name="T72">&lt;....&gt;</text:span> о дате, времени и месте составления и подписания протокола об административном правонарушении.</text:p>
      <text:p text:style-name="P37"><text:span text:style-name="T54"><text:tab/>Защитник на составление и подписание протокола по настоящему делу об административном правонарушении </text:span><text:span text:style-name="T52">не привлекался.</text:span></text:p>
      <text:p text:style-name="P38"><text:span text:style-name="T55"><text:tab/>Объяснения лица, в отношении которого возбуждено настоящее дело не <text:s/></text:span><text:span text:style-name="T53">представлены.</text:span></text:p>
      <text:p text:style-name="P40"><text:tab/>Рассмотрение настоящего дела об административном правонарушении <text:s text:c="29"/>состоялось 22.03.2016.</text:p>
      <text:p text:style-name="P37"><text:span text:style-name="T33"><text:tab/>На рассмотрение настоящего дела </text:span><text:span text:style-name="T36">лицо, в отношении которого возбуждено настоящее дело об административном правонарушении, не явилось.</text:span></text:p>
      <text:p text:style-name="P41"><text:tab/>В материалах настоящего дела об административном правонарушении имеются доказательства надлежащего уведомления <text:span text:style-name="T66">&lt;....&gt;</text:span> о дате, времени и месте рассмотрения настоящего дела об административном правонарушении.</text:p>
      <text:p text:style-name="P42"><text:span text:style-name="T41"><text:tab/></text:span><text:span text:style-name="T43">В ходе рассмотрения настоящего дела об административном </text:span><text:soft-page-break/><text:span text:style-name="T43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0">руководителя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T22"> </text:span><text:span text:style-name="T43">нарушения положений </text:span><text:span text:style-name="T21">пункта 11 части 1 статьи 64</text:span><text:span text:style-name="Основной_20_шрифт_20_абзаца"><text:span text:style-name="T23"> </text:span></text:span><text:span text:style-name="Основной_20_шрифт_20_абзаца"><text:span text:style-name="T47">Закона о контрактной системе.</text:span></text:span></text:p>
      <text:p text:style-name="P7"><text:tab/>Тем самым, <text:span text:style-name="Основной_20_шрифт_20_абзаца"><text:span text:style-name="T67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43"><text:tab/>Таким образом, 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T43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3"><text:span text:style-name="T34"><text:tab/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4.2 статьи 7.30 КоАП, доказана и </text:span><text:span text:style-name="T34">подтверждается материалами настоящего дела об административном правонарушении. </text:span></text:p>
      <text:p text:style-name="P11"><text:span text:style-name="T34"><text:tab/>Обстоятельств, свидетельствующих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х административную ответственность, не установлены.</text:p>
      <text:p text:style-name="P10"><text:tab/>Обстоятельства, отягчающих административную ответственность, не установлены.</text:p>
      <text:p text:style-name="P14"><text:span text:style-name="T38"><text:tab/>Таким образом, в действиях </text:span><text:span text:style-name="Основной_20_шрифт_20_абзаца"><text:span text:style-name="T27">руководителя контрактной службы Федерального агентства по делам молодежи </text:span></text:span><text:span text:style-name="Основной_20_шрифт_20_абзаца"><text:span text:style-name="T30">&lt;....&gt;</text:span></text:span><text:span text:style-name="T28">, </text:span><text:span text:style-name="T29">выразившихся </text:span><text:span text:style-name="T37">в </text:span><text:span text:style-name="T29">разработке</text:span><text:span text:style-name="T34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3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4"><text:span text:style-name="T39"><text:tab/>Согласно части 4.2 статьи 7.30 КоАП</text:span><text:span text:style-name="T38"> совершение указанного административного правонарушения</text:span><text:span text:style-name="T40">, влечет наложение административного 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49"/>
      <text:p text:style-name="P49">ПОСТАНОВИЛ:</text:p>
      <text:p text:style-name="P49"/>
      <text:p text:style-name="P17"><text:soft-page-break/><text:span text:style-name="T5"><text:tab/>1. Признать в действиях </text:span><text:span text:style-name="Основной_20_шрифт_20_абзаца"><text:span text:style-name="T20">руководителя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T46"> </text:span><text:span text:style-name="T6">нарушение</text:span><text:span text:style-name="T48"> </text:span><text:span text:style-name="T43">положений </text:span><text:span text:style-name="T21">пункта 11 части 1 статьи 64</text:span><text:span text:style-name="Основной_20_шрифт_20_абзаца"><text:span text:style-name="T21"> </text:span></text:span><text:span text:style-name="Основной_20_шрифт_20_абзаца"><text:span text:style-name="T47">Закона о контрактной системе</text:span></text:span><text:span text:style-name="T43">.</text:span></text:p>
      <text:p text:style-name="P17"><text:span text:style-name="T5"><text:tab/>2. Нарушение </text:span><text:span text:style-name="Основной_20_шрифт_20_абзаца"><text:span text:style-name="T20">руководителем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T24"> </text:span><text:span text:style-name="T5">требований законодательства Российской Федерации о </text:span><text:span text:style-name="T45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7"><text:span text:style-name="T5"><text:tab/>3. Наложить на </text:span><text:span text:style-name="Основной_20_шрифт_20_абзаца"><text:span text:style-name="T20">руководителя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Основной_20_шрифт_20_абзаца"><text:span text:style-name="T42">,</text:span></text:span><text:span text:style-name="T49"> </text:span><text:span text:style-name="T5">штраф в размере 3 000 (трех тысяч) рублей.</text:span></text:p>
      <text:p text:style-name="P50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33010016000140</text:p>
      <text:p text:style-name="P51"><text:tab/><text:tab/><text:tab/>ОКТМО 45380000</text:p>
      <text:p text:style-name="P20"><text:tab/>Банк получателя Операционный департамент</text:p>
      <text:p text:style-name="P51"><text:tab/><text:tab/><text:tab/>Банка России</text:p>
      <text:p text:style-name="P51"><text:tab/><text:tab/><text:tab/>г. Москва</text:p>
      <text:p text:style-name="P51"><text:tab/><text:tab/><text:tab/>БИК 044501002</text:p>
      <text:p text:style-name="P20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73">sharova</text:span><text:span text:style-name="T9">@fas.gov.ru</text:span><text:span text:style-name="T57">.</text:span><text:span text:style-name="T73"> </text:span><text:span text:style-name="T7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74">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8719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37(1) </text:p></draw:text-box></draw:frame><draw:frame draw:style-name="Mfr2" draw:name="SpdBarcode" text:anchor-type="paragraph" svg:x="0cm" svg:width="3.6cm" svg:height="0.78cm" draw:z-index="1"><draw:image xlink:href="Pictures/10000201000000780000001AB28719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26:47.90</meta:creation-date>
    <meta:generator>OpenOffice.org/3.4.1$Win32 OpenOffice.org_project/341m1$Build-9593</meta:generator>
    <dc:date>2016-04-27T11:41:09.66</dc:date>
    <meta:document-statistic meta:table-count="0" meta:image-count="1" meta:object-count="0" meta:page-count="5" meta:paragraph-count="56" meta:word-count="1119" meta:character-count="9452"/>
    <meta:user-defined meta:name="Поле 1"/>
    <meta:user-defined meta:name="Поле 2"/>
    <meta:user-defined meta:name="Поле 3"/>
    <meta:user-defined meta:name="Поле 4"/>
  </office:meta>
</office:document-meta>
</file>