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D70B49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9"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3"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0" style:family="paragraph" style:parent-style-name="Standard">
      <style:paragraph-properties fo:margin-top="0cm" fo:margin-bottom="0cm" fo:line-height="100%" fo:text-align="justify" style:justify-single-word="false"/>
      <style:text-properties fo:color="#000000" fo:font-size="14pt" fo:language="ru" fo:country="RU" style:font-size-asian="14pt" style:font-size-complex="14pt"/>
    </style:style>
    <style:style style:name="P21" style:family="paragraph" style:parent-style-name="Standard">
      <style:paragraph-properties fo:margin-top="0cm" fo:margin-bottom="0cm" fo:line-height="100%" fo:text-align="justify" style:justify-single-word="false"/>
      <style:text-properties fo:color="#000000" style:font-name="Times New Roman" fo:font-size="14pt" fo:language="ru" fo:country="RU" fo:font-style="normal" style:font-size-asian="14pt" style:font-style-asian="normal" style:font-size-complex="14pt" style:font-style-complex="normal"/>
    </style:style>
    <style:style style:name="P22" style:family="paragraph" style:parent-style-name="Standard">
      <style:paragraph-properties fo:margin-top="0cm" fo:margin-bottom="0cm"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paragraph-properties fo:margin-top="0cm" fo:margin-bottom="0cm" fo:line-height="10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26"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7" style:family="paragraph" style:parent-style-name="Text_20_body">
      <style:paragraph-properties fo:margin-top="0cm" fo:margin-bottom="0cm" fo:line-height="100%" fo:text-align="justify" style:justify-single-word="false"/>
      <style:text-properties style:font-name="Times New Roman1" fo:font-size="14pt"/>
    </style:style>
    <style:style style:name="P28"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9" style:family="paragraph" style:parent-style-name="Text_20_body">
      <style:paragraph-properties fo:margin-top="0cm" fo:margin-bottom="0cm" fo:line-height="100%"/>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100%" fo:text-align="justify" style:justify-single-word="false"/>
    </style:style>
    <style:style style:name="P34" style:family="paragraph" style:parent-style-name="Text_20_body">
      <style:paragraph-properties fo:margin-top="0cm" fo:margin-bottom="0cm" fo:line-height="100%" fo:text-align="center" style:justify-single-word="false"/>
      <style:text-properties fo:font-size="14pt" fo:background-color="#ffffff"/>
    </style:style>
    <style:style style:name="P35" style:family="paragraph" style:parent-style-name="Text_20_body">
      <style:paragraph-properties fo:margin-top="0cm" fo:margin-bottom="0cm" fo:line-height="100%"/>
      <style:text-properties fo:font-size="10pt" fo:language="ru" fo:country="RU"/>
    </style:style>
    <style:style style:name="P36" style:family="paragraph" style:parent-style-name="Text_20_body">
      <style:paragraph-properties fo:margin-top="0cm" fo:margin-bottom="0cm" fo:line-height="100%"/>
      <style:text-properties fo:font-size="10pt" fo:language="en" fo:country="US"/>
    </style:style>
    <style:style style:name="P37"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8"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9"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40"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41"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3"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4"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5"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46" style:family="paragraph" style:parent-style-name="Text_20_body">
      <style:paragraph-properties fo:margin-left="8.483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7" style:family="paragraph" style:parent-style-name="Text_20_body">
      <style:paragraph-properties fo:margin-left="9.481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8" style:family="paragraph" style:parent-style-name="Text_20_body">
      <style:paragraph-properties fo:margin-left="9.922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9"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4"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5"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fo:language="ru" fo:country="RU" style:font-size-asian="14pt" style:font-size-complex="14pt"/>
    </style:style>
    <style:style style:name="T1" style:family="text">
      <style:text-properties style:font-name-asian="Times New Roman CYR1" style:font-name-complex="Times New Roman CYR"/>
    </style:style>
    <style:style style:name="T2" style:family="text">
      <style:text-properties fo:font-size="14pt" style:font-name-asian="Arial" style:font-size-asian="14pt" style:font-name-complex="Arial" style:font-size-complex="14pt"/>
    </style:style>
    <style:style style:name="T3" style:family="text">
      <style:text-properties fo:font-size="14pt" style:font-size-asian="14pt" style:font-size-complex="14pt"/>
    </style:style>
    <style:style style:name="T4" style:family="text">
      <style:text-properties style:font-name="Times New Roman"/>
    </style:style>
    <style:style style:name="T5" style:family="text">
      <style:text-properties style:font-name="Times New Roman" style:font-name-complex="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style="normal" style:text-underline-style="none" style:font-size-asian="14pt" style:font-style-asian="normal" style:font-size-complex="14pt" style:font-style-complex="normal"/>
    </style:style>
    <style:style style:name="T8" style:family="text">
      <style:text-properties style:font-name="Times New Roman" fo:font-size="14pt" fo:language="en" fo:country="US" style:font-size-asian="14pt" style:font-size-complex="14pt"/>
    </style:style>
    <style:style style:name="T9" style:family="text">
      <style:text-properties fo:color="#000000"/>
    </style:style>
    <style:style style:name="T10" style:family="text">
      <style:text-properties fo:color="#000000" fo:language="en" fo:country="US" fo:font-style="normal" style:text-underline-style="none" fo:background-color="#ffffff" style:font-style-asian="normal" style:font-name-complex="Times New Roman" style:font-style-complex="normal"/>
    </style:style>
    <style:style style:name="T11" style:family="text">
      <style:text-properties fo:color="#000000" fo:language="en" fo:country="US" style:text-underline-style="none"/>
    </style:style>
    <style:style style:name="T12" style:family="text">
      <style:text-properties fo:color="#000000" fo:language="en" fo:country="US" fo:background-color="transparent"/>
    </style:style>
    <style:style style:name="T13" style:family="text">
      <style:text-properties fo:color="#000000" fo:language="ru" fo:country="RU"/>
    </style:style>
    <style:style style:name="T14" style:family="text">
      <style:text-properties fo:color="#000000" fo:language="ru" fo:country="RU" fo:font-style="normal" style:text-underline-style="none" fo:background-color="#ffffff" style:font-style-asian="normal" style:font-name-complex="Times New Roman" style:font-style-complex="normal"/>
    </style:style>
    <style:style style:name="T15" style:family="text">
      <style:text-properties fo:color="#000000" fo:language="ru" fo:country="RU" fo:background-color="transparent"/>
    </style:style>
    <style:style style:name="T16" style:family="text">
      <style:text-properties fo:color="#000000" style:font-name="Times New Roman1" fo:font-size="14pt" fo:font-weight="normal" fo:background-color="#ffffff" style:font-size-asian="14pt" style:font-weight-asian="normal" style:font-size-complex="14pt" style:font-weight-complex="normal"/>
    </style:style>
    <style:style style:name="T17"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8"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1" fo:font-size="14pt" fo:font-style="normal" style:text-underline-style="none" style:font-size-asian="14pt" style:font-style-asian="normal" style:font-size-complex="14pt" style:font-style-complex="normal"/>
    </style:style>
    <style:style style:name="T21" style:family="text">
      <style:text-properties fo:color="#000000" style:font-name="Times New Roman1" fo:background-color="transparent"/>
    </style:style>
    <style:style style:name="T22"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3"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5" style:family="text">
      <style:text-properties fo:color="#000000" fo:font-size="14pt" fo:language="ru" fo:country="RU" style:font-size-asian="14pt" style:font-size-complex="14pt"/>
    </style:style>
    <style:style style:name="T56" style:family="text">
      <style:text-properties fo:color="#000000" fo:font-size="14pt" fo:language="ru" fo:country="RU" fo:font-style="italic" style:font-size-asian="14pt" style:font-style-asian="italic" style:font-size-complex="14pt" style:font-style-complex="italic"/>
    </style:style>
    <style:style style:name="T57" style:family="text">
      <style:text-properties fo:color="#000000" fo:font-size="14pt" fo:language="en" fo:country="US" fo:font-style="italic" style:font-size-asian="14pt" style:font-style-asian="italic" style:font-size-complex="14pt" style:font-style-complex="italic"/>
    </style:style>
    <style:style style:name="T58" style:family="text">
      <style:text-properties fo:color="#000000" style:font-name="Times New Roman2" fo:font-size="14pt" fo:language="en" fo:country="US" fo:font-style="italic" style:font-size-asian="14pt" style:font-style-asian="italic" style:font-size-complex="14pt" style:font-style-complex="italic"/>
    </style:style>
    <style:style style:name="T59" style:family="text">
      <style:text-properties fo:color="#000000" style:font-name="Times New Roman" fo:font-size="14pt" fo:language="ru" fo:country="RU" fo:font-style="italic" style:font-size-asian="14pt" style:font-style-asian="italic" style:font-size-complex="14pt" style:font-style-complex="italic"/>
    </style:style>
    <style:style style:name="T60" style:family="text">
      <style:text-properties fo:color="#000000" style:font-name="Times New Roman" fo:font-size="14pt" fo:language="ru" fo:country="RU" fo:font-style="normal" style:font-size-asian="14pt" style:font-style-asian="normal" style:font-size-complex="14pt" style:font-style-complex="normal"/>
    </style:style>
    <style:style style:name="T61" style:family="text">
      <style:text-properties fo:color="#000000" style:font-name="Times New Roman" fo:font-size="14pt" fo:language="en" fo:country="US" fo:font-style="normal" style:font-size-asian="14pt" style:font-style-asian="normal" style:font-size-complex="14pt" style:font-style-complex="normal"/>
    </style:style>
    <style:style style:name="T62" style:family="text">
      <style:text-properties fo:color="#000000" style:font-name="Times New Roman" fo:background-color="#ffffff"/>
    </style:style>
    <style:style style:name="T63"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4"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65"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6"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67"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68" style:family="text">
      <style:text-properties fo:color="#000000" fo:background-color="transparent"/>
    </style:style>
    <style:style style:name="T69" style:family="text">
      <style:text-properties fo:color="#000000" style:text-underline-style="none"/>
    </style:style>
    <style:style style:name="T70" style:family="text">
      <style:text-properties fo:font-style="normal" style:text-underline-style="none" style:font-style-asian="normal" style:font-style-complex="normal"/>
    </style:style>
    <style:style style:name="T71" style:family="text">
      <style:text-properties style:font-name="Times New Roman1"/>
    </style:style>
    <style:style style:name="T72" style:family="text">
      <style:text-properties style:font-name="Times New Roman1" fo:font-size="14pt" style:font-size-asian="14pt" style:font-size-complex="14pt"/>
    </style:style>
    <style:style style:name="T73" style:family="text">
      <style:text-properties style:font-name="Times New Roman1" fo:font-size="14pt" fo:font-weight="normal" style:font-size-asian="14pt" style:font-weight-asian="normal" style:font-size-complex="14pt" style:font-weight-complex="normal"/>
    </style:style>
    <style:style style:name="T74" style:family="text">
      <style:text-properties style:font-name="Times New Roman1" fo:font-size="14pt" fo:font-weight="normal" fo:background-color="#ffffff" style:font-size-asian="14pt" style:font-weight-asian="normal" style:font-size-complex="14pt" style:font-weight-complex="normal"/>
    </style:style>
    <style:style style:name="T75" style:family="text">
      <style:text-properties style:font-name="Times New Roman1" fo:font-style="normal" style:text-underline-style="none" style:font-style-asian="normal" style:font-style-complex="normal"/>
    </style:style>
    <style:style style:name="T76" style:family="text">
      <style:text-properties style:font-name="Times New Roman1" fo:background-color="transparent" style:font-name-asian="Arial1" style:font-name-complex="Arial1"/>
    </style:style>
    <style:style style:name="T77" style:family="text">
      <style:text-properties style:font-name="Times New Roman1" fo:background-color="transparent" style:font-name-asian="Arial1" style:language-asian="ru" style:country-asian="RU" style:font-name-complex="Arial1"/>
    </style:style>
    <style:style style:name="T78" style:family="text">
      <style:text-properties style:font-name="Times New Roman1" fo:language="en" fo:country="US" fo:background-color="transparent" style:font-name-asian="Arial1" style:font-name-complex="Arial1"/>
    </style:style>
    <style:style style:name="T79" style:family="text">
      <style:text-properties style:font-name="Times New Roman1" fo:language="en" fo:country="US" fo:background-color="transparent" style:font-name-asian="Arial1" style:language-asian="ru" style:country-asian="RU" style:font-name-complex="Arial1"/>
    </style:style>
    <style:style style:name="T80"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1"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2" style:family="text">
      <style:text-properties style:text-line-through-style="none" style:text-position="0% 100%" style:font-name="Times New Roman1" fo:font-style="normal" fo:background-color="transparent" style:font-name-asian="Arial1" style:font-style-asian="normal" style:font-name-complex="Arial1" style:font-style-complex="normal"/>
    </style:style>
    <style:style style:name="T83" style:family="text">
      <style:text-properties style:text-line-through-style="none" style:text-position="0% 100%" style:font-name="Times New Roman1" fo:language="en" fo:country="US" fo:font-style="normal" fo:background-color="transparent" style:font-name-asian="Arial1" style:font-style-asian="normal" style:font-name-complex="Arial1" style:font-style-complex="normal"/>
    </style:style>
    <style:style style:name="T84" style:family="text">
      <style:text-properties fo:language="en" fo:country="US"/>
    </style:style>
    <style:style style:name="T85" style:family="text">
      <style:text-properties fo:language="ru" fo:country="RU"/>
    </style:style>
    <style:style style:name="T8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927de9-5ad4-4766-808b-2832c20e4b89" text:name="BossProviderVariable"/>
      </text:user-field-decls>
      <text:p text:style-name="P56"><text:span text:style-name="T86"><text:s text:c="8"/>ПОСТАНОВЛЕНИЕ </text:span></text:p>
      <text:p text:style-name="P30">о наложении штрафа по делу </text:p>
      <text:p text:style-name="P37"><text:span text:style-name="T5">об административном правонарушении </text:span><text:span text:style-name="T10">№ АК</text:span><text:span text:style-name="T14">255</text:span><text:span text:style-name="T10">-16</text:span></text:p>
      <text:p text:style-name="P33"/>
      <text:p text:style-name="P27"><text:span text:style-name="T70">«22» марта 2016</text:span><text:tab/><text:tab/><text:tab/><text:tab/><text:tab/><text:tab/><text:tab/><text:tab/> <text:s text:c="22"/>Москва</text:p>
      <text:p text:style-name="P27"/>
      <text:p text:style-name="P33"><text:span text:style-name="T3"><text:tab/></text:span><text:span text:style-name="T72">Я, </text:span><text:span text:style-name="T6">заместитель начальника Управления контроля размещения государственного заказа </text:span><text:span text:style-name="T72">Федеральной антимонопольной службы</text:span><text:span text:style-name="T6"> <text:s text:c="13"/></text:span><text:span text:style-name="T8">&lt;....&gt;</text:span><text:span text:style-name="T7">,</text:span><text:span text:style-name="T6"> </text:span><text:span text:style-name="T72">рассмотрев протокол и материалы дела об административном правонарушении, возбужденного протоколом</text:span><text:span text:style-name="T73"> от 04.03.2016 по делу <text:s text:c="19"/></text:span><text:span text:style-name="T16">№ </text:span><text:span text:style-name="T18">АК</text:span><text:span text:style-name="T19">255</text:span><text:span text:style-name="T18">-16</text:span><text:span text:style-name="T16"> </text:span><text:span text:style-name="T74">в отношении</text:span><text:span text:style-name="T16"> </text:span><text:span text:style-name="Основной_20_шрифт_20_абзаца"><text:span text:style-name="T24">руководителя контрактной службы Федерального агентства по делам молодежи </text:span></text:span><text:span text:style-name="Основной_20_шрифт_20_абзаца"><text:span text:style-name="T29">&lt;....&gt;</text:span></text:span><text:span text:style-name="T17">,</text:span><text:span text:style-name="T16"> </text:span><text:span text:style-name="T17">по составу административного правонарушения, ответственность за совершение которого предусмотрена</text:span><text:span text:style-name="T72"> частью 4.2 статьи 7.30 Кодекса Российской Федерации об административных правонарушениях (далее – КоАП),</text:span></text:p>
      <text:p text:style-name="P33"/>
      <text:p text:style-name="P28">УСТАНОВИЛ:</text:p>
      <text:p text:style-name="P34"/>
      <text:p text:style-name="P6"><text:span text:style-name="T71"><text:tab/></text:span><text:span text:style-name="T75">Федеральным агентством по делам молодежи (далее — Заказчик) <text:s/>размещен открытый конкурс «Оказание комплекса административных организационных и технических услуг по подготовке и проведению </text:span><text:span text:style-name="T75">Всероссийского молодежного форума «Территория смыслов на Клязьме»» (номер извещения 0173100003515000028) (далее – Конкурс).</text:span></text:p>
      <text:p text:style-name="P33"><text:span text:style-name="T20"><text:tab/>В соответствии с</text:span><text:span text:style-name="T55"> пунктом 9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span></text:p>
      <text:p text:style-name="P20"><text:tab/>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Ф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text:p>
      <text:p text:style-name="P20"><text:tab/>При этом, 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оценка» - процесс выявления в соответствии с условиями определения поставщиков (подрядчиков, <text:soft-page-break/>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20"><text:tab/>Пунктом 11 Правил оценки установлено, что для оценки заявок (предложений) по каждому критерию оценки используется 100-бальная шкала оценки. Если в соответствии с пунктом 10 Правил оценки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у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0"><text:tab/>В Конкурсной документации установлен следующий порядок оценки заявок на участие в конкурсе: цена контракта — 60%, качественные, функциональные и экологические характеристики объекта закупки — 20%, квалификация участника закупки, в том числе наличие у него финансовых ресурсов, оборудования и других материальных ресурсов, принадлежащих ему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 20%.</text:p>
      <text:p text:style-name="P20"><text:tab/>По критерию «качественные, функциональные и экологические характеристик объекта закупки» установлен следующий порядок оценки: «Оценивается развернутое предложение участника конкурса о качестве услуг, оформляемое в произвольной форме.</text:p>
      <text:p text:style-name="P20"><text:tab/>Указанное предложение должно включать:</text:p>
      <text:p text:style-name="P20"><text:tab/>предложения по методологии оказания услуг (порядок и последовательность оказания услуг, используемые методы (схемы способствующие повышению уровня качества оказания услуг), применяемые исполнителем локальные акты, способствующие повышению уровня качества услуг;</text:p>
      <text:p text:style-name="P20"><text:tab/>предложения по используемым при оказании услуг технологиям;</text:p>
      <text:p text:style-name="P20"><text:tab/>предложения по контролю качества услуг (информацию о проведении внутреннего контроля качества за оказываемыми услугами и оказания их в соответствии с требованиями законодательных и иных нормативных правовых актов Российской Федерации).</text:p>
      <text:p text:style-name="P20"><text:tab/>Оценка заявок происходит по формуле:</text:p>
      <text:p text:style-name="P23"><text:span text:style-name="T55"><text:tab/></text:span><text:span text:style-name="T56">НЦБ</text:span><text:span text:style-name="T57">i</text:span><text:span text:style-name="T58">=</text:span><text:span text:style-name="T59">С1*КЗ,</text:span></text:p>
      <text:p text:style-name="P23"><text:span text:style-name="T59"><text:tab/></text:span><text:span text:style-name="T60">где НЦБ</text:span><text:span text:style-name="T61">i – </text:span><text:span text:style-name="T60">рейтинг </text:span><text:span text:style-name="T61">i-</text:span><text:span text:style-name="T60">ой заявки по критерию;</text:span></text:p>
      <text:p text:style-name="P23"><text:span text:style-name="T60"><text:tab/>С1 — значение в баллах, присуждаемое комиссией </text:span><text:span text:style-name="T61">i-</text:span><text:span text:style-name="T60">й заявке на участие в конкурсе по каждому показателю умноженное на коэффициент значимости показателя;</text:span></text:p>
      <text:p text:style-name="P21"><text:tab/>КЗ — коэффициент значимости критерия.</text:p>
      <text:p text:style-name="P21"><text:soft-page-break/><text:tab/>Баллы по показателю присваиваются от 0 до 100 баллов в зависимости от совокупности признаков, которые позволяют выявить наиболее предпочтительные для заказчика (лучшие) из представленных участниками закупки предложений. К таким признакам относятся следующие параметры:</text:p>
      <text:p text:style-name="P21"><text:tab/>а) предложенная методология и технология оказания услуг позволяют обеспечить высокое качество оказания комплекса административных, организационных и технических услуг по подготовке и проведению Всероссийского молодежного форума «Территория смыслов на Клязьме»;</text:p>
      <text:p text:style-name="P21"><text:tab/>б) соответствие предложения о качестве услуг требованиям законодательства Российской Федерации;</text:p>
      <text:p text:style-name="P21"><text:tab/>в) предложенная система контроля качества позволяет обеспечить соблюдение применяемой методологии и технологии оказания услуг и обеспечить надлежащее качество оказываемых услуг.</text:p>
      <text:p text:style-name="P21"><text:tab/>Баллы по показателю начисляются по следующей шкале: </text:p>
      <text:p text:style-name="P21"><text:tab/>предложение от качестве услуг с приложениями не представлено или представлено, но не отвечает по содержанию требованиям настоящей конкурсной документации или предложение содержит положения, не соответствующие действующему на момент окончания подачи заявок законодательству — 0 баллов;</text:p>
      <text:p text:style-name="P21"><text:tab/>предложение разработано в соответствии с требованиями настоящей конкурсной документации и требованиями законодательства, но предложенные методология и технология оказания услуг не позволяют обеспечить высокое качество оказания комплекса административных, организационных и технических услуг по подготовке и проведению Всероссийского молодежного <text:s/>форума «Территория смыслов на Клязьме» предложенная система контроля качества не позволяет обеспечить соблюдение применяемой методологии и технологии оказываемых услуг и обеспечить надлежащее качество оказываемых услуг — 25 баллов;</text:p>
      <text:p text:style-name="P20"><text:tab/>предложение разработано в соответствии с требованиями настоящей конкурсной документации и требованиями законодательства, но предложенные методология и технология оказания услуг не позволяют обеспечить высокое качество оказания комплекса административных, организационных и технических услуг по подготовке и проведению Всероссийского молодежного <text:s/>форума «Территория смыслов на Клязьме», однако предложенная система контроля качества позволяет обеспечить соблюдение применяемой методологии и технологии оказываемых услуг — 50 баллов;</text:p>
      <text:p text:style-name="P22"><text:tab/>предложение разработано в соответствии с требованиями настоящей конкурсной документации и требованиям законодательства, предложенные методология и технология оказания услуг позволяют обеспечить высокое качество оказания комплекса административных, организационных и технических услуг по подготовке и проведению Всероссийского молодежного <text:s/>форума «Территория смыслов на Клязьме», но предложенная система контроля качества не позволяет обеспечить соблюдение применяемой методологии и <text:soft-page-break/>технологии оказываемых услуг и обеспечить надлежащее качество оказываемых услуг — 75 баллов;</text:p>
      <text:p text:style-name="P22"><text:tab/>предложение разработано в соответствии с требованиями настоящей конкурсной документации и требованиями законодательства, предложенные методология и технология оказания услуг позволяют обеспечить высокое качество оказания комплекса административных, организационных и технических услуг по подготовке и проведению Всероссийского молодежного <text:s/>форума «Территория смыслов на Клязьме», предложенная система контроля качества позволяет обеспечить соблюдение применяемой методологии и технологии оказываемых услуг и обеспечить надлежащее качество оказываемых услуг — 100 баллов.</text:p>
      <text:p text:style-name="P22"><text:tab/>Количество баллов, присваиваемых заявке (предложению) по данному критерию (показателю), определяется как среднее арифметическое оценок (в баллах) всех членов комиссии по закупкам, присуждаемых заявке (предложению) по данному критерию (показателю) (пункт 26 Правил)».</text:p>
      <text:p text:style-name="P22"><text:tab/>Вместе с тем, в Конкурсной документации не раскрыто понятие «высокого качества услуг».</text:p>
      <text:p text:style-name="P22"><text:tab/>Следовательно, установленный в Конкурсной документации порядок оценки заявок по критерию «качественные, функциональные и экологические характеристики объекта закупки» не позволяет выявить лучшее предложение среди участников закупки.</text:p>
      <text:p text:style-name="P22"><text:tab/>Таким образом, действия Заказчика, не установившего в конкурсной документации надлежащий порядок рассмотрения и оценки заявок на участие в конкурсе, нарушают пункт 9 части 1 статьи 50 Закона о контрактной системе.</text:p>
      <text:p text:style-name="P24"><text:span text:style-name="T13"><text:tab/>Согласно подпункту «в» пункта 1 части 2 статьи 51 Закона о контрактной системе заявка на участие</text:span> в открытом конкурсе должна содержать всю указанную заказчиком в конкурсной документации информацию, в том числе документ, подтверждающий полномочия лица на осуществление действий от имени участника открытого конкурс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открытого конкурса без доверенности (далее в настоящей статье - руководитель). В случае, если от имени участника открытого конкурса действует иное лицо, заявка на участие в открытом конкурсе должна содержать также доверенность на осуществление действий от имени участника открытого конкурса, заверенную печатью участника открытого конкурс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 на участие в открытом конкурсе должна содержать также документ, подтверждающий полномочия такого лица.</text:p>
      <text:p text:style-name="P22"><text:tab/>Вместе стем, пункт 5.3 части 3.4.1 Информационной карты Конкурсной <text:soft-page-break/>документации устанавливает, что заявка на участие в Конкурсе должна содержать, в том числе, «доверенность на осуществление действий от имени участника открытого конкурса (в случае, если от имени участника <text:s/>закупки действует иное лицо), заверенную печатью участника открытого конкурса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 на участие в открытом конкурсе должна содержать также документ, подтверждающий полномочия такого лица».</text:p>
      <text:p text:style-name="P22"><text:tab/>Таким образом, действия Заказчика, нарушают положения подпункта «в» пункта 1 части 2 статьи 51 Закона о контрактной системе.</text:p>
      <text:p text:style-name="P6"><text:span text:style-name="T4"><text:tab/>Согласно части 4.2 статьи 7.30 КоАП, за утверждение документации о</text:span>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4"><text:span text:style-name="T9"><text:tab/></text:span><text:span text:style-name="T68">Согласно материалам настоящего дела об административном правонарушении, ответственным лицом Заказчика, разработавшим документацию об Аукционе, </text:span><text:span text:style-name="T15">является руководитель контрактной службы <text:s/>Заказчика </text:span><text:span text:style-name="T12">&lt;....&gt;</text:span><text:span text:style-name="T15">.</text:span></text:p>
      <text:p text:style-name="P15"><text:tab/>Таким образом, действия должностного лица – руководителя контрактной службы Заказчика <text:span text:style-name="T84">&lt;....&gt;</text:span>, нарушают положения пункта 9 части 1 статьи 50, подпункта «в» пункта 1 части 2 статьи 51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p>
      <text:p text:style-name="P38"><text:span text:style-name="T37"><text:tab/>Место совершения административного правонарушения</text:span><text:span text:style-name="T32">: </text:span><text:span text:style-name="T62">г. Москва, Газетный пер.,</text:span><text:span text:style-name="T21"> д. 3-5, стр. 1.</text:span></text:p>
      <text:p text:style-name="P6"><text:span text:style-name="Основной_20_шрифт_20_абзаца"><text:span text:style-name="T80"><text:tab/>Время совершения административного правонарушения: 15</text:span></text:span><text:span text:style-name="Основной_20_шрифт_20_абзаца"><text:span text:style-name="T81">.05.2015.</text:span></text:span></text:p>
      <text:p text:style-name="P38"><text:span text:style-name="T63"><text:tab/>Протокол по настоящему делу об административном правонарушении</text:span><text:span text:style-name="T22"> <text:s text:c="5"/>составлен 04</text:span><text:span text:style-name="T23">.03.2016</text:span><text:span text:style-name="T22"> начальником правового отдела </text:span><text:span text:style-name="T65">Управления контроля размещения государственного заказа Федеральной антимонопольной службы </text:span><text:span text:style-name="T67">&lt;....&gt;</text:span><text:span text:style-name="T65"> без </text:span><text:span text:style-name="T63">участия </text:span><text:span text:style-name="T65">лица, в отношении которого возбуждено настоящее дело об административном правонарушении.</text:span></text:p>
      <text:p text:style-name="P40"><text:tab/>В материалах настоящего дела об административном правонарушении имеются доказательства надлежащего уведомления <text:span text:style-name="T83">&lt;....&gt;</text:span> о дате, времени и месте составления и подписания протокола об административном правонарушении.</text:p>
      <text:p text:style-name="P38"><text:span text:style-name="T65"><text:tab/>Защитник на составление и подписание протокола по настоящему делу об административном правонарушении </text:span><text:span text:style-name="T63">не привлекался.</text:span></text:p>
      <text:p text:style-name="P39"><text:span text:style-name="T66"><text:tab/>Объяснения лица, в отношении которого возбуждено настоящее дело не <text:s/></text:span><text:span text:style-name="T64">представлены.</text:span></text:p>
      <text:p text:style-name="P41"><text:tab/>Рассмотрение настоящего дела об административном правонарушении <text:s text:c="29"/>состоялось 22.03.2016.</text:p>
      <text:p text:style-name="P38"><text:soft-page-break/><text:span text:style-name="T38"><text:tab/>На рассмотрение настоящего дела </text:span><text:span text:style-name="T41">лицо, в отношении которого возбуждено настоящее дело об административном правонарушении, не явилось.</text:span></text:p>
      <text:p text:style-name="P42"><text:tab/>В материалах настоящего дела об административном правонарушении имеются доказательства надлежащего уведомления <text:span text:style-name="T78">&lt;....&gt;</text:span> о дате, времени и месте рассмотрения настоящего дела об административном правонарушении.</text:p>
      <text:p text:style-name="P43"><text:span text:style-name="T46"><text:tab/></text:span><text:span text:style-name="T4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4">руководителя контрактной службы Федерального агентства по делам молодежи </text:span></text:span><text:span text:style-name="Основной_20_шрифт_20_абзаца"><text:span text:style-name="T31">&lt;....&gt; </text:span></text:span><text:span text:style-name="T48">нарушения положений </text:span><text:span text:style-name="T25">пункта 9 части 1 статьи 50, подпункта «в» пункта 1 части 2 статьи 51</text:span><text:span text:style-name="Основной_20_шрифт_20_абзаца"><text:span text:style-name="T27"> </text:span></text:span><text:span text:style-name="Основной_20_шрифт_20_абзаца"><text:span text:style-name="T52">Закона о контрактной системе.</text:span></text:span></text:p>
      <text:p text:style-name="P7"><text:tab/>Тем самым, <text:span text:style-name="Основной_20_шрифт_20_абзаца"><text:span text:style-name="T79">&lt;....&gt;</text:span></text:span> совершил административное правонарушение, ответственность за совершение которого предусмотрена частью 4.2 статьи 7.30 КоАП.</text:p>
      <text:p text:style-name="P8"><text:span text:style-name="T48"><text:tab/>Таким образом, вина </text:span><text:span text:style-name="Основной_20_шрифт_20_абзаца"><text:span text:style-name="T49">лица, привлекаемого к административной ответственности,</text:span></text:span><text:span text:style-name="T48"> состоит в том, что оно не выполнило установленные требования Закона о контрактной системе. </text:span></text:p>
      <text:p text:style-name="P16"><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4"><text:span text:style-name="T39"><text:tab/>Вина </text:span><text:span text:style-name="Основной_20_шрифт_20_абзаца"><text:span text:style-name="T39">лица, привлекаемого к административной ответственности,</text:span></text:span><text:span text:style-name="Strong_20_Emphasis"><text:span text:style-name="T40"> </text:span></text:span><text:span text:style-name="T39">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0"><text:span text:style-name="T39"><text:tab/>Обстоятельств, свидетельствующих о малозначительности совершенного </text:span><text:span text:style-name="Основной_20_шрифт_20_абзаца"><text:span text:style-name="T39">лицом, привлекаемым к административной ответственности,</text:span></text:span><text:span text:style-name="T39"> административного правонарушения, должностным лицом, уполномоченным на рассмотрение настоящего дела, не выявлены. </text:span></text:p>
      <text:p text:style-name="P11"><text:tab/>Обстоятельства, смягчающих административную ответственность, не установлены.</text:p>
      <text:p text:style-name="P9"><text:tab/>Обстоятельства, отягчающих административную ответственность, не установлены.</text:p>
      <text:p text:style-name="P13"><text:span text:style-name="T43"><text:tab/>Таким образом, в действиях </text:span><text:span text:style-name="Основной_20_шрифт_20_абзаца"><text:span text:style-name="T33">руководителя контрактной службы Федерального агентства по делам молодежи </text:span></text:span><text:span text:style-name="Основной_20_шрифт_20_абзаца"><text:span text:style-name="T36">&lt;....&gt;</text:span></text:span><text:span text:style-name="T34">, </text:span><text:span text:style-name="T35">выразившихся </text:span><text:span text:style-name="T42">в </text:span><text:span text:style-name="T35">разработке</text:span><text:span text:style-name="T39">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40">, содержится состав административного правонарушения, ответственность за совершение которого предусмотрена частью 4.2 статьи 7.30 КоАП. </text:span></text:p>
      <text:p text:style-name="P45"><text:span text:style-name="T44"><text:tab/>Согласно части 4.2 статьи 7.30 КоАП</text:span><text:span text:style-name="T43"> совершение указанного </text:span><text:soft-page-break/><text:span text:style-name="T43">административного правонарушения</text:span><text:span text:style-name="T45">, влечет наложение административного штрафа на должностных лиц в размере трех тысяч рублей.</text:span></text:p>
      <text:p text:style-name="P12"><text:tab/>Руководствуясь статьями 7.30, 23.66, 29.9 КоАП,</text:p>
      <text:p text:style-name="P50"/>
      <text:p text:style-name="P50">ПОСТАНОВИЛ:</text:p>
      <text:p text:style-name="P50"/>
      <text:p text:style-name="P17"><text:span text:style-name="T6"><text:tab/>1. Признать в действиях </text:span><text:span text:style-name="Основной_20_шрифт_20_абзаца"><text:span text:style-name="T24">руководителя контрактной службы Федерального агентства по делам молодежи </text:span></text:span><text:span text:style-name="Основной_20_шрифт_20_абзаца"><text:span text:style-name="T29">&lt;....&gt;</text:span></text:span><text:span text:style-name="T51"> </text:span><text:span text:style-name="T7">нарушение</text:span><text:span text:style-name="T53"> </text:span><text:span text:style-name="T48">положений </text:span><text:span text:style-name="T25">пункта 9 части 1 статьи 50, подпункта «в» пункта 1 части 2 статьи 51</text:span><text:span text:style-name="Основной_20_шрифт_20_абзаца"><text:span text:style-name="T27"> </text:span></text:span><text:span text:style-name="Основной_20_шрифт_20_абзаца"><text:span text:style-name="T52">Закона о контрактной системе</text:span></text:span><text:span text:style-name="T48">.</text:span></text:p>
      <text:p text:style-name="P17"><text:span text:style-name="T6"><text:tab/>2. Нарушение </text:span><text:span text:style-name="Основной_20_шрифт_20_абзаца"><text:span text:style-name="T24">руководителем контрактной службы Федерального агентства по делам молодежи </text:span></text:span><text:span text:style-name="Основной_20_шрифт_20_абзаца"><text:span text:style-name="T29">&lt;....&gt;</text:span></text:span><text:span text:style-name="T28"> </text:span><text:span text:style-name="T6">требований законодательства Российской Федерации о </text:span><text:span text:style-name="T50">контрактной системе в сфере закупок</text:span><text:span text:style-name="T6">, влечет административную ответственность, предусмотренную частью 4.2 статьи 7.30 КоАП.</text:span></text:p>
      <text:p text:style-name="P17"><text:span text:style-name="T6"><text:tab/>3. Наложить на </text:span><text:span text:style-name="Основной_20_шрифт_20_абзаца"><text:span text:style-name="T24">руководителя контрактной службы Федерального агентства по делам молодежи </text:span></text:span><text:span text:style-name="Основной_20_шрифт_20_абзаца"><text:span text:style-name="T29">&lt;....&gt;</text:span></text:span><text:span text:style-name="Основной_20_шрифт_20_абзаца"><text:span text:style-name="T47">,</text:span></text:span><text:span text:style-name="T54"> </text:span><text:span text:style-name="T6">штраф в размере 3 000 (трех тысяч) рублей.</text:span></text:p>
      <text:p text:style-name="P51"/>
      <text:p text:style-name="P18"><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8"><text:tab/>В соответствии с частью 5 статьи 3.5 КоАП сумма административного штрафа подлежит зачислению в бюджет в полном объеме.</text:p>
      <text:p text:style-name="P18"><text:tab/>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9"><text:tab/>Получатель ИНН 7703516539 КПП 770301001</text:p>
      <text:p text:style-name="P52"><text:tab/><text:tab/> <text:s text:c="9"/>Межрегиональное операционное УФК</text:p>
      <text:p text:style-name="P52"><text:tab/><text:tab/><text:tab/>(для ФАС России л/с 04951001610)</text:p>
      <text:p text:style-name="P52"><text:tab/><text:tab/><text:tab/>КБК 16111633010016000140</text:p>
      <text:p text:style-name="P52"><text:tab/><text:tab/><text:tab/>ОКТМО 45380000</text:p>
      <text:p text:style-name="P19"><text:tab/>Банк получателя Операционный департамент</text:p>
      <text:p text:style-name="P52"><text:tab/><text:tab/><text:tab/>Банка России</text:p>
      <text:p text:style-name="P52"><text:tab/><text:tab/><text:tab/>г. Москва</text:p>
      <text:p text:style-name="P52"><text:tab/><text:tab/><text:tab/>БИК 044501002</text:p>
      <text:p text:style-name="P19"><text:tab/>Расчетный счет 40101810500000001901</text:p>
      <text:p text:style-name="P18"><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8"><text:tab/>Документы, подтверждающие уплату штрафа необходимо направить по <text:soft-page-break/>электронной почте <text:span text:style-name="T84">sharova</text:span><text:span text:style-name="T11">@fas.gov.ru</text:span><text:span text:style-name="T69">.</text:span><text:span text:style-name="T84"> </text:span><text:span text:style-name="T85">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8"><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3"/>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D70B4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28784(1) </text:p></draw:text-box></draw:frame><draw:frame draw:style-name="Mfr2" draw:name="SpdBarcode" text:anchor-type="paragraph" svg:x="0cm" svg:width="3.6cm" svg:height="0.78cm" draw:z-index="1"><draw:image xlink:href="Pictures/10000201000000780000001ACD70B49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5:42:15.10</meta:creation-date>
    <meta:generator>OpenOffice.org/3.4.1$Win32 OpenOffice.org_project/341m1$Build-9593</meta:generator>
    <dc:date>2016-04-27T11:48:48.65</dc:date>
    <meta:document-statistic meta:table-count="0" meta:image-count="1" meta:object-count="0" meta:page-count="8" meta:paragraph-count="85" meta:word-count="2195" meta:character-count="18331"/>
    <meta:user-defined meta:name="Поле 1"/>
    <meta:user-defined meta:name="Поле 2"/>
    <meta:user-defined meta:name="Поле 3"/>
    <meta:user-defined meta:name="Поле 4"/>
  </office:meta>
</office:document-meta>
</file>