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85BA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1"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Standard">
      <style:paragraph-properties fo:margin-top="0cm" fo:margin-bottom="0cm" fo:line-height="0.6cm" fo:text-align="justify" style:justify-single-word="false"/>
    </style:style>
    <style:style style:name="P22" style:family="paragraph" style:parent-style-name="Standard">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top="0cm" fo:margin-bottom="0cm" fo:line-height="0.6cm" fo:text-align="justify" style:justify-single-word="false"/>
      <style:text-properties fo:color="#000000" fo:font-size="14pt" fo:language="ru" fo:country="RU" style:font-size-asian="14pt" style:font-size-complex="14pt"/>
    </style:style>
    <style:style style:name="P24"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25" style:family="paragraph" style:parent-style-name="Standard">
      <style:paragraph-properties fo:margin-top="0cm" fo:margin-bottom="0cm" fo:line-height="0.6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7"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1" fo:font-size="14pt"/>
    </style:style>
    <style:style style:name="P29"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0.6cm" fo:text-align="justify" style:justify-single-word="false"/>
    </style:style>
    <style:style style:name="P36" style:family="paragraph" style:parent-style-name="Text_20_body">
      <style:paragraph-properties fo:margin-top="0cm" fo:margin-bottom="0cm" fo:line-height="0.6cm" fo:text-align="center" style:justify-single-word="false"/>
      <style:text-properties fo:font-size="14pt" fo:background-color="#ffffff"/>
    </style:style>
    <style:style style:name="P37" style:family="paragraph" style:parent-style-name="Text_20_body">
      <style:paragraph-properties fo:margin-top="0cm" fo:margin-bottom="0cm" fo:line-height="100%"/>
      <style:text-properties fo:font-size="10pt" fo:language="ru" fo:country="RU"/>
    </style:style>
    <style:style style:name="P38" style:family="paragraph" style:parent-style-name="Text_20_body">
      <style:paragraph-properties fo:margin-top="0cm" fo:margin-bottom="0cm" fo:line-height="100%"/>
      <style:text-properties fo:font-size="10pt" fo:language="en" fo:country="US"/>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5"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6"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7"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8"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9"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8"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5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style:style>
    <style:style style:name="T9" style:family="text">
      <style:text-properties fo:color="#000000" fo:language="en" fo:country="US" fo:font-style="normal" style:text-underline-style="none" fo:background-color="#ffffff" style:font-style-asian="normal" style:font-name-complex="Times New Roman" style:font-style-complex="normal"/>
    </style:style>
    <style:style style:name="T10" style:family="text">
      <style:text-properties fo:color="#000000" fo:language="en" fo:country="US" style:text-underline-style="none"/>
    </style:style>
    <style:style style:name="T11" style:family="text">
      <style:text-properties fo:color="#000000" fo:language="en" fo:country="US" fo:background-color="transparent"/>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background-color="transparent"/>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font-style="normal" style:text-underline-style="none" style:font-size-asian="14pt" style:font-style-asian="normal" style:font-size-complex="14pt" style:font-style-complex="normal"/>
    </style:style>
    <style:style style:name="T19" style:family="text">
      <style:text-properties fo:color="#000000" style:font-name="Times New Roman1" fo:background-color="transparent"/>
    </style:style>
    <style:style style:name="T2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fo:font-size="14pt" style:font-size-asian="14pt"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style:font-name="Times New Roman" fo:font-size="14pt" fo:language="ru" fo:country="RU"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background-color="#ffffff"/>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5" style:family="text">
      <style:text-properties fo:color="#000000" fo:background-color="transparent"/>
    </style:style>
    <style:style style:name="T66" style:family="text">
      <style:text-properties fo:color="#000000" style:text-underline-style="none"/>
    </style:style>
    <style:style style:name="T67" style:family="text">
      <style:text-properties fo:font-style="normal" style:text-underline-style="none" style:font-style-asian="normal" style:font-style-complex="normal"/>
    </style:style>
    <style:style style:name="T68" style:family="text">
      <style:text-properties style:font-name="Times New Roman1"/>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fo:background-color="#ffffff" style:font-size-asian="14pt" style:font-weight-asian="normal" style:font-size-complex="14pt" style:font-weight-complex="normal"/>
    </style:style>
    <style:style style:name="T72" style:family="text">
      <style:text-properties style:font-name="Times New Roman1" fo:font-style="normal" style:text-underline-style="none" style:font-style-asian="normal" style:font-style-complex="normal"/>
    </style:style>
    <style:style style:name="T73" style:family="text">
      <style:text-properties style:font-name="Times New Roman1" fo:background-color="transparent" style:font-name-asian="Arial1" style:font-name-complex="Arial1"/>
    </style:style>
    <style:style style:name="T74" style:family="text">
      <style:text-properties style:font-name="Times New Roman1" fo:background-color="transparent" style:font-name-asian="Arial1" style:language-asian="ru" style:country-asian="RU" style:font-name-complex="Arial1"/>
    </style:style>
    <style:style style:name="T75" style:family="text">
      <style:text-properties style:font-name="Times New Roman1" fo:language="en" fo:country="US" fo:background-color="transparent" style:font-name-asian="Arial1" style:font-name-complex="Arial1"/>
    </style:style>
    <style:style style:name="T76" style:family="text">
      <style:text-properties style:font-name="Times New Roman1" fo:language="en" fo:country="US" fo:background-color="transparent" style:font-name-asian="Arial1" style:language-asian="ru" style:country-asian="RU" style:font-name-complex="Arial1"/>
    </style:style>
    <style:style style:name="T77" style:family="text">
      <style:text-properties fo:color="#0000ff" fo:font-size="14pt" style:font-size-asian="14pt" style:font-size-complex="14pt"/>
    </style:style>
    <style:style style:name="T78"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3"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4"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5" style:family="text">
      <style:text-properties fo:language="en" fo:country="US"/>
    </style:style>
    <style:style style:name="T86" style:family="text">
      <style:text-properties fo:language="ru" fo:country="RU"/>
    </style:style>
    <style:style style:name="T8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c2a95a-c6fa-423e-99c2-11dde3266e2f" text:name="BossProviderVariable"/>
      </text:user-field-decls>
      <text:p text:style-name="P57"><text:span text:style-name="T87"><text:s text:c="8"/>ПОСТАНОВЛЕНИЕ </text:span></text:p>
      <text:p text:style-name="P31">о наложении штрафа по делу </text:p>
      <text:p text:style-name="P39"><text:span text:style-name="T4">об административном правонарушении </text:span><text:span text:style-name="T9">№ АК</text:span><text:span text:style-name="T12">263</text:span><text:span text:style-name="T9">-16</text:span></text:p>
      <text:p text:style-name="P34"/>
      <text:p text:style-name="P28"><text:span text:style-name="T67">«22» марта 2016</text:span><text:tab/><text:tab/><text:tab/><text:tab/><text:tab/><text:tab/><text:tab/><text:tab/> <text:s text:c="22"/>Москва</text:p>
      <text:p text:style-name="P28"/>
      <text:p text:style-name="P35"><text:span text:style-name="T3"><text:tab/></text:span><text:span text:style-name="T69">Я, </text:span><text:span text:style-name="T5">заместитель начальника Управления контроля размещения государственного заказа </text:span><text:span text:style-name="T69">Федеральной антимонопольной службы</text:span><text:span text:style-name="T5"> <text:s text:c="13"/></text:span><text:span text:style-name="T7">&lt;....&gt;</text:span><text:span text:style-name="T6">,</text:span><text:span text:style-name="T5"> </text:span><text:span text:style-name="T69">рассмотрев протокол и материалы дела об административном правонарушении, возбужденного протоколом</text:span><text:span text:style-name="T70"> от 04.03.2016 по делу <text:s text:c="19"/></text:span><text:span text:style-name="T14">№ </text:span><text:span text:style-name="T16">АК</text:span><text:span text:style-name="T17">263</text:span><text:span text:style-name="T16">-16</text:span><text:span text:style-name="T14"> </text:span><text:span text:style-name="T71">в отношении</text:span><text:span text:style-name="T14">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15">,</text:span><text:span text:style-name="T14"> </text:span><text:span text:style-name="T15">по составу административного правонарушения, ответственность за совершение которого предусмотрена</text:span><text:span text:style-name="T69"> частью 4.2 статьи 7.30 Кодекса Российской Федерации об административных правонарушениях (далее – КоАП),</text:span></text:p>
      <text:p text:style-name="P35"/>
      <text:p text:style-name="P29">УСТАНОВИЛ:</text:p>
      <text:p text:style-name="P36"/>
      <text:p text:style-name="P6"><text:span text:style-name="T68"><text:tab/></text:span><text:span text:style-name="T72">Федеральным агентством по делам молодежи (далее — Заказчик) <text:s/>размещен электронный аукцион «Организация и проведение окружных форумов» (номер извещения 0173100003515000039) (далее – Аукцион).</text:span></text:p>
      <text:p text:style-name="P35"><text:span text:style-name="T18"><text:tab/></text:span><text:span text:style-name="T55">В соответствии с пунктом 1 части 1 статьи 64 Федерального закона от 05.04.2013 № 44-ФЗ</text:span><text:span text:style-name="T77"> </text:span><text:span text:style-name="T55">«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3">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1">статьей 33</text:span></text:a><text:span text:style-name="T79"> </text:span><text:span text:style-name="T33">Закона о контрактной системе, а также инструкцию по заполнению заявки на участие в Аукционе</text:span><text:span text:style-name="T41">.</text:span></text:p>
      <text:p text:style-name="P35"><text:span text:style-name="T41"><text:tab/>Согласно пункту 1 части 1 статьи 33 Закона о контрактной системе </text:span><text:span text:style-name="T52"><text:s/></text:span><text:span text:style-name="T41">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21"><text:span text:style-name="T41"><text:tab/></text:span><text:span text:style-name="T33">В Техническом задании документации об Аукционе Заказчиком установлены, в том числе, следующие требования: обеспечение ноутбуками членов экспертной группы, не менее 4 шт., не менее 2 напольных активных акустических монитора концертного типа, микрофоны, не менее 6 шт.</text:span></text:p>
      <text:p text:style-name="P22"><text:tab/>Следовательно, заказчиком в документации об Аукционе не указано конкретное количество товаров, используемых при выполнении работ (оказании <text:soft-page-break/>услуг), и не определен надлежащим образом объем выполняемых работ (оказываемых услуг).</text:p>
      <text:p text:style-name="P22"><text:tab/>Таким образом, действия Заказчика, не установившего надлежащим образом объем выполняемых работ (оказываемых услуг) в соответствии с пунктом 1 части 1 статьи 33 Закона о контрактной системе, не установившего в документации об Аукционе надлежащую инструкцию по заполнению заявки на участие в Аукционе, нарушают положения пункта 1 части 1 статьи 64 Закона о контрактной системе.</text:p>
      <text:p text:style-name="P21"><text:span text:style-name="T56"><text:tab/>Согласно пункту 2 части 1 статьи 64 Закона о контрактной системе </text:span><text:span text:style-name="T53"><text:s/></text:span><text:span text:style-name="T33">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9"> требования к содержанию, составу заявки на участие в таком аукционе в соответствии с</text:span><text:span text:style-name="T41"> </text:span><text:span text:style-name="T33">частями 3</text:span><text:span text:style-name="T41"> - 6 </text:span><text:span text:style-name="T33">статьи 66</text:span><text:span text:style-name="T41"> З</text:span><text:span text:style-name="T79">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1"><text:span text:style-name="T56"><text:tab/>В соответствии с пунктом 2 части 5 статьи 66 Закона о контрактной системе </text:span><text:span text:style-name="T57">в</text:span><text:span text:style-name="T33">торая часть заявки на участие в электронном аукционе должна содержать в том числе, </text:span><text:span text:style-name="T79">декларацию о соответствии участника такого аукциона требованиям, установленным </text:span><text:span text:style-name="T80">пунктами 3</text:span><text:span text:style-name="T41"> - 9 части </text:span><text:span text:style-name="T33">1 статьи 31</text:span><text:span text:style-name="T78"> </text:span><text:span text:style-name="T41">Закона о контрактной системе.</text:span></text:p>
      <text:p text:style-name="P21"><text:span text:style-name="T56"><text:tab/></text:span><text:span text:style-name="T57">Согласно пунктам 3 - 9 части 1 статьи 31 Закона о контрактной системе </text:span><text:span text:style-name="T57">п</text:span><text:span text:style-name="T33">ри осуществлении закупки заказчик устанавливает следующие единые требования к участникам закупки: </text:span><text:span text:style-name="T79">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1">Кодексом</text:span></text:a><text:span text:style-name="T79">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1">законодательством</text:span></text:a><text:span text:style-name="T79">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1">законодательством</text:span></text:a><text:span text:style-name="T79">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text:span><text:soft-page-break/><text:span text:style-name="T79">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text:span><text:span text:style-name="T79">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3"><text:tab/>Вместе с тем, пункт 13 Информационной карты документации об <text:soft-page-break/>Аукционе содержит следующие требования к содержанию и составу заявки на 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24"><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21"><text:span text:style-name="T55"><text:tab/></text:span><text:span text:style-name="T58">В соответствии с частью 6 статьи 66 Закона о контрактной системе т</text:span><text:span text:style-name="T79">ребовать от участника электронного аукциона предоставления иных документов и информации, за исключением предусмотренных </text:span><text:span text:style-name="T80">частями 3</text:span><text:span text:style-name="T41"> и </text:span><text:span text:style-name="T33">5</text:span><text:span text:style-name="T41"> </text:span><text:span text:style-name="T79">статьи 66 Закона о контрактной системе документов и информации, не допускается.</text:span></text:p>
      <text:p text:style-name="P21"><text:span text:style-name="T79"><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text:span><text:span text:style-name="T79">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span></text:p>
      <text:p text:style-name="P25"><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text:soft-page-break/>состав предполагаемого к поставке товара.</text:p>
      <text:p text:style-name="P25"><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2"><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11» июня 2015 г. 18 часов 00 минут (Московское время)».</text:p>
      <text:p text:style-name="P22"><text:tab/>Таким образом, действия Заказчика, не указавшего в документации об Аукционе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6"><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4"><text:span text:style-name="T8"><text:tab/></text:span><text:span text:style-name="T65">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3">является руководитель контрактной службы <text:s/>Заказчика </text:span><text:span text:style-name="T11">&lt;....&gt;</text:span><text:span text:style-name="T13">.</text:span></text:p>
      <text:p text:style-name="P15"><text:tab/>Таким образом, действия должностного лица – руководителя контрактной службы Заказчика <text:span text:style-name="T85">&lt;....&gt;</text:span>, нарушают положения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0"><text:span text:style-name="T43"><text:tab/>Место совершения административного правонарушения</text:span><text:span text:style-name="T28">: </text:span><text:span text:style-name="T59">г. Москва, Газетный пер.,</text:span><text:span text:style-name="T19"> д. 3-5, стр. 1.</text:span></text:p>
      <text:p text:style-name="P6"><text:span text:style-name="Основной_20_шрифт_20_абзаца"><text:span text:style-name="T81"><text:tab/>Время совершения административного правонарушения: 29</text:span></text:span><text:span text:style-name="Основной_20_шрифт_20_абзаца"><text:span text:style-name="T82">.05.2015.</text:span></text:span></text:p>
      <text:p text:style-name="P40"><text:span text:style-name="T60"><text:tab/>Протокол по настоящему делу об административном правонарушении</text:span><text:span text:style-name="T20"> <text:s text:c="5"/>составлен 04</text:span><text:span text:style-name="T21">.03.2016</text:span><text:span text:style-name="T20"> начальником правового отдела </text:span><text:span text:style-name="T62">Управления контроля размещения государственного заказа Федеральной антимонопольной службы </text:span><text:span text:style-name="T64">&lt;....&gt;</text:span><text:span text:style-name="T62"> без </text:span><text:span text:style-name="T60">участия </text:span><text:span text:style-name="T62">лица, в отношении которого возбуждено настоящее дело об административном правонарушении.</text:span></text:p>
      <text:p text:style-name="P58"><text:tab/>В материалах настоящего дела об административном правонарушении имеются доказательства надлежащего уведомления <text:span text:style-name="T84">&lt;....&gt;</text:span> о дате, времени и месте составления и подписания протокола об административном правонарушении.</text:p>
      <text:p text:style-name="P40"><text:soft-page-break/><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41"><text:span text:style-name="T63"><text:tab/>Объяснения лица, в отношении которого возбуждено настоящее дело не <text:s/></text:span><text:span text:style-name="T61">представлены.</text:span></text:p>
      <text:p text:style-name="P42"><text:tab/>Рассмотрение настоящего дела об административном правонарушении <text:s text:c="29"/>состоялось 22.03.2016.</text:p>
      <text:p text:style-name="P40"><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явилось.</text:span></text:p>
      <text:p text:style-name="P43"><text:tab/>В материалах настоящего дела об административном правонарушении имеются доказательства надлежащего уведомления <text:span text:style-name="T75">&lt;....&gt;</text:span> о дате, времени и месте рассмотрения настоящего дела об административном правонарушении.</text:p>
      <text:p text:style-name="P44"><text:span text:style-name="T34"><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24"> </text:span><text:span text:style-name="T36">нарушения положений </text:span><text:span text:style-name="T23">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p>
      <text:p text:style-name="P7"><text:tab/>Тем самым, <text:span text:style-name="Основной_20_шрифт_20_абзаца"><text:span text:style-name="T76">&lt;....&gt;</text:span></text:span> совершил административное правонарушение, ответственность за совершение которого предусмотрена частью 4.2 статьи 7.30 КоАП.</text:p>
      <text:p text:style-name="P8"><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5"><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0"><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ы. </text:span></text:p>
      <text:p text:style-name="P11"><text:tab/>Обстоятельства, смягчающих административную ответственность, не установлены.</text:p>
      <text:p text:style-name="P9"><text:tab/>Обстоятельства, отягчающих административную ответственность, не установлены.</text:p>
      <text:p text:style-name="P13"><text:span text:style-name="T49"><text:tab/>Таким образом, в действиях </text:span><text:span text:style-name="Основной_20_шрифт_20_абзаца"><text:span text:style-name="T29">руководителя контрактной службы </text:span></text:span><text:soft-page-break/><text:span text:style-name="Основной_20_шрифт_20_абзаца"><text:span text:style-name="T29">Федерального агентства по делам молодежи </text:span></text:span><text:span text:style-name="Основной_20_шрифт_20_абзаца"><text:span text:style-name="T32">&lt;....&gt;</text:span></text:span><text:span text:style-name="T30">, </text:span><text:span text:style-name="T31">выразившихся </text:span><text:span text:style-name="T48">в </text:span><text:span text:style-name="T31">разработке</text:span><text:span text:style-name="T45">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46"><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штрафа на должностных лиц в размере трех тысяч рублей.</text:span></text:p>
      <text:p text:style-name="P12"><text:tab/>Руководствуясь статьями 7.30, 23.66, 29.9 КоАП,</text:p>
      <text:p text:style-name="P51"/>
      <text:p text:style-name="P51">ПОСТАНОВИЛ:</text:p>
      <text:p text:style-name="P51"/>
      <text:p text:style-name="P17"><text:span text:style-name="T5"><text:tab/>1. Признать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39"> </text:span><text:span text:style-name="T6">нарушение</text:span><text:span text:style-name="T42"> </text:span><text:span text:style-name="T36">положений </text:span><text:span text:style-name="T23">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span text:style-name="T36">.</text:span></text:p>
      <text:p text:style-name="P17"><text:span text:style-name="T5"><text:tab/>2. Нарушение </text:span><text:span text:style-name="Основной_20_шрифт_20_абзаца"><text:span text:style-name="T22">руководителем контрактной службы Федерального агентства по делам молодежи </text:span></text:span><text:span text:style-name="Основной_20_шрифт_20_абзаца"><text:span text:style-name="T27">&lt;....&gt;</text:span></text:span><text:span text:style-name="T26"> </text:span><text:span text:style-name="T5">требований законодательства Российской Федерации о </text:span><text:span text:style-name="T38">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7"><text:span text:style-name="T5"><text:tab/>3. Наложить на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Основной_20_шрифт_20_абзаца"><text:span text:style-name="T35">,</text:span></text:span><text:span text:style-name="T54"> </text:span><text:span text:style-name="T5">штраф в размере 3 000 (трех тысяч) рублей.</text:span></text:p>
      <text:p text:style-name="P52"/>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53"><text:tab/><text:tab/> <text:s text:c="9"/>Межрегиональное операционное УФК</text:p>
      <text:p text:style-name="P53"><text:tab/><text:tab/><text:tab/>(для ФАС России л/с 04951001610)</text:p>
      <text:p text:style-name="P53"><text:tab/><text:tab/><text:tab/>КБК 16111633010016000140</text:p>
      <text:p text:style-name="P53"><text:tab/><text:tab/><text:tab/>ОКТМО 45380000</text:p>
      <text:p text:style-name="P20"><text:tab/>Банк получателя Операционный департамент</text:p>
      <text:p text:style-name="P53"><text:soft-page-break/><text:tab/><text:tab/><text:tab/>Банка России</text:p>
      <text:p text:style-name="P53"><text:tab/><text:tab/><text:tab/>г. Москва</text:p>
      <text:p text:style-name="P53"><text:tab/><text:tab/><text:tab/>БИК 044501002</text:p>
      <text:p text:style-name="P20"><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85">sharova</text:span><text:span text:style-name="T10">@fas.gov.ru</text:span><text:span text:style-name="T66">.</text:span><text:span text:style-name="T85"> </text:span><text:span text:style-name="T86">В назначении платежа необходимо указывать номер оплачиваемого постановления о наложении штрафа. В случае </text:span><text:span text:style-name="T86">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E85BA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804(1) </text:p></draw:text-box></draw:frame><draw:frame draw:style-name="Mfr2" draw:name="SpdBarcode" text:anchor-type="paragraph" svg:x="0cm" svg:width="3.6cm" svg:height="0.78cm" draw:z-index="1"><draw:image xlink:href="Pictures/10000201000000780000001A6E85BA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5:59:25.25</meta:creation-date>
    <meta:generator>OpenOffice.org/3.4.1$Win32 OpenOffice.org_project/341m1$Build-9593</meta:generator>
    <dc:date>2016-04-27T12:04:00.83</dc:date>
    <meta:document-statistic meta:table-count="0" meta:image-count="1" meta:object-count="0" meta:page-count="8" meta:paragraph-count="69" meta:word-count="2297" meta:character-count="18536"/>
    <meta:user-defined meta:name="Поле 1"/>
    <meta:user-defined meta:name="Поле 2"/>
    <meta:user-defined meta:name="Поле 3"/>
    <meta:user-defined meta:name="Поле 4"/>
  </office:meta>
</office:document-meta>
</file>