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7EC6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fo:background-color="transparent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weight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76" style:family="text">
      <style:text-properties fo:font-variant="normal" fo:text-transform="none"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9" style:family="text">
      <style:text-properties fo:font-variant="normal" fo:text-transform="none" style:text-line-through-style="none" style:text-position="0% 100%" fo:language="en" fo:country="US" fo:font-style="normal" style:font-style-asian="normal" style:font-style-complex="normal"/>
    </style:style>
    <style:style style:name="T80" style:family="text">
      <style:text-properties fo:background-color="transparent"/>
    </style:style>
    <style:style style:name="T81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82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3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85" style:family="text">
      <style:text-properties style:font-name="Source Sans Pro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39ad81-dee1-442f-80dc-3de4a6355633" text:name="BossProviderVariable"/>
      </text:user-field-decls>
      <text:p text:style-name="P52"><text:span text:style-name="T60"><text:s text:c="8"/>ПОСТАНОВЛЕНИЕ </text:span></text:p>
      <text:p text:style-name="P8">о наложении штрафа по делу </text:p>
      <text:p text:style-name="P15"><text:span text:style-name="T58">об административном правонарушении </text:span><text:span text:style-name="T21">№ П-549/15/АК330-16</text:span></text:p>
      <text:p text:style-name="P11"/>
      <text:p text:style-name="P5">«22» марта 2016<text:tab/><text:tab/> <text:s text:c="9"/><text:tab/><text:tab/><text:tab/><text:tab/><text:tab/><text:tab/><text:tab/><text:tab/> <text:s text:c="2"/>Москва</text:p>
      <text:p text:style-name="P5"/>
      <text:p text:style-name="P11"><text:span text:style-name="T61"><text:tab/></text:span><text:span text:style-name="T6">Я, </text:span><text:span text:style-name="T23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23"> </text:span><text:span text:style-name="T25">&lt;....&gt;</text:span><text:span text:style-name="T23">, </text:span><text:span text:style-name="T6">рассмотрев протокол и материалы дела об административном правонарушении, возбужденного протоколом</text:span><text:span text:style-name="T7"> от 11.03.2016 по делу </text:span><text:span text:style-name="T11">№ П-549/15/АК330-16</text:span><text:span text:style-name="T7"> в отношении </text:span><text:span text:style-name="T24">члена</text:span><text:span text:style-name="T8"> единой комиссии Федеральной службы финансово-бюджетного надзора </text:span><text:span text:style-name="T13">&lt;....&gt;</text:span><text:span text:style-name="T30">,</text:span><text:span text:style-name="T6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6"/>
      <text:p text:style-name="P6"/>
      <text:p text:style-name="P6">УСТАНОВИЛ:</text:p>
      <text:p text:style-name="P12"/>
      <text:p text:style-name="P14"><text:span text:style-name="T4"><text:tab/></text:span><text:span text:style-name="T31">Федеральной службой финансово-бюджетного надзора <text:s text:c="29"/></text:span><text:span text:style-name="T39"><text:s/>(далее — Заказчик)</text:span><text:span text:style-name="T4"> размещен запрос котировок на право заключения контракта на оказание услуг по обязательному страхованию гражданской ответственности владельца транспортных средств (номер извещения 0173100008415000012) (далее – Запрос котировок).</text:span></text:p>
      <text:p text:style-name="P20"><text:span text:style-name="T2">В соответствии с частью 8 статьи 78 </text:span><text:span text:style-name="T5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</text:span><text:soft-page-break/><text:span text:style-name="T2">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21">Вместе с тем, протокол рассмотрения и оценки заявок на участие в Запросе котировок от 12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22"><text:span text:style-name="T2">Согласно части 2.1 статьи 7.30 КоАП, за </text:span><text:span text:style-name="T40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23"/>
      <text:p text:style-name="P23"/>
      <text:p text:style-name="P23"/>
      <text:p text:style-name="P34"><text:span text:style-name="T14"><text:tab/>Как следует из <text:s/>Протокола рассмотрения и оценки заявок, </text:span><text:span text:style-name="T15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66">&lt;....&gt;</text:span></text:span><text:span text:style-name="T15">.</text:span></text:p>
      <text:p text:style-name="P34"><text:span text:style-name="T15"><text:tab/>Таким образом, в действиях должностного лица –</text:span><text:span text:style-name="T26"> члена</text:span><text:span text:style-name="T15"> единой комиссии Федеральной службы финансово-бюджетного надзора </text:span><text:span text:style-name="Основной_20_шрифт_20_абзаца"><text:span text:style-name="T66">&lt;....&gt;</text:span></text:span><text:span text:style-name="T16">,</text:span><text:span text:style-name="T15">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9"/></text:span></text:p>
      <text:p text:style-name="P36"><text:tab/>Ад<text:span text:style-name="T80">министративное правонарушение совершено по месту составления </text:span><text:span text:style-name="T17">Протокола рассмотрения и оценки заявок</text:span><text:span text:style-name="T80">: </text:span><text:span text:style-name="T56">Москва, Миусская пл., д. 3.</text:span></text:p>
      <text:p text:style-name="P14"><text:span text:style-name="T27"><text:tab/>Времене</text:span><text:span text:style-name="T28">м совершения административного правонарушения, является дата составления </text:span><text:span text:style-name="T18">Протокола рассмотрения и оценки заявок</text:span><text:span text:style-name="T27">:</text:span><text:span text:style-name="T41"> 12</text:span><text:span text:style-name="T28">.08.2015.</text:span></text:p>
      <text:p text:style-name="P41"><text:span text:style-name="T18">Протокол по делу об административном правонарушении <text:s text:c="25"/></text:span><text:span text:style-name="T19">№ </text:span><text:span text:style-name="Основной_20_шрифт_20_абзаца"><text:span text:style-name="T20">П-549/15/АК330-16</text:span></text:span><text:span text:style-name="T18"> составлен 11.03.2016 начальником правового отдела </text:span><text:span text:style-name="T28">Управления контроля размещения государственного заказа Федеральной антимонопольной службы </text:span><text:span text:style-name="T29">&lt;....&gt;</text:span><text:span text:style-name="T28"> с участием </text:span><text:span text:style-name="T29">&lt;....&gt;</text:span><text:span text:style-name="T28"> защитника по доверенности </text:span><text:span text:style-name="Основной_20_шрифт_20_абзаца"><text:span text:style-name="T67">&lt;....&gt;</text:span></text:span><text:span text:style-name="T18">.</text:span><text:span text:style-name="T28"> </text:span><text:span text:style-name="T29">&lt;....&gt;</text:span><text:span text:style-name="Основной_20_шрифт_20_абзаца"><text:span text:style-name="T28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45"><text:span text:style-name="Основной_20_шрифт_20_абзаца"><text:span text:style-name="T81"><text:tab/></text:span></text:span><text:span text:style-name="Основной_20_шрифт_20_абзаца"><text:span text:style-name="T84">&lt;....&gt;</text:span></text:span><text:span text:style-name="Основной_20_шрифт_20_абзаца"><text:span text:style-name="T81"> пояснил, что </text:span></text:span><text:span text:style-name="Основной_20_шрифт_20_абзаца"><text:span text:style-name="T84">&lt;....&gt;</text:span></text:span><text:span text:style-name="Основной_20_шрифт_20_абзаца"><text:span text:style-name="T83"> вину в совершении указанного административного правонарушении не признает.</text:span></text:span></text:p>
      <text:p text:style-name="P45"><text:span text:style-name="Основной_20_шрифт_20_абзаца"><text:span text:style-name="T81"><text:tab/>Рассмотрение дела об административном правонарушении <text:s text:c="29"/>№ </text:span></text:span><text:span text:style-name="Основной_20_шрифт_20_абзаца"><text:span text:style-name="T84">П-549/15/АК330-16</text:span></text:span><text:span text:style-name="Основной_20_шрифт_20_абзаца"><text:span text:style-name="T81"> состоялось 22.03.2016 с участием </text:span></text:span><text:span text:style-name="Основной_20_шрифт_20_абзаца"><text:span text:style-name="T78">&lt;....&gt;</text:span></text:span><text:span text:style-name="Основной_20_шрифт_20_абзаца"><text:span text:style-name="T75">.</text:span></text:span></text:p>
      <text:p text:style-name="P42"><text:soft-page-break/><text:span text:style-name="Основной_20_шрифт_20_абзаца"><text:span text:style-name="T8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8">&lt;....&gt;</text:span></text:span><text:span text:style-name="Основной_20_шрифт_20_абзаца"><text:span text:style-name="T75"> </text:span></text:span><text:span text:style-name="Основной_20_шрифт_20_абзаца"><text:span text:style-name="T77">нарушения части 8 <text:s text:c="7"/>статьи 78 Закона о контрактной системе, </text:span></text:span><text:span text:style-name="Основной_20_шрифт_20_абзаца"><text:span text:style-name="T76">выразившихся в несоблюдении требований к содержанию Протокола рассмотрения и оценки заявок.</text:span></text:span></text:p>
      <text:p text:style-name="P43"><text:span text:style-name="T32">Тем самым, </text:span><text:span text:style-name="Основной_20_шрифт_20_абзаца"><text:span text:style-name="T51">&lt;....&gt;</text:span></text:span><text:span text:style-name="T32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46"><text:span text:style-name="T48"><text:tab/>Таким образом, вина </text:span><text:span text:style-name="Основной_20_шрифт_20_абзаца"><text:span text:style-name="T51">&lt;....&gt;</text:span></text:span><text:span text:style-name="T48"> состоит в том, что он не выполнил установленные требования Закона о контрактной системе. </text:span>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42"><text:tab/>Вина </text:span><text:span text:style-name="Основной_20_шрифт_20_абзаца"><text:span text:style-name="T52">&lt;....&gt;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51"><text:span text:style-name="T44"><text:tab/></text:span><text:span text:style-name="Основной_20_шрифт_20_абзаца"><text:span text:style-name="T44">Обстоятельств, смягчающих административную ответственность совершенного </text:span></text:span><text:span text:style-name="Основной_20_шрифт_20_абзаца"><text:span text:style-name="T53">&lt;....&gt;</text:span></text:span><text:span text:style-name="Основной_20_шрифт_20_абзаца"><text:span text:style-name="T44"> административного правонарушения, не выявлено.</text:span></text:span></text:p>
      <text:p text:style-name="P47"><text:span text:style-name="Основной_20_шрифт_20_абзаца"><text:span text:style-name="T42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52">&lt;....&gt;</text:span></text:span><text:span text:style-name="Основной_20_шрифт_20_абзаца"><text:span text:style-name="T42"> административного правонарушения, не выявлено.</text:span></text:span></text:p>
      <text:p text:style-name="P44"><text:span text:style-name="Основной_20_шрифт_20_абзаца"><text:span text:style-name="T82">Обстоятельств свидетельствующих о малозначительности совершенного Потапенко А.В. административного правонарушения, должностным лицом, уполномоченным на рассмотрение настоящего дела, не выявлено. </text:span></text:span></text:p>
      <text:p text:style-name="P49"><text:span text:style-name="T42"><text:tab/>Таким образом, в действиях </text:span><text:span text:style-name="Основной_20_шрифт_20_абзаца"><text:span text:style-name="T68">члена</text:span></text:span><text:span text:style-name="Основной_20_шрифт_20_абзаца"><text:span text:style-name="T71"> единой комиссии Федеральной службы финансово-бюджетного надзора П</text:span></text:span><text:span text:style-name="Основной_20_шрифт_20_абзаца"><text:span text:style-name="T74">&lt;....&gt;</text:span></text:span><text:span text:style-name="T37">, выразившихся в несоблюдении требований к содержанию Протокола рассмотрения и оценки заявок</text:span><text:span text:style-name="T43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50"><text:span text:style-name="T44"><text:tab/></text:span><text:span text:style-name="T45">Согласно части 2.1 статьи 7.30 КоАП, </text:span><text:span text:style-name="T38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6">, </text:span><text:span text:style-name="T38">влечет наложение административного штрафа на должностных лиц в размере десяти тысяч рублей.</text:span></text:p>
      <text:p text:style-name="P27">Руководствуясь статьями 7.30, 23.66, 29.9 КоАП,</text:p>
      <text:p text:style-name="P25"/>
      <text:p text:style-name="P25">ПОСТАНОВИЛ:</text:p>
      <text:p text:style-name="P25"/>
      <text:list xml:id="list710593648835172795" text:style-name="L1">
        <text:list-item>
          <text:list>
            <text:list-item>
              <text:list>
                <text:list-item>
                  <text:p text:style-name="P53"><text:span text:style-name="T59">Признать в действиях </text:span><text:span text:style-name="Основной_20_шрифт_20_абзаца"><text:span text:style-name="T69">члена</text:span></text:span><text:span text:style-name="Основной_20_шрифт_20_абзаца"><text:span text:style-name="T72"> единой комиссии Федеральной службы финансово-бюджетного надзора </text:span></text:span><text:span text:style-name="Основной_20_шрифт_20_абзаца"><text:span text:style-name="T73">&lt;....&gt;</text:span></text:span><text:span text:style-name="Основной_20_шрифт_20_абзаца"><text:span text:style-name="T72">, выраженных </text:span></text:span><text:span text:style-name="T9">в несоблюдении требований </text:span><text:soft-page-break/><text:span text:style-name="T9">к содержанию Протокола рассмотрения и оценки заявок</text:span><text:span text:style-name="T59">, нарушение</text:span><text:span text:style-name="T35"> </text:span><text:span text:style-name="T50"><text:s/></text:span><text:span text:style-name="Основной_20_шрифт_20_абзаца"><text:span text:style-name="T70">части 8 статьи 78 Закона о контрактной системе.</text:span></text:span></text:p>
                </text:list-item>
                <text:list-item>
                  <text:p text:style-name="P54"><text:span text:style-name="T59">Нарушение </text:span><text:span text:style-name="Основной_20_шрифт_20_абзаца"><text:span text:style-name="T69">членом</text:span></text:span><text:span text:style-name="Основной_20_шрифт_20_абзаца"><text:span text:style-name="T72"> единой комиссии Федеральной службы финансово-бюджетного надзора </text:span></text:span><text:span text:style-name="Основной_20_шрифт_20_абзаца"><text:span text:style-name="T73">&lt;....&gt;</text:span></text:span><text:span text:style-name="T34"> </text:span><text:span text:style-name="T59">требований законодательства Российской Федерации о </text:span><text:span text:style-name="T49">контрактной системе в сфере закупок</text:span><text:span text:style-name="T59"> при </text:span><text:span text:style-name="T33">составлении Протокола рассмотрения и оценки заявок</text:span><text:span text:style-name="T59">, влечет административную ответственность, предусмотренную частью 2.1 статьи 7.30 КоАП.</text:span></text:p>
                  <text:p text:style-name="P55"/>
                </text:list-item>
              </text:list>
            </text:list-item>
          </text:list>
        </text:list-item>
      </text:list>
      <text:list xml:id="list5496915929761008159" text:style-name="L2">
        <text:list-item>
          <text:list>
            <text:list-item>
              <text:list>
                <text:list-item>
                  <text:p text:style-name="P56"><text:span text:style-name="T59">Наложить на </text:span><text:span text:style-name="T24">члена</text:span><text:span text:style-name="T8"> единой комиссии Федеральной службы финансово-бюджетного надзора </text:span><text:span text:style-name="T36">&lt;....&gt;</text:span><text:span text:style-name="T54"> </text:span><text:span text:style-name="T59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<text:span text:style-name="T85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 л/с 04951001610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ационный департамент</text:p>
      <text:p text:style-name="P30"><text:tab/><text:tab/><text:tab/>Банка России</text:p>
      <text:p text:style-name="P30"><text:tab/><text:tab/><text:tab/>г. Москвы <text:s/>701</text:p>
      <text:p text:style-name="P30"><text:tab/><text:tab/><text:tab/>БИК 044501002</text:p>
      <text:p text:style-name="P31">Расчетный счет 40101810500000001901</text:p>
      <text:p text:style-name="P31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22">rsemyonov@fas.gov.ru</text:span><text:span text:style-name="T57">.</text:span><text:span text:style-name="T86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7EC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8931(1) </text:p></draw:text-box></draw:frame><draw:frame draw:style-name="Mfr2" draw:name="SpdBarcode" text:anchor-type="paragraph" svg:x="0cm" svg:width="3.6cm" svg:height="0.78cm" draw:z-index="5"><draw:image xlink:href="Pictures/10000201000000780000001AF37EC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3:47.70</meta:creation-date>
    <meta:generator>OpenOffice.org/3.4.1$Win32 OpenOffice.org_project/341m1$Build-9593</meta:generator>
    <dc:date>2016-04-27T12:11:38.82</dc:date>
    <meta:document-statistic meta:table-count="0" meta:image-count="1" meta:object-count="0" meta:page-count="5" meta:paragraph-count="52" meta:word-count="1184" meta:character-count="9851"/>
    <meta:user-defined meta:name="Поле 1"/>
    <meta:user-defined meta:name="Поле 2"/>
    <meta:user-defined meta:name="Поле 3"/>
    <meta:user-defined meta:name="Поле 4"/>
  </office:meta>
</office:document-meta>
</file>