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55E5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0.6cm" fo:text-align="start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</style:style>
    <style:style style:name="P40" style:family="paragraph" style:parent-style-name="Text_20_body">
      <style:paragraph-properties fo:margin-top="0cm" fo:margin-bottom="0cm" fo:line-height="0.6cm" fo:text-align="justify" style:justify-single-word="false"/>
    </style:style>
    <style:style style:name="P41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2" style:family="paragraph" style:parent-style-name="Text_20_body">
      <style:paragraph-properties fo:margin-top="0cm" fo:margin-bottom="0cm" fo:text-align="justify" style:justify-single-word="false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8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9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0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-asian="Times New Roman CYR1" style:font-name-complex="Times New Roman CYR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language="en" fo:country="US" style:text-underline-style="none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background-color="transparen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3" style:family="text">
      <style:text-properties fo:color="#000000" style:font-name="Times New Roman" fo:background-color="#ffffff"/>
    </style:style>
    <style:style style:name="T5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5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fo:background-color="transparent"/>
    </style:style>
    <style:style style:name="T60" style:family="text">
      <style:text-properties fo:color="#000000" style:text-underline-style="none"/>
    </style:style>
    <style:style style:name="T61" style:family="text">
      <style:text-properties fo:font-style="normal" style:text-underline-style="none" style:font-style-asian="normal" style:font-style-complex="normal"/>
    </style:style>
    <style:style style:name="T62" style:family="text">
      <style:text-properties style:font-name="Times New Roman1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background-color="transparent" style:font-name-asian="Arial1" style:font-name-complex="Arial1"/>
    </style:style>
    <style:style style:name="T68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9" style:family="text">
      <style:text-properties style:font-name="Times New Roman1" fo:language="en" fo:country="US" fo:background-color="transparent" style:font-name-asian="Arial1" style:font-name-complex="Arial1"/>
    </style:style>
    <style:style style:name="T70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1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4" style:family="text">
      <style:text-properties style:text-line-through-style="none" style:text-position="0% 100%" style:font-name="Times New Roman1" fo:font-style="normal" fo:background-color="transparent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style:font-name="Times New Roman1" fo:language="en" fo:country="US" fo:font-style="normal" fo:background-color="transparent" style:font-name-asian="Arial1" style:font-style-asian="normal" style:font-name-complex="Arial1" style:font-style-complex="normal"/>
    </style:style>
    <style:style style:name="T76" style:family="text">
      <style:text-properties fo:language="en" fo:country="US"/>
    </style:style>
    <style:style style:name="T77" style:family="text">
      <style:text-properties fo:language="ru" fo:country="RU"/>
    </style:style>
    <style:style style:name="T7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48bcf6-4a6e-4e5a-a9fb-4d8b9b4f3b62" text:name="BossProviderVariable"/>
      </text:user-field-decls>
      <text:p text:style-name="P58"><text:span text:style-name="T78"><text:s text:c="8"/>ПОСТАНОВЛЕНИЕ </text:span></text:p>
      <text:p text:style-name="P36">о наложении штрафа по делу </text:p>
      <text:p text:style-name="P47"><text:span text:style-name="T4">об административном правонарушении </text:span><text:span text:style-name="T9">№ АК</text:span><text:span text:style-name="T12">268</text:span><text:span text:style-name="T9">-16</text:span></text:p>
      <text:p text:style-name="P39"/>
      <text:p text:style-name="P33"><text:span text:style-name="T61">«22» марта 2016</text:span><text:tab/><text:tab/><text:tab/><text:tab/><text:tab/><text:tab/><text:tab/><text:tab/> <text:s text:c="22"/>Москва</text:p>
      <text:p text:style-name="P33"/>
      <text:p text:style-name="P40"><text:span text:style-name="T3"><text:tab/></text:span><text:span text:style-name="T63">Я, </text:span><text:span text:style-name="T5">заместитель начальника Управления контроля размещения государственного заказа </text:span><text:span text:style-name="T63">Федеральной антимонопольной службы</text:span><text:span text:style-name="T5"> <text:s text:c="13"/></text:span><text:span text:style-name="T7">&lt;....&gt;</text:span><text:span text:style-name="T6">,</text:span><text:span text:style-name="T5"> </text:span><text:span text:style-name="T63">рассмотрев протокол и материалы дела об административном правонарушении, возбужденного протоколом</text:span><text:span text:style-name="T64"> от 04.03.2016 по делу <text:s text:c="19"/></text:span><text:span text:style-name="T14">№ </text:span><text:span text:style-name="T16">АК</text:span><text:span text:style-name="T17">268</text:span><text:span text:style-name="T16">-16</text:span><text:span text:style-name="T14"> </text:span><text:span text:style-name="T65">в отношении</text:span><text:span text:style-name="T14">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15">,</text:span><text:span text:style-name="T14"> </text:span><text:span text:style-name="T15">по составу административного правонарушения, ответственность за совершение которого предусмотрена</text:span><text:span text:style-name="T63"> частью 4.2 статьи 7.30 Кодекса Российской Федерации об административных правонарушениях (далее – КоАП),</text:span></text:p>
      <text:p text:style-name="P40"/>
      <text:p text:style-name="P34">УСТАНОВИЛ:</text:p>
      <text:p text:style-name="P41"/>
      <text:p text:style-name="P6"><text:span text:style-name="T62"><text:tab/></text:span><text:span text:style-name="T66">Федеральным агентством по делам молодежи (далее — Заказчик) <text:s/>размещен электронный аукцион «Оказание услуг по содействию в организации </text:span><text:span text:style-name="T66">и проведении Всероссийского молодежного образовательного форума «Таврида» в части обеспечения трансфера участников, экспертов и ВИП-гостей» (номер извещения 0173100003515000045) (далее – Аукцион).</text:span></text:p>
      <text:p text:style-name="P42"><text:span text:style-name="T18"><text:tab/>В соответствии с пунктами 1, 2 части 1 статьи 64 Федерального закона от 05.04.2013 № 44-ФЗ</text:span><text:span text:style-name="T71"> </text:span><text:span text:style-name="T18">«О контрактной системе в сфере закупок товаров, работ, услуг для обеспечения государственных и муниципальных нужд» (далее – </text:span><text:span text:style-name="T52">Закон о контрактной системе) д</text:span><text:span text:style-name="T33">окументация об электронном аукционе наряду с информацией, указанной в извещении о проведении такого аукциона, должна содержать, в том числе, наименование и описание объекта закупки и условия контракта в соответствии со статьей 33 Закона о контрактной системе, а также инструкции по заполнению заявки на участие в аукционе.</text:span></text:p>
      <text:p text:style-name="P43"><text:tab/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44"><text:tab/>В Техническом задании документации об Аукционе Заказчиком установлено следующее требование: «Для проезда от аэропорта Симферополя к месту проживания и проведения мероприятия и обратно, проведения ознакомительных экскурсий, должно быть обеспечено предоставление: - не менее 11 автобусов; - не менее 2 микроавтобусов; - не менее 3 автомобилей».</text:p>
      <text:p text:style-name="P44"><text:soft-page-break/><text:tab/>Вместе с тем, в инструкции по заполнению заявки на участие в Аукционе не раскрывается понятие «не менее» в отношении количества товаров, используемых при выполнении работ (оказании услуг).</text:p>
      <text:p text:style-name="P44"><text:tab/>Следовательно, Заказчиком в документации об Аукционе не указано конкретное количество товаров, используемых при выполнении работ (оказании услуг), и не определен надлежащим образом объем выполняемых работ (оказываемых услуг), что не позволяет участникам закупки надлежащим образом сформировать заявку на участие в Аукционе.</text:p>
      <text:p text:style-name="P44"><text:tab/>Таким образом, действия Заказчика, не установившего надлежащим образом объем выполняемых работ (оказываемых услуг) в соответствии с пунктом 1 части 1 статьи 33 Закона о контрактной системе, не установившего в документации об Аукционе надлежащую инструкцию по заполнению заявки на участие в Аукционе, нарушают положения пунктов 1, 2 части 1 статьи 64 Закона о контрактной системе.</text:p>
      <text:p text:style-name="P7"><text:tab/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5"><text:span text:style-name="T8"><text:tab/></text:span><text:span text:style-name="T59">Согласно материалам настоящего дела об административном правонарушении, ответственным лицом Заказчика, разработавшим документацию об Аукционе, </text:span><text:span text:style-name="T13">является руководитель контрактной службы <text:s/>Заказчика </text:span><text:span text:style-name="T11">&lt;....&gt;</text:span><text:span text:style-name="T13">.</text:span></text:p>
      <text:p text:style-name="P16"><text:tab/>Таким образом, действия должностного лица – руководителя контрактной службы Заказчика <text:span text:style-name="T76">&lt;....&gt;</text:span>, нарушают положения пунктов 1, 2 части 1 статьи 64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p>
      <text:p text:style-name="P22"><text:span text:style-name="T42"><text:tab/>Место совершения административного правонарушения</text:span><text:span text:style-name="T28">: </text:span><text:span text:style-name="T53">г. Москва, Газетный пер.,</text:span><text:span text:style-name="T19"> д. 3-5, стр. 1.</text:span></text:p>
      <text:p text:style-name="P6"><text:span text:style-name="Основной_20_шрифт_20_абзаца"><text:span text:style-name="T72"><text:tab/>Время совершения административного правонарушения: 29</text:span></text:span><text:span text:style-name="Основной_20_шрифт_20_абзаца"><text:span text:style-name="T73">.05.2015.</text:span></text:span></text:p>
      <text:p text:style-name="P23"><text:span text:style-name="T54"><text:tab/>Протокол по настоящему делу об административном правонарушении</text:span><text:span text:style-name="T20"> <text:s text:c="5"/>составлен 04</text:span><text:span text:style-name="T21">.03.2016</text:span><text:span text:style-name="T20"> начальником правового отдела </text:span><text:span text:style-name="T56">Управления контроля размещения государственного заказа Федеральной антимонопольной службы </text:span><text:span text:style-name="T58">&lt;....&gt;</text:span><text:span text:style-name="T56"> без </text:span><text:span text:style-name="T54">участия </text:span><text:span text:style-name="T56">лица, в отношении которого возбуждено настоящее дело об административном правонарушении.</text:span></text:p>
      <text:p text:style-name="P25"><text:tab/>В материалах настоящего дела об административном правонарушении имеются доказательства надлежащего уведомления <text:span text:style-name="T75">&lt;....&gt;</text:span> о дате, времени и месте составления и подписания протокола об административном правонарушении.</text:p>
      <text:p text:style-name="P23"><text:span text:style-name="T56"><text:tab/>Защитник на составление и подписание протокола по настоящему делу об административном правонарушении </text:span><text:span text:style-name="T54">не привлекался.</text:span></text:p>
      <text:p text:style-name="P24"><text:span text:style-name="T57"><text:tab/>Объяснения лица, в отношении которого возбуждено настоящее дело не <text:s/></text:span><text:soft-page-break/><text:span text:style-name="T55">представлены.</text:span></text:p>
      <text:p text:style-name="P26"><text:tab/>Рассмотрение настоящего дела об административном правонарушении <text:s text:c="29"/>состоялось 22.03.2016.</text:p>
      <text:p text:style-name="P23"><text:span text:style-name="T43"><text:tab/>На рассмотрение настоящего дела </text:span><text:span text:style-name="T46">лицо, в отношении которого возбуждено настоящее дело об административном правонарушении, не явилось.</text:span></text:p>
      <text:p text:style-name="P27"><text:tab/>В материалах настоящего дела об административном правонарушении имеются доказательства надлежащего уведомления <text:span text:style-name="T69">&lt;....&gt;</text:span> о дате, времени и месте рассмотрения настоящего дела об административном правонарушении.</text:p>
      <text:p text:style-name="P28"><text:span text:style-name="T35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24"> </text:span><text:span text:style-name="T37">нарушения положений </text:span><text:span text:style-name="T23">пунктов 1, 2 части 1 статьи 64</text:span><text:span text:style-name="Основной_20_шрифт_20_абзаца"><text:span text:style-name="T25"> </text:span></text:span><text:span text:style-name="Основной_20_шрифт_20_абзаца"><text:span text:style-name="T41">Закона о контрактной системе.</text:span></text:span></text:p>
      <text:p text:style-name="P8"><text:tab/>Тем самым, <text:span text:style-name="Основной_20_шрифт_20_абзаца"><text:span text:style-name="T70">&lt;.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9"><text:span text:style-name="T37"><text:tab/>Таким образом, вина </text:span><text:span text:style-name="Основной_20_шрифт_20_абзаца"><text:span text:style-name="T38">лица, привлекаемого к административной ответственности,</text:span></text:span><text:span text:style-name="T37"> состоит в том, что оно не выполнило установленные требования Закона о контрактной системе. 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9"><text:span text:style-name="T44"><text:tab/>Вина </text:span><text:span text:style-name="Основной_20_шрифт_20_абзаца"><text:span text:style-name="T44">лица, привлекаемого к административной ответственности,</text:span></text:span><text:span text:style-name="Strong_20_Emphasis"><text:span text:style-name="T45"> </text:span></text:span><text:span text:style-name="T44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1"><text:span text:style-name="T44"><text:tab/>Обстоятельств, свидетельствующих о малозначительности совершенного </text:span><text:span text:style-name="Основной_20_шрифт_20_абзаца"><text:span text:style-name="T44">лицом, привлекаемым к административной ответственности,</text:span></text:span><text:span text:style-name="T44"> административного правонарушения, должностным лицом, уполномоченным на рассмотрение настоящего дела, не выявлены. </text:span></text:p>
      <text:p text:style-name="P12"><text:tab/>Обстоятельства, смягчающих административную ответственность, не установлены.</text:p>
      <text:p text:style-name="P10"><text:tab/>Обстоятельства, отягчающих административную ответственность, не установлены.</text:p>
      <text:p text:style-name="P14"><text:span text:style-name="T48"><text:tab/>Таким образом, в действиях </text:span><text:span text:style-name="Основной_20_шрифт_20_абзаца"><text:span text:style-name="T29">руководителя контрактной службы Федерального агентства по делам молодежи </text:span></text:span><text:span text:style-name="Основной_20_шрифт_20_абзаца"><text:span text:style-name="T32">&lt;....&gt;</text:span></text:span><text:span text:style-name="T30">, </text:span><text:span text:style-name="T31">выразившихся </text:span><text:span text:style-name="T47">в </text:span><text:span text:style-name="T31">разработке</text:span><text:span text:style-name="T44"> конкурсной документации с нарушением требований, предусмотренных законодательством Российской Федерации о контрактной системе в сфере </text:span><text:soft-page-break/><text:span text:style-name="T44">закупок</text:span><text:span text:style-name="T45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0"><text:span text:style-name="T49"><text:tab/>Согласно части 4.2 статьи 7.30 КоАП</text:span><text:span text:style-name="T48"> совершение указанного административного правонарушения</text:span><text:span text:style-name="T50">, влечет наложение административного штрафа на должностных лиц в размере трех тысяч рублей.</text:span></text:p>
      <text:p text:style-name="P13"><text:tab/>Руководствуясь статьями 7.30, 23.66, 29.9 КоАП,</text:p>
      <text:p text:style-name="P52"/>
      <text:p text:style-name="P52">ПОСТАНОВИЛ:</text:p>
      <text:p text:style-name="P52"/>
      <text:p text:style-name="P18"><text:span text:style-name="T5"><text:tab/>1. Признать в действиях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40"> </text:span><text:span text:style-name="T6">нарушение</text:span><text:span text:style-name="T34"> </text:span><text:span text:style-name="T37">положений </text:span><text:span text:style-name="T23">пунктов 1, 2 части 1 статьи 64</text:span><text:span text:style-name="Основной_20_шрифт_20_абзаца"><text:span text:style-name="T23"> </text:span></text:span><text:span text:style-name="Основной_20_шрифт_20_абзаца"><text:span text:style-name="T41">Закона о контрактной системе</text:span></text:span><text:span text:style-name="T37">.</text:span></text:p>
      <text:p text:style-name="P18"><text:span text:style-name="T5"><text:tab/>2. Нарушение </text:span><text:span text:style-name="Основной_20_шрифт_20_абзаца"><text:span text:style-name="T22">руководителем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26"> </text:span><text:span text:style-name="T5">требований законодательства Российской Федерации о </text:span><text:span text:style-name="T39">контрактной системе в сфере закупок</text:span><text:span text:style-name="T5">, влечет административную ответственность, предусмотренную частью 4.2 статьи 7.30 КоАП.</text:span></text:p>
      <text:p text:style-name="P18"><text:span text:style-name="T5"><text:tab/>3. Наложить на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Основной_20_шрифт_20_абзаца"><text:span text:style-name="T36">,</text:span></text:span><text:span text:style-name="T51"> </text:span><text:span text:style-name="T5">штраф в размере 3 000 (трех тысяч) рублей.</text:span></text:p>
      <text:p text:style-name="P53"/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19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1"><text:tab/>Получатель ИНН 7703516539 КПП 770301001</text:p>
      <text:p text:style-name="P54"><text:tab/><text:tab/> <text:s text:c="9"/>Межрегиональное операционное УФК</text:p>
      <text:p text:style-name="P54"><text:tab/><text:tab/><text:tab/>(для ФАС России л/с 04951001610)</text:p>
      <text:p text:style-name="P54"><text:tab/><text:tab/><text:tab/>КБК 16111633010016000140</text:p>
      <text:p text:style-name="P54"><text:tab/><text:tab/><text:tab/>ОКТМО 45380000</text:p>
      <text:p text:style-name="P21"><text:tab/>Банк получателя Операционный департамент</text:p>
      <text:p text:style-name="P54"><text:tab/><text:tab/><text:tab/>Банка России</text:p>
      <text:p text:style-name="P54"><text:tab/><text:tab/><text:tab/>г. Москва</text:p>
      <text:p text:style-name="P54"><text:tab/><text:tab/><text:tab/>БИК 044501002</text:p>
      <text:p text:style-name="P21"><text:soft-page-break/><text:tab/>Расчетный счет 40101810500000001901</text:p>
      <text:p text:style-name="P1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76">sharova</text:span><text:span text:style-name="T10">@fas.gov.ru</text:span><text:span text:style-name="T60">.</text:span><text:span text:style-name="T76"> </text:span><text:span text:style-name="T7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77">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55E5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Графический объект2" text:anchor-type="paragraph" svg:x="0cm" svg:width="3.6cm" svg:height="0.78cm" draw:z-index="0"><draw:image xlink:href="Pictures/10000201000000780000001AB655E5FB.png" xlink:type="simple" xlink:show="embed" xlink:actuate="onLoad"/></draw:frame><draw:frame draw:style-name="Mfr2" draw:name="Врезка2" text:anchor-type="paragraph" svg:x="0.499cm" svg:y="28.7cm" svg:width="4.8cm" draw:z-index="1"><draw:text-box fo:min-height="0.041cm"><text:p text:style-name="Frame_20_contents">2016-28825(1) </text:p></draw:text-box></draw:frame><draw:frame draw:style-name="Mfr1" draw:name="SpdBarcode" text:anchor-type="paragraph" svg:x="0cm" svg:width="3.6cm" svg:height="0.78cm" draw:z-index="2"><draw:image xlink:href="Pictures/10000201000000780000001AB655E5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6:18:07.48</meta:creation-date>
    <meta:generator>OpenOffice.org/3.4.1$Win32 OpenOffice.org_project/341m1$Build-9593</meta:generator>
    <dc:date>2016-04-27T12:14:52.54</dc:date>
    <meta:document-statistic meta:table-count="0" meta:image-count="2" meta:object-count="0" meta:page-count="5" meta:paragraph-count="59" meta:word-count="1234" meta:character-count="10254"/>
    <meta:user-defined meta:name="Поле 1"/>
    <meta:user-defined meta:name="Поле 2"/>
    <meta:user-defined meta:name="Поле 3"/>
    <meta:user-defined meta:name="Поле 4"/>
  </office:meta>
</office:document-meta>
</file>