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327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line-height="0.6cm" fo:text-align="justify" style:justify-single-word="false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style:font-name="Times New Roman" fo:font-size="14pt" style:font-size-asian="14pt" style:font-size-complex="14pt"/>
    </style:style>
    <style:style style:name="T55" style:family="text">
      <style:text-properties fo:color="#000000" style:font-name="Times New Roman" fo:background-color="#ffffff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fo:background-color="transparent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fo:background-color="transparent" style:font-name-asian="Arial1" style:font-name-complex="Arial1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fo:language="en" fo:country="US" fo:background-color="transparent" style:font-name-asian="Arial1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language="ru" fo:country="RU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eb6f90-96c2-487b-b15b-50b8a11821ef" text:name="BossProviderVariable"/>
      </text:user-field-decls>
      <text:p text:style-name="P58"><text:span text:style-name="T81"><text:s text:c="8"/>ПОСТАНОВЛЕНИЕ </text:span></text:p>
      <text:p text:style-name="P36">о наложении штрафа по делу </text:p>
      <text:p text:style-name="P47"><text:span text:style-name="T4">об административном правонарушении </text:span><text:span text:style-name="T9">№ АК</text:span><text:span text:style-name="T12">270</text:span><text:span text:style-name="T9">-16</text:span></text:p>
      <text:p text:style-name="P39"/>
      <text:p text:style-name="P33"><text:span text:style-name="T63">«22» марта 2016</text:span><text:tab/><text:tab/><text:tab/><text:tab/><text:tab/><text:tab/><text:tab/><text:tab/> <text:s text:c="22"/>Москва</text:p>
      <text:p text:style-name="P33"/>
      <text:p text:style-name="P40"><text:span text:style-name="T3"><text:tab/></text:span><text:span text:style-name="T65">Я, </text:span><text:span text:style-name="T5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4.03.2016 по делу <text:s text:c="19"/></text:span><text:span text:style-name="T14">№ </text:span><text:span text:style-name="T16">АК</text:span><text:span text:style-name="T17">270</text:span><text:span text:style-name="T16">-16</text:span><text:span text:style-name="T14"> </text:span><text:span text:style-name="T67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5"> частью 4.2 статьи 7.30 Кодекса Российской Федерации об административных правонарушениях (далее – КоАП),</text:span></text:p>
      <text:p text:style-name="P40"/>
      <text:p text:style-name="P34">УСТАНОВИЛ:</text:p>
      <text:p text:style-name="P41"/>
      <text:p text:style-name="P6"><text:span text:style-name="T64"><text:tab/></text:span><text:span text:style-name="T68">Федеральным агентством по делам молодежи (далее — Заказчик) <text:s/>размещен электронный аукцион «Оказание комплекса услуг по организации и проведению спортивных мероприятий Всероссийского молодежного форума <text:s/></text:span><text:span text:style-name="T68">«Территория смыслов на Клязьме»» (номер извещения 0173100003515000050) (далее – Аукцион).</text:span></text:p>
      <text:p text:style-name="P42"><text:span text:style-name="T18"><text:tab/></text:span><text:span text:style-name="T53">В соответствии с пунктами 1, 2 части 1 статьи 64 Федерального закона от 05.04.2013 № 44-ФЗ</text:span><text:span text:style-name="T73"> </text:span><text:span text:style-name="T53">«О контрактной системе в сфере закупок товаров, работ, услуг для обеспечения государственных и муниципальных нужд» (далее – </text:span><text:span text:style-name="T54">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, в том числе, наименование и описание объекта закупки и условия контракта в соответствии со статьей 33 Закона о контрактной системе, а также инструкции по заполнению заявки на участие в аукционе.</text:span></text:p>
      <text:p text:style-name="P43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42"><text:span text:style-name="T74"><text:tab/></text:span><text:span text:style-name="T35">В Техническом задании документации об Аукционе Заказчиком установлены, в том числе, следующие требования: обеспечить дорожкой разметочной для прыжков в длину с места: не менее 5 шт., медболом: кол-во не менее 10 шт., сэндбэгами (мешок с песком): кол-во не менее 8 шт.</text:span></text:p>
      <text:p text:style-name="P44"><text:tab/>Следовательно, Заказчиком в документации об Аукционе не указано <text:soft-page-break/>конкретное количество товаров, используемых при выполнении работ (оказании услуг), и не определен надлежащим образом объем выполняемых работ (оказываемых услуг).</text:p>
      <text:p text:style-name="P44"><text:tab/>Также инструкция по заполнению заявки на участие в Аукционе (пункт 3.3.10) не раскрывает понятия «не менее» в отношении количества используемых при оказании услуг (выполнении работ) товаров.</text:p>
      <text:p text:style-name="P44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е установившего в документации об Аукционе надлежащую инструкцию по заполнению заявки на участие в Аукционе, нарушают пункт 1, 2 части 1 статьи 6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8"><text:tab/></text:span><text:span text:style-name="T61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6"><text:tab/>Таким образом, действия должностного лица – руководителя контрактной службы Заказчика <text:span text:style-name="T79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22"><text:span text:style-name="T43"><text:tab/>Место совершения административного правонарушения</text:span><text:span text:style-name="T28">: </text:span><text:span text:style-name="T55">г. Москва, Газетный пер.,</text:span><text:span text:style-name="T19"> д. 3-5, стр. 1.</text:span></text:p>
      <text:p text:style-name="P6"><text:span text:style-name="Основной_20_шрифт_20_абзаца"><text:span text:style-name="T75"><text:tab/>Время совершения административного правонарушения: 29</text:span></text:span><text:span text:style-name="Основной_20_шрифт_20_абзаца"><text:span text:style-name="T76">.05.2015.</text:span></text:span></text:p>
      <text:p text:style-name="P23"><text:span text:style-name="T56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8">Управления контроля размещения государственного заказа Федеральной антимонопольной службы </text:span><text:span text:style-name="T60">&lt;....&gt;</text:span><text:span text:style-name="T58"> без </text:span><text:span text:style-name="T56">участия </text:span><text:span text:style-name="T58">лица, в отношении которого возбуждено настоящее дело об административном правонарушении.</text:span></text:p>
      <text:p text:style-name="P25"><text:tab/>В материалах настоящего дела об административном правонарушении имеются доказательства надлежащего уведомления <text:span text:style-name="T78">&lt;....&gt;</text:span> о дате, времени и месте составления и подписания протокола об административном правонарушении.</text:p>
      <text:p text:style-name="P23"><text:span text:style-name="T58"><text:tab/>Защитник на составление и подписание протокола по настоящему делу об административном правонарушении </text:span><text:span text:style-name="T56">не привлекался.</text:span></text:p>
      <text:p text:style-name="P24"><text:span text:style-name="T59"><text:tab/>Объяснения лица, в отношении которого возбуждено настоящее дело не <text:s/></text:span><text:span text:style-name="T57">представлены.</text:span></text:p>
      <text:p text:style-name="P26"><text:tab/>Рассмотрение настоящего дела об административном правонарушении <text:s text:c="29"/><text:soft-page-break/>состоялось 22.03.2016.</text:p>
      <text:p text:style-name="P23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27"><text:tab/>В материалах настоящего дела об административном правонарушении имеются доказательства надлежащего уведомления <text:span text:style-name="T71">&lt;....&gt;</text:span> о дате, времени и месте рассмотрения настоящего дела об административном правонарушении.</text:p>
      <text:p text:style-name="P28"><text:span text:style-name="T36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8">нарушения 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2">Закона о контрактной системе.</text:span></text:span></text:p>
      <text:p text:style-name="P8"><text:tab/>Тем самым, <text:span text:style-name="Основной_20_шрифт_20_абзаца"><text:span text:style-name="T72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</text:span><text:soft-page-break/><text:span text:style-name="T46">КоАП. </text:span></text:p>
      <text:p text:style-name="P30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52"/>
      <text:p text:style-name="P52">ПОСТАНОВИЛ:</text:p>
      <text:p text:style-name="P52"/>
      <text:p text:style-name="P18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41"> </text:span><text:span text:style-name="T6">нарушение</text:span><text:span text:style-name="T34"> </text:span><text:span text:style-name="T38">положений </text:span><text:span text:style-name="T23">пунктов 1, 2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8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40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7">,</text:span></text:span><text:span text:style-name="T52"> </text:span><text:span text:style-name="T5">штраф в размере 3 000 (трех тысяч) рублей.</text:span></text:p>
      <text:p text:style-name="P53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1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1"><text:tab/>Расчетный счет 40101810500000001901</text:p>
      <text:p text:style-name="P19"><text:tab/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9">sharova</text:span><text:span text:style-name="T10">@fas.gov.ru</text:span><text:span text:style-name="T62">.</text:span><text:span text:style-name="T79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327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32(1) </text:p></draw:text-box></draw:frame><draw:frame draw:style-name="Mfr2" draw:name="SpdBarcode" text:anchor-type="paragraph" svg:x="0cm" svg:width="3.6cm" svg:height="0.78cm" draw:z-index="1"><draw:image xlink:href="Pictures/10000201000000780000001A01327C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22:32.19</meta:creation-date>
    <meta:generator>OpenOffice.org/3.4.1$Win32 OpenOffice.org_project/341m1$Build-9593</meta:generator>
    <dc:date>2016-04-27T12:29:21.19</dc:date>
    <meta:document-statistic meta:table-count="0" meta:image-count="1" meta:object-count="0" meta:page-count="5" meta:paragraph-count="59" meta:word-count="1210" meta:character-count="10032"/>
    <meta:user-defined meta:name="Поле 1"/>
    <meta:user-defined meta:name="Поле 2"/>
    <meta:user-defined meta:name="Поле 3"/>
    <meta:user-defined meta:name="Поле 4"/>
  </office:meta>
</office:document-meta>
</file>