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A967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color="#000000" fo:font-size="8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3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5" style:family="paragraph" style:parent-style-name="Text_20_body">
      <style:paragraph-properties fo:margin-top="0cm" fo:margin-bottom="0.3cm" fo:text-align="center" style:justify-single-word="false"/>
      <style:text-properties fo:color="#000000"/>
    </style:style>
    <style:style style:name="P16" style:family="paragraph" style:parent-style-name="Text_20_body">
      <style:paragraph-properties fo:margin-top="0cm" fo:margin-bottom="0.3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top="0cm" fo:margin-bottom="0cm" style:page-number="auto"/>
      <style:text-properties fo:color="#000000"/>
    </style:style>
    <style:style style:name="P18" style:family="paragraph" style:parent-style-name="Text_20_body">
      <style:paragraph-properties fo:margin-top="0cm" fo:margin-bottom="0cm"/>
      <style:text-properties fo:font-size="8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background-color="#ffffff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background-color="#ffffff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ef7c0e-19c0-4eb2-bea0-72e7c507a168" text:name="BossProviderVariable"/>
      </text:user-field-decls>
      <text:p text:style-name="P17"/>
      <text:p text:style-name="P5">РЕШЕНИЕ</text:p>
      <text:p text:style-name="P16">по результатам рассмотрения ходатайства</text:p>
      <text:p text:style-name="P11"><text:span text:style-name="T1"><text:tab/>В соответствии со статьей 33 Федерального закона от 26.07.2006 № 135 - ФЗ «О защите конкуренции» (далее – Закон о защите конкуренции) Федеральная антимонопольная служба (ФАС России) рассмотрела ходатайство компании «Симиделла Лимитед»</text:span><text:span text:style-name="T6"> </text:span><text:span text:style-name="T1">(место нахождения: </text:span><text:span text:style-name="T3">ул. Темистокли Дерви, 5, Эленион Билдинг, 2 этаж, 1066, Никосия, Кипр</text:span><text:span text:style-name="T1">; основной вид деятельности — холдинговая) о приобретении</text:span><text:span text:style-name="T3"> доли в уставном капитале <text:s text:c="33"/></text:span><text:span text:style-name="T1">ООО «Шахтинская керамика» (место нахождения: </text:span><text:span text:style-name="T3">ул. Доронина, д. 2б, <text:s text:c="15"/>г. Шахты, Ростовская </text:span><text:span text:style-name="T4">область, 346516</text:span><text:span text:style-name="T2">; основной вид деятельности — </text:span><text:span text:style-name="T4">производство и реализация керамической плитки и керамогранита</text:span><text:span text:style-name="T2">) <text:s text:c="20"/>в размере 100%</text:span><text:span text:style-name="T1">, поданное 26.02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6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A967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8A967D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1:42:08.88</meta:creation-date>
    <meta:generator>OpenOffice.org/3.4.1$Win32 OpenOffice.org_project/341m1$Build-9593</meta:generator>
    <dc:date>2016-04-27T14:15:58.92</dc:date>
    <meta:document-statistic meta:table-count="0" meta:image-count="1" meta:object-count="0" meta:page-count="1" meta:paragraph-count="6" meta:word-count="131" meta:character-count="1047"/>
    <meta:user-defined meta:name="Поле 1"/>
    <meta:user-defined meta:name="Поле 2"/>
    <meta:user-defined meta:name="Поле 3"/>
    <meta:user-defined meta:name="Поле 4"/>
  </office:meta>
</office:document-meta>
</file>