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1DC9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9.4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1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 CYR1" style:font-name-complex="Times New Roman CYR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en" fo:country="US" style:text-underline-style="none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background-color="transparen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style:font-name="Times New Roman" fo:font-size="14pt" style:font-size-asian="14pt" style:font-size-complex="14pt"/>
    </style:style>
    <style:style style:name="T55" style:family="text">
      <style:text-properties fo:color="#000000" style:font-name="Times New Roman" fo:background-color="#ffffff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fo:background-color="transparent"/>
    </style:style>
    <style:style style:name="T62" style:family="text">
      <style:text-properties fo:color="#000000" style:text-underline-style="none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fo:background-color="transparent" style:font-name-asian="Arial1" style:font-name-complex="Arial1"/>
    </style:style>
    <style:style style:name="T7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1" style:family="text">
      <style:text-properties style:font-name="Times New Roman1" fo:language="en" fo:country="US" fo:background-color="transparent" style:font-name-asian="Arial1" style:font-name-complex="Arial1"/>
    </style:style>
    <style:style style:name="T7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3" style:family="text">
      <style:text-properties fo:color="#0000ff" fo:font-size="14pt" style:font-size-asian="14pt" style:font-size-complex="14pt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1" fo:font-style="normal" fo:background-color="transparent" style:font-name-asian="Arial1" style:font-style-asian="normal" style:font-name-complex="Arial1" style:font-style-complex="normal"/>
    </style:style>
    <style:style style:name="T78" style:family="text">
      <style:text-properties fo:language="en" fo:country="US"/>
    </style:style>
    <style:style style:name="T79" style:family="text">
      <style:text-properties fo:language="ru" fo:country="RU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57a2e2-aa41-44c9-8818-651413b074f1" text:name="BossProviderVariable"/>
      </text:user-field-decls>
      <text:p text:style-name="P59"><text:span text:style-name="T80"><text:s text:c="8"/>ПОСТАНОВЛЕНИЕ </text:span></text:p>
      <text:p text:style-name="P28">о наложении штрафа по делу </text:p>
      <text:p text:style-name="P39"><text:span text:style-name="T4">об административном правонарушении </text:span><text:span text:style-name="T9">№ АК</text:span><text:span text:style-name="T12">275</text:span><text:span text:style-name="T9">-16</text:span></text:p>
      <text:p text:style-name="P31"/>
      <text:p text:style-name="P25"><text:span text:style-name="T63">«22» марта 2016</text:span><text:tab/><text:tab/><text:tab/><text:tab/><text:tab/><text:tab/><text:tab/><text:tab/> <text:s text:c="22"/>Москва</text:p>
      <text:p text:style-name="P25"/>
      <text:p text:style-name="P31"><text:span text:style-name="T3"><text:tab/></text:span><text:span text:style-name="T65">Я, </text:span><text:span text:style-name="T5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5"> <text:s text:c="13"/></text:span><text:span text:style-name="T7">&lt;...&gt;</text:span><text:span text:style-name="T6">,</text:span><text:span text:style-name="T5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04.03.2016 по делу <text:s text:c="19"/></text:span><text:span text:style-name="T14">№ </text:span><text:span text:style-name="T16">АК</text:span><text:span text:style-name="T17">275</text:span><text:span text:style-name="T16">-16</text:span><text:span text:style-name="T14"> </text:span><text:span text:style-name="T67">в отношении</text:span><text:span text:style-name="T14">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15">,</text:span><text:span text:style-name="T14"> </text:span><text:span text:style-name="T15">по составу административного правонарушения, ответственность за совершение которого предусмотрена</text:span><text:span text:style-name="T65"> частью 4.2 статьи 7.30 Кодекса Российской Федерации об административных правонарушениях (далее – КоАП),</text:span></text:p>
      <text:p text:style-name="P31"/>
      <text:p text:style-name="P26">УСТАНОВИЛ:</text:p>
      <text:p text:style-name="P32"/>
      <text:p text:style-name="P6"><text:span text:style-name="T64"><text:tab/></text:span><text:span text:style-name="T68">Федеральным агентством по делам молодежи (далее — Заказчик) <text:s/>размещен электронный аукцион «Содействие в проведении Всероссийского молодежного образовательного форума «Таврида» в части дополнительного </text:span><text:span text:style-name="T68">материально-технического обеспечения» (номер извещения 0173100003515000058) (далее – Аукцион).</text:span></text:p>
      <text:p text:style-name="P33"><text:span text:style-name="T18"><text:tab/></text:span><text:span text:style-name="T53">В соответствии частью 5 статьи 63 Федерального закона от 05.04.2013 <text:s text:c="5"/>№ 44-ФЗ</text:span><text:span text:style-name="T73"> </text:span><text:span text:style-name="T53">«О контрактной системе в сфере закупок товаров, работ, услуг для обеспечения государственных и муниципальных нужд» (далее – </text:span><text:span text:style-name="T54">Закон о контрактной системе) </text:span><text:span text:style-name="T33">извещение о проведении электронного аукциона должно содержать информацию, указанную в статье 42 Закона о контрактной системе.</text:span></text:p>
      <text:p text:style-name="P34"><text:tab/>В соответствии с частью 1 статьи 64 Закона о контрактной системе документация об аукционе должна содержать информацию, указанную в извещении о проведении такого аукциона.</text:p>
      <text:p text:style-name="P33"><text:span text:style-name="T35"><text:tab/>В соответствии с пунктами 2, 6 статьи 42 Закона о контрактной системе в извещении об осуществлении закупки должна содержаться, в том числе следующая информация: </text:span><text:span text:style-name="T74"><text:s/>краткое изложение условий контракта, содержащее наименование и описание объекта закупки с учетом требований, предусмотренных </text:span><text:a xlink:type="simple" xlink:href="consultantplus://offline/ref=D3767D473453263CB64D020CB131C29FE72BB27748395FB85E71EDAECA984558E8B0D740F52402C8s4D1I"><text:span text:style-name="T33">статьей 33</text:span></text:a><text:span text:style-name="T74">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, срок, место и порядок подачи заявок участников закупки, размер и порядок внесения денежных средств в качестве обеспечения заявок на участие в </text:span><text:soft-page-break/><text:span text:style-name="T74">закупке, а также условия банковской гарантии (если такой способ обеспечения заявок применим в соответствии с настоящим Федеральным законом), размер обеспечения исполнения контракта, порядок предоставления такого обеспечения, требования к такому обеспечению (если установление требования обеспечения исполнения контракта предусмотрено </text:span><text:a xlink:type="simple" xlink:href="consultantplus://offline/ref=07ECA3ED2E139587944F398956BE8BB9EA98A09615CB72E6DC66FAE99E4606A5392A7708E5C6A755HAE4I"><text:span text:style-name="T33">статьей 96</text:span></text:a><text:span text:style-name="T74"> Закона о контрактной системе), а также информация о банковском сопровождении контракта в соответствии со </text:span><text:span text:style-name="T33">статьей 35 З</text:span><text:span text:style-name="T74">акона о контрактной системе.</text:span></text:p>
      <text:p text:style-name="P36"><text:tab/>Вместе с тем, извещение об осуществлении закупки, размещенное на Официальном сайте, содержит следующую информацию:</text:p>
      <text:p text:style-name="P36"><text:tab/>«место подачи заявок и порядок подачи заявок: в соответствии с аукционной документацией»;</text:p>
      <text:p text:style-name="P36"><text:tab/>«сроки поставки товара или завершения работы либо график оказания услуг: в соответствии с аукционной документацией»;</text:p>
      <text:p text:style-name="P35"><text:tab/>Также, согласно пункту 1.1 проекта контракта документации об Аукционе: «1.1. Исполнитель по заданию Государственного заказчика обязуется поставить товары, выполнить работы, оказать услуги по мероприятию/в <text:s text:c="31"/></text:p>
      <text:p text:style-name="P35"><text:s text:c="18"/>рамках <text:s text:c="35"/>мероприятия «_____________________» (далее товары, работы, услуги) в срок (нужное выбрать с «___» ______________ 20____ года до «____» _____________ 20____ года)».</text:p>
      <text:p text:style-name="P35"><text:tab/>Таким образом, документация об Аукционе, проект контракта документации об Аукционе не содержит точного срока оказания услуг по контракту, что не соответствует пункту 2 статьи 42 Закона о контрактной системе и нарушает положения части 1 статьи 64 Закона о контрактной системе.</text:p>
      <text:p text:style-name="P35"><text:tab/>Действия Заказчика, не указавшего в извещении об осуществлении закупки надлежащим образом сведений о месте и порядке подачи заявок, о сроках поставки товара или завершения работы либо графике оказания услуг, а а также не указание в документации об Аукционе и проекте контракта документации об Аукционе срока выполнения работ (оказания услуг) нарушают положения части 5 статьи 63, части 1 статьи 64 Закона о контрактной системе.</text:p>
      <text:p text:style-name="P21"><text:tab/>В соответствии с пунктом 1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в том числе информацию о порядке, датах начала и окончания срока предоставления участникам такого аукциона разъяснений положений документации о таком аукционе.</text:p>
      <text:p text:style-name="P21"><text:tab/>Согласно пункту 2.3 Информационной карты документации об Аукционе: «Заказчик размещает в единой информационной системе разъяснения положений документации об электронном аукционе в течение двух дней с даты поступления от оператора электронной площадки запроса. Течение срока на подготовку и направление разъяснений начинается и заканчивается, в соответствии с главой 11 Гражданского кодекса Российской Федерации».</text:p>
      <text:p text:style-name="P21"><text:tab/>Таким образом, действия Заказчика не указавшего в документации об Аукционе дату начала и окончания срока предоставления участникам Аукциона <text:soft-page-break/>разъяснений положений документации об электронном аукционе нарушают положения пункта 11 части 1 статьи 64 Закона о контрактной системе.</text:p>
      <text:p text:style-name="P21"><text:tab/>В соответствии с частью 4 статьи 64 Закона о контрактной системе устанавливает, что к документации об электронном аукционе прилагается проект контракта, который является неотъемлемой частью этой документации.</text:p>
      <text:p text:style-name="P22"><text:tab/>Согласно части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22"><text:tab/>Согласно части 13 статьи 34 Закона о контрактной системе в контракт включается обязательное условие о порядке и сроках оплаты товара, работы или услуги.</text:p>
      <text:p text:style-name="P22"><text:tab/>Вместе с тем, согласно пункту 3.4 проекта контракта документации об Аукционе: «Государственный заказчик обязуется оплатить Исполнителю предоплату в размере от 10 % до 30 % от цены государственного контракта, что составляет ________ (______________) рублей _____ копеек, в т.ч. НДС 18 %, что составляет _________ (______________) рублей _____ копеек в срок не позднее 20 (Двадцати) рабочих дней с даты выставления Исполнителем счета на предоплату (В случае оплаты аванса).».</text:p>
      <text:p text:style-name="P21"><text:tab/>Таким образом, действия Заказчика, не установившего в проекте контракта документации об Аукционе конкретный размер предоплаты, нарушают положения части 13 статьи 34 Закона о контрактной системе.</text:p>
      <text:p text:style-name="P7"><text:tab/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5"><text:span text:style-name="T8"><text:tab/></text:span><text:span text:style-name="T61">Согласно материалам настоящего дела об административном правонарушении, ответственным лицом Заказчика, разработавшим документацию об Аукционе, </text:span><text:span text:style-name="T13">является руководитель контрактной службы <text:s/>Заказчика </text:span><text:span text:style-name="T11">&lt;....&gt;</text:span><text:span text:style-name="T13">.</text:span></text:p>
      <text:p text:style-name="P16"><text:tab/>Таким образом, действия должностного лица – руководителя контрактной службы Заказчика <text:span text:style-name="T78">&lt;....&gt;</text:span>, нарушают положения части 13 статьи 34, части 5 статьи 63, части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40"><text:span text:style-name="T43"><text:tab/>Место совершения административного правонарушения</text:span><text:span text:style-name="T28">: </text:span><text:span text:style-name="T55">г. Москва, Газетный пер.,</text:span><text:span text:style-name="T19"> д. 3-5, стр. 1.</text:span></text:p>
      <text:p text:style-name="P6"><text:span text:style-name="Основной_20_шрифт_20_абзаца"><text:span text:style-name="T75"><text:tab/>Время совершения административного правонарушения: 08</text:span></text:span><text:span text:style-name="Основной_20_шрифт_20_абзаца"><text:span text:style-name="T76">.06.2015.</text:span></text:span></text:p>
      <text:p text:style-name="P41"><text:soft-page-break/><text:span text:style-name="T56"><text:tab/>Протокол по настоящему делу об административном правонарушении</text:span><text:span text:style-name="T20"> <text:s text:c="5"/>составлен 04</text:span><text:span text:style-name="T21">.03.2016</text:span><text:span text:style-name="T20"> начальником правового отдела </text:span><text:span text:style-name="T58">Управления контроля размещения государственного заказа Федеральной антимонопольной службы </text:span><text:span text:style-name="T60">&lt;...&gt;</text:span><text:span text:style-name="T58"> без </text:span><text:span text:style-name="T56">участия </text:span><text:span text:style-name="T58">лица, в отношении которого возбуждено настоящее дело об административном правонарушении.</text:span></text:p>
      <text:p text:style-name="P43"><text:tab/>В материалах настоящего дела об административном правонарушении имеются доказательства надлежащего уведомления <text:span text:style-name="T77">Тимановского Темури Отариевича</text:span> о дате, времени и месте составления и подписания протокола об административном правонарушении.</text:p>
      <text:p text:style-name="P41"><text:span text:style-name="T58"><text:tab/>Защитник на составление и подписание протокола по настоящему делу об административном правонарушении </text:span><text:span text:style-name="T56">не привлекался.</text:span></text:p>
      <text:p text:style-name="P42"><text:span text:style-name="T59"><text:tab/>Объяснения лица, в отношении которого возбуждено настоящее дело не <text:s/></text:span><text:span text:style-name="T57">представлены.</text:span></text:p>
      <text:p text:style-name="P44"><text:tab/>Рассмотрение настоящего дела об административном правонарушении <text:s text:c="29"/>состоялось 22.03.2016.</text:p>
      <text:p text:style-name="P41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явилось.</text:span></text:p>
      <text:p text:style-name="P45"><text:tab/>В материалах настоящего дела об административном правонарушении имеются доказательства надлежащего уведомления <text:span text:style-name="T71">&lt;....&gt;</text:span> о дате, времени и месте рассмотрения настоящего дела об административном правонарушении.</text:p>
      <text:p text:style-name="P46"><text:span text:style-name="T36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4"> </text:span><text:span text:style-name="T38">нарушения положений </text:span><text:span text:style-name="T23">части 13 статьи 34, части 5 статьи 63, части 1 статьи 64</text:span><text:span text:style-name="Основной_20_шрифт_20_абзаца"><text:span text:style-name="T25"> </text:span></text:span><text:span text:style-name="Основной_20_шрифт_20_абзаца"><text:span text:style-name="T42">Закона о контрактной системе.</text:span></text:span></text:p>
      <text:p text:style-name="P8"><text:tab/>Тем самым, <text:span text:style-name="Основной_20_шрифт_20_абзаца"><text:span text:style-name="T72">&lt;.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9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7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1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</text:span><text:soft-page-break/><text:span text:style-name="T45">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х административную ответственность, не установлены.</text:p>
      <text:p text:style-name="P10"><text:tab/>Обстоятельства, отягчающих административную ответственность, не установлены.</text:p>
      <text:p text:style-name="P14"><text:span text:style-name="T49"><text:tab/>Таким образом, в действиях </text:span><text:span text:style-name="Основной_20_шрифт_20_абзаца"><text:span text:style-name="T29">руководителя контрактной службы Федерального агентства по делам молодежи </text:span></text:span><text:span text:style-name="Основной_20_шрифт_20_абзаца"><text:span text:style-name="T32">&lt;....&gt;</text:span></text:span><text:span text:style-name="T30">, </text:span><text:span text:style-name="T31">выразившихся </text:span><text:span text:style-name="T48">в </text:span><text:span text:style-name="T31">разработке</text:span><text:span text:style-name="T45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8"><text:span text:style-name="T50"><text:tab/>Согласно части 4.2 статьи 7.30 КоАП</text:span><text:span text:style-name="T49"> совершение указанного административного правонарушения</text:span><text:span text:style-name="T51">, влечет наложение административного штрафа на должностных лиц в размере трех тысяч рублей.</text:span></text:p>
      <text:p text:style-name="P13"><text:tab/>Руководствуясь статьями 7.30, 23.66, 29.9 КоАП,</text:p>
      <text:p text:style-name="P53"/>
      <text:p text:style-name="P53">ПОСТАНОВИЛ:</text:p>
      <text:p text:style-name="P53"/>
      <text:p text:style-name="P18"><text:span text:style-name="T5"><text:tab/>1. Признать в действиях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41"> </text:span><text:span text:style-name="T6">нарушение</text:span><text:span text:style-name="T34"> </text:span><text:span text:style-name="T38">положений </text:span><text:span text:style-name="T23">части 13 статьи 34, части 5 статьи 63, части 1 статьи 64</text:span><text:span text:style-name="Основной_20_шрифт_20_абзаца"><text:span text:style-name="T23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8"><text:span text:style-name="T5"><text:tab/>2. Нарушение </text:span><text:span text:style-name="Основной_20_шрифт_20_абзаца"><text:span text:style-name="T22">руководителем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T26"> </text:span><text:span text:style-name="T5">требований законодательства Российской Федерации о </text:span><text:span text:style-name="T40">контрактной системе в сфере закупок</text:span><text:span text:style-name="T5">, влечет административную ответственность, предусмотренную частью 4.2 статьи 7.30 КоАП.</text:span></text:p>
      <text:p text:style-name="P18"><text:span text:style-name="T5"><text:tab/>3. Наложить на </text:span><text:span text:style-name="Основной_20_шрифт_20_абзаца"><text:span text:style-name="T22">руководителя контрактной службы Федерального агентства по делам молодежи </text:span></text:span><text:span text:style-name="Основной_20_шрифт_20_абзаца"><text:span text:style-name="T27">&lt;....&gt;</text:span></text:span><text:span text:style-name="Основной_20_шрифт_20_абзаца"><text:span text:style-name="T37">,</text:span></text:span><text:span text:style-name="T52"> </text:span><text:span text:style-name="T5">штраф в размере 3 000 (трех тысяч) рублей.</text:span></text:p>
      <text:p text:style-name="P54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5"><text:soft-page-break/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33010016000140</text:p>
      <text:p text:style-name="P55"><text:tab/><text:tab/><text:tab/>ОКТМО 45380000</text:p>
      <text:p text:style-name="P20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78">sharova</text:span><text:span text:style-name="T10">@fas.gov.ru</text:span><text:span text:style-name="T62">.</text:span><text:span text:style-name="T78"> </text:span><text:span text:style-name="T7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1DC9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849(1) </text:p></draw:text-box></draw:frame><draw:frame draw:style-name="Mfr2" draw:name="SpdBarcode" text:anchor-type="paragraph" svg:x="0cm" svg:width="3.6cm" svg:height="0.78cm" draw:z-index="1"><draw:image xlink:href="Pictures/10000201000000780000001A351DC9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33:28.13</meta:creation-date>
    <meta:generator>OpenOffice.org/3.4.1$Win32 OpenOffice.org_project/341m1$Build-9593</meta:generator>
    <dc:date>2016-04-27T14:33:46.13</dc:date>
    <meta:document-statistic meta:table-count="0" meta:image-count="1" meta:object-count="0" meta:page-count="6" meta:paragraph-count="71" meta:word-count="1733" meta:character-count="14202"/>
    <meta:user-defined meta:name="Поле 1"/>
    <meta:user-defined meta:name="Поле 2"/>
    <meta:user-defined meta:name="Поле 3"/>
    <meta:user-defined meta:name="Поле 4"/>
  </office:meta>
</office:document-meta>
</file>