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743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style:text-underline-style="solid" style:text-underline-width="auto" style:text-underline-color="font-color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3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weight="bold"/>
    </style:style>
    <style:style style:name="T60" style:family="text">
      <style:text-properties fo:background-color="transparent"/>
    </style:style>
    <style:style style:name="T6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69" style:family="text">
      <style:text-properties fo:font-variant="normal" fo:text-transform="none"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2" style:family="text">
      <style:text-properties fo:font-variant="normal" fo:text-transform="none" style:text-line-through-style="none" style:text-position="0% 100%" fo:language="en" fo:country="US" fo:font-style="normal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4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5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76" style:family="text">
      <style:text-properties style:text-line-through-style="none" style:text-position="0% 100%" style:font-name="Times New Roman" fo:font-style="normal" style:font-style-asian="normal" style:language-complex="ar" style:country-complex="SA" style:font-style-complex="normal"/>
    </style:style>
    <style:style style:name="T77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8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font-style-asian="normal" style:font-style-complex="normal"/>
    </style:style>
    <style:style style:name="T80" style:family="text">
      <style:text-properties style:text-line-through-style="none" style:text-position="0% 100%" style:font-name="Times New Roman" fo:language="en" fo:country="US" fo:font-style="normal" style:font-style-asian="normal" style:language-complex="ar" style:country-complex="SA" style:font-style-complex="normal"/>
    </style:style>
    <style:style style:name="T81" style:family="text">
      <style:text-properties style:font-name="Source Sans Pro"/>
    </style:style>
    <style:style style:name="T8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c58178-cf7b-4815-a0f5-53e43ae4e6db" text:name="BossProviderVariable"/>
      </text:user-field-decls>
      <text:p text:style-name="P52"><text:span text:style-name="T59"><text:s text:c="8"/>ПОСТАНОВЛЕНИЕ </text:span></text:p>
      <text:p text:style-name="P10">о наложении штрафа по делу </text:p>
      <text:p text:style-name="P4"><text:span text:style-name="T57">об административном правонарушении </text:span><text:span text:style-name="T19">№ П-549/15/АК333-16</text:span></text:p>
      <text:p text:style-name="P13"/>
      <text:p text:style-name="P7">«22» марта 2016<text:tab/><text:tab/> <text:s text:c="9"/><text:tab/><text:tab/><text:tab/><text:tab/><text:tab/><text:tab/><text:tab/><text:tab/> <text:s text:c="2"/>Москва</text:p>
      <text:p text:style-name="P7"/>
      <text:p text:style-name="P13"><text:span text:style-name="T56"><text:tab/></text:span><text:span text:style-name="T6">Я, </text:span><text:span text:style-name="T21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21"> </text:span><text:span text:style-name="T22">&lt;....&gt;</text:span><text:span text:style-name="T21">, </text:span><text:span text:style-name="T6">рассмотрев протокол и материалы дела об административном правонарушении, возбужденного протоколом</text:span><text:span text:style-name="T7"> от 11.03.2016 по делу </text:span><text:span text:style-name="T10">№ П-549/15/АК333-16</text:span><text:span text:style-name="T7"> в отношении </text:span><text:span text:style-name="T8">заместителя председателя единой комиссии Федеральной службы финансово-бюджетного надзора </text:span><text:span text:style-name="T11">&lt;....&gt;</text:span><text:span text:style-name="T27">,</text:span><text:span text:style-name="T6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text:s text:c="15"/>(далее — КоАП),</text:span></text:p>
      <text:p text:style-name="P8"/>
      <text:p text:style-name="P8">УСТАНОВИЛ:</text:p>
      <text:p text:style-name="P14"/>
      <text:p text:style-name="P5"><text:span text:style-name="T4"><text:tab/></text:span><text:span text:style-name="T28">Федеральной службой финансово-бюджетного надзора <text:s text:c="29"/></text:span><text:span text:style-name="T36"><text:s/>(далее — Заказчик)</text:span><text:span text:style-name="T4"> размещен запрос котировок на право заключения контракта на оказание услуг по обязательному страхованию гражданской ответственности владельца транспортных средств (номер извещения 0173100008415000012) (далее – Запрос котировок).</text:span></text:p>
      <text:p text:style-name="P39"><text:span text:style-name="T2">В соответствии с частью 8 статьи 78 </text:span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</text:span><text:soft-page-break/><text:span text:style-name="T2">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40">Вместе с тем, протокол рассмотрения и оценки заявок на участие в Запросе котировок от 12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41"><text:span text:style-name="T2">Согласно части 2.1 статьи 7.30 КоАП, за </text:span><text:span text:style-name="T37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42"/>
      <text:p text:style-name="P42"/>
      <text:p text:style-name="P42"/>
      <text:p text:style-name="P21"><text:span text:style-name="T12"><text:tab/>Как следует из <text:s/>Протокола рассмотрения и оценки заявок, </text:span><text:span text:style-name="T13">должностным лицом, составившим и подписавшим Протокол рассмотрения и оценки заявок, является в том числе, заместитель председателя единой комиссии Федеральной службы финансово-бюджетного надзора </text:span><text:span text:style-name="T18">&lt;....&gt;</text:span><text:span text:style-name="T13">.</text:span></text:p>
      <text:p text:style-name="P21"><text:span text:style-name="T13"><text:tab/>Таким образом, в действиях должностного лица –</text:span><text:span text:style-name="T23"> </text:span><text:span text:style-name="T13">заместителя председателя единой комиссии Федеральной службы финансово-бюджетного надзора </text:span><text:span text:style-name="T18">&lt;....&gt;</text:span><text:span text:style-name="T13">,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16"><text:tab/>Ад<text:span text:style-name="T60">министративное правонарушение совершено по месту составления </text:span><text:span text:style-name="T14">Протокола рассмотрения и оценки заявок</text:span><text:span text:style-name="T60">: </text:span><text:span text:style-name="T54">Москва, Миусская пл., д. 3.</text:span></text:p>
      <text:p text:style-name="P5"><text:span text:style-name="T24"><text:tab/>Времене</text:span><text:span text:style-name="T25">м совершения административного правонарушения, является дата составления </text:span><text:span text:style-name="T15">Протокола рассмотрения и оценки заявок</text:span><text:span text:style-name="T24">:</text:span><text:span text:style-name="T38"> 12</text:span><text:span text:style-name="T25">.08.2015.</text:span></text:p>
      <text:p text:style-name="P24"><text:span text:style-name="T15">Протокол по делу об административном правонарушении <text:s text:c="25"/></text:span><text:span text:style-name="T16">№ </text:span><text:span text:style-name="Основной_20_шрифт_20_абзаца"><text:span text:style-name="T17">П-549/15/АК333-16</text:span></text:span><text:span text:style-name="T15"> составлен 11.03.2016 начальником правового отдела </text:span><text:span text:style-name="T25">Управления контроля размещения государственного заказа Федеральной антимонопольной службы </text:span><text:span text:style-name="T26">&lt;....&gt;</text:span><text:span text:style-name="T25"> с участием </text:span><text:span text:style-name="T26">&lt;....&gt;</text:span><text:span text:style-name="T25"> защитника по доверенности </text:span><text:span text:style-name="Основной_20_шрифт_20_абзаца"><text:span text:style-name="T62">&lt;....&gt;</text:span></text:span><text:span text:style-name="T15">.</text:span><text:span text:style-name="T25"> </text:span><text:span text:style-name="T26">&lt;....&gt;</text:span><text:span text:style-name="Основной_20_шрифт_20_абзаца"><text:span text:style-name="T25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8"><text:span text:style-name="Основной_20_шрифт_20_абзаца"><text:span text:style-name="T73"><text:tab/></text:span></text:span><text:span text:style-name="Основной_20_шрифт_20_абзаца"><text:span text:style-name="T77">&lt;....&gt;</text:span></text:span><text:span text:style-name="Основной_20_шрифт_20_абзаца"><text:span text:style-name="T73"> пояснила, что </text:span></text:span><text:span text:style-name="Основной_20_шрифт_20_абзаца"><text:span text:style-name="T77">&lt;....&gt;</text:span></text:span><text:span text:style-name="Основной_20_шрифт_20_абзаца"><text:span text:style-name="T75"> вину в совершении указанного административного правонарушении не признает.</text:span></text:span></text:p>
      <text:p text:style-name="P28"><text:span text:style-name="Основной_20_шрифт_20_абзаца"><text:span text:style-name="T73"><text:tab/>Рассмотрение дела об административном правонарушении <text:s text:c="29"/>№ </text:span></text:span><text:span text:style-name="Основной_20_шрифт_20_абзаца"><text:span text:style-name="T77">П-549/15/АК333-16</text:span></text:span><text:span text:style-name="Основной_20_шрифт_20_абзаца"><text:span text:style-name="T73"> состоялось 22.03.2016 с участием </text:span></text:span><text:span text:style-name="Основной_20_шрифт_20_абзаца"><text:span text:style-name="T71">&lt;....&gt;</text:span></text:span><text:span text:style-name="Основной_20_шрифт_20_абзаца"><text:span text:style-name="T68">.</text:span></text:span></text:p>
      <text:p text:style-name="P25"><text:span text:style-name="Основной_20_шрифт_20_абзаца"><text:span text:style-name="T73">В ходе рассмотрения настоящего дела об административном правонарушении, должностное лицо, уполномоченное на рассмотрение </text:span></text:span><text:soft-page-break/><text:span text:style-name="Основной_20_шрифт_20_абзаца"><text:span text:style-name="T73">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1">&lt;....&gt;</text:span></text:span><text:span text:style-name="Основной_20_шрифт_20_абзаца"><text:span text:style-name="T68"> </text:span></text:span><text:span text:style-name="Основной_20_шрифт_20_абзаца"><text:span text:style-name="T70">нарушения части 8 <text:s text:c="7"/>статьи 78 Закона о контрактной системе, </text:span></text:span><text:span text:style-name="Основной_20_шрифт_20_абзаца"><text:span text:style-name="T69">выразившихся в несоблюдении требований к содержанию Протокола рассмотрения и оценки заявок.</text:span></text:span></text:p>
      <text:p text:style-name="P26"><text:span text:style-name="T29">Тем самым, </text:span><text:span text:style-name="Основной_20_шрифт_20_абзаца"><text:span text:style-name="T49">&lt;....&gt;</text:span></text:span><text:span text:style-name="T29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9"><text:span text:style-name="T46"><text:tab/>Таким образом, вина </text:span><text:span text:style-name="Основной_20_шрифт_20_абзаца"><text:span text:style-name="T49">&lt;....&gt;</text:span></text:span><text:span text:style-name="T46"> состоит в том, что он не выполнил установленные требования Закона о контрактной системе. </text:span></text:p>
      <text:p text:style-name="P4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40"><text:tab/>Вина </text:span><text:span text:style-name="Основной_20_шрифт_20_абзаца"><text:span text:style-name="T50">&lt;....&gt;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34"><text:span text:style-name="T42"><text:tab/></text:span><text:span text:style-name="Основной_20_шрифт_20_абзаца"><text:span text:style-name="T42">Обстоятельств, смягчающих административную ответственность совершенного </text:span></text:span><text:span text:style-name="Основной_20_шрифт_20_абзаца"><text:span text:style-name="T51">&lt;....&gt;</text:span></text:span><text:span text:style-name="Основной_20_шрифт_20_абзаца"><text:span text:style-name="T42"> административного правонарушения, не выявлено.</text:span></text:span></text:p>
      <text:p text:style-name="P30"><text:span text:style-name="Основной_20_шрифт_20_абзаца"><text:span text:style-name="T40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50">&lt;....&gt;</text:span></text:span><text:span text:style-name="Основной_20_шрифт_20_абзаца"><text:span text:style-name="T40"> административного правонарушения, не выявлено.</text:span></text:span></text:p>
      <text:p text:style-name="P27"><text:span text:style-name="Основной_20_шрифт_20_абзаца"><text:span text:style-name="T74">Обстоятельств свидетельствующих о малозначительности совершенного </text:span></text:span><text:span text:style-name="Основной_20_шрифт_20_абзаца"><text:span text:style-name="T78">&lt;....&gt;</text:span></text:span><text:span text:style-name="Основной_20_шрифт_20_абзаца"><text:span text:style-name="T74"> административного правонарушения, должностным лицом, уполномоченным на рассмотрение настоящего дела, не выявлено. </text:span></text:span></text:p>
      <text:p text:style-name="P32"><text:span text:style-name="T40"><text:tab/>Таким образом, в действиях </text:span><text:span text:style-name="Основной_20_шрифт_20_абзаца"><text:span text:style-name="T63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66">&lt;....&gt;</text:span></text:span><text:span text:style-name="T34">, выразившихся в несоблюдении требований к содержанию Протокола рассмотрения и оценки заявок</text:span><text:span text:style-name="T4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3"><text:span text:style-name="T42"><text:tab/></text:span><text:span text:style-name="T43">Согласно части 2.1 статьи 7.30 КоАП, </text:span><text:span text:style-name="T35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4">, </text:span><text:span text:style-name="T35">влечет наложение административного штрафа на должностных лиц в размере десяти тысяч рублей.</text:span></text:p>
      <text:p text:style-name="P46">Руководствуясь статьями 7.30, 23.66, 29.9 КоАП,</text:p>
      <text:p text:style-name="P44"/>
      <text:p text:style-name="P44">ПОСТАНОВИЛ:</text:p>
      <text:p text:style-name="P44"/>
      <text:list xml:id="list1704467189095072717" text:style-name="L1">
        <text:list-item>
          <text:list>
            <text:list-item>
              <text:list>
                <text:list-item>
                  <text:p text:style-name="P53"><text:span text:style-name="T58">Признать в действиях </text:span><text:span text:style-name="Основной_20_шрифт_20_абзаца"><text:span text:style-name="T64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65">&lt;....&gt;</text:span></text:span><text:span text:style-name="Основной_20_шрифт_20_абзаца"><text:span text:style-name="T64">, выраженных </text:span></text:span><text:span text:style-name="T9">в несоблюдении требований к содержанию Протокола рассмотрения и оценки </text:span><text:soft-page-break/><text:span text:style-name="T9">заявок</text:span><text:span text:style-name="T58">, нарушение</text:span><text:span text:style-name="T32"> </text:span><text:span text:style-name="T48"><text:s/></text:span><text:span text:style-name="Основной_20_шрифт_20_абзаца"><text:span text:style-name="T67">части 8 статьи 78 Закона о контрактной системе.</text:span></text:span></text:p>
                </text:list-item>
                <text:list-item>
                  <text:p text:style-name="P54"><text:span text:style-name="T58">Нарушение </text:span><text:span text:style-name="Основной_20_шрифт_20_абзаца"><text:span text:style-name="T64">заместителем председателя единой комиссии Федеральной службы финансово-бюджетного надзора </text:span></text:span><text:span text:style-name="Основной_20_шрифт_20_абзаца"><text:span text:style-name="T65">&lt;....&gt;</text:span></text:span><text:span text:style-name="T31"> </text:span><text:span text:style-name="T58">требований законодательства Российской Федерации о </text:span><text:span text:style-name="T47">контрактной системе в сфере закупок</text:span><text:span text:style-name="T58"> при </text:span><text:span text:style-name="T30">составлении Протокола рассмотрения и оценки заявок</text:span><text:span text:style-name="T58">, влечет административную ответственность, предусмотренную частью 2.1 статьи 7.30 КоАП.</text:span></text:p>
                </text:list-item>
              </text:list>
            </text:list-item>
          </text:list>
        </text:list-item>
      </text:list>
      <text:list xml:id="list7233308349945688412" text:style-name="L2">
        <text:list-item>
          <text:list>
            <text:list-item>
              <text:list>
                <text:list-item>
                  <text:p text:style-name="P55"><text:span text:style-name="T58">Наложить на </text:span><text:span text:style-name="T8">заместителя председателя единой комиссии Федеральной службы финансово-бюджетного надзора </text:span><text:span text:style-name="T33">&lt;....&gt;</text:span><text:span text:style-name="T52"> </text:span><text:span text:style-name="T58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<text:span text:style-name="T81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/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</text:p>
      <text:p text:style-name="P49"><text:tab/><text:tab/><text:tab/>Банка России</text:p>
      <text:p text:style-name="P49"><text:tab/><text:tab/><text:tab/>г. Москвы <text:s/>701</text:p>
      <text:p text:style-name="P49"><text:tab/><text:tab/><text:tab/>БИК 044501002</text:p>
      <text:p text:style-name="P50">Расчетный счет 40101810500000001901</text:p>
      <text:p text:style-name="P50"/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20">rsemyonov@fas.gov.ru</text:span><text:span text:style-name="T55">.</text:span><text:span text:style-name="T8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74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8911(1) </text:p></draw:text-box></draw:frame><draw:frame draw:style-name="Mfr2" draw:name="SpdBarcode" text:anchor-type="paragraph" svg:x="0cm" svg:width="3.6cm" svg:height="0.78cm" draw:z-index="5"><draw:image xlink:href="Pictures/10000201000000780000001AF0C74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26:39.63</meta:creation-date>
    <meta:generator>OpenOffice.org/3.4.1$Win32 OpenOffice.org_project/341m1$Build-9593</meta:generator>
    <dc:date>2016-04-27T14:39:21.62</dc:date>
    <meta:document-statistic meta:table-count="0" meta:image-count="1" meta:object-count="0" meta:page-count="5" meta:paragraph-count="50" meta:word-count="1113" meta:character-count="9428"/>
    <meta:user-defined meta:name="Поле 1"/>
    <meta:user-defined meta:name="Поле 2"/>
    <meta:user-defined meta:name="Поле 3"/>
    <meta:user-defined meta:name="Поле 4"/>
  </office:meta>
</office:document-meta>
</file>